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555555" style:font-name="Arial1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10" style:family="paragraph" style:parent-style-name="Text_20_body" style:list-style-name="L3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style:line-height-at-least="0.811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3">
      <style:paragraph-properties fo:margin-left="0cm" fo:margin-right="0cm" style:line-height-at-least="0.811cm" fo:text-indent="0cm" style:auto-text-indent="false"/>
    </style:style>
    <style:style style:name="P14" style:family="paragraph" style:parent-style-name="Text_20_body" style:list-style-name="L1">
      <style:paragraph-properties fo:margin-left="0.102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 style:list-style-name="L2">
      <style:paragraph-properties fo:margin-left="0.035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/>
    </style:style>
    <style:style style:name="T5" style:family="text">
      <style:text-properties fo:font-style="italic"/>
    </style:style>
    <style:style style:name="T6" style:family="text">
      <style:text-properties style:font-name="Arial1" fo:font-size="10pt" fo:font-style="normal" fo:font-weight="normal"/>
    </style:style>
    <style:style style:name="T7" style:family="text">
      <style:text-properties style:font-name="Arial1" fo:font-size="10pt" fo:font-style="normal" fo:font-weight="bold"/>
    </style:style>
    <style:style style:name="T8" style:family="text">
      <style:text-properties fo:font-size="10pt" fo:font-style="normal" fo:font-weight="normal"/>
    </style:style>
    <style:style style:name="T9" style:family="text">
      <style:text-properties fo:font-size="10pt" fo:font-style="normal" fo:font-weight="bold"/>
    </style:style>
    <style:style style:name="T10" style:family="text">
      <style:text-properties fo:color="#555555" style:font-name="Arial1" fo:font-size="10pt" fo:font-style="normal"/>
    </style:style>
    <style:style style:name="T11" style:family="text">
      <style:text-properties fo:color="#555555" fo:font-size="10pt" fo:font-style="normal"/>
    </style:style>
    <style:style style:name="T12" style:family="text">
      <style:text-properties fo:color="#555555" fo:font-style="normal"/>
    </style:style>
    <style:style style:name="T13" style:family="text">
      <style:text-properties style:font-size-asian="12pt"/>
    </style:style>
    <style:style style:name="T14" style:family="text">
      <style:text-properties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font-weight="bold"/>
    </style:style>
    <style:style style:name="T17" style:family="text">
      <style:text-properties style:font-name="Times New Roman"/>
    </style:style>
    <style:style style:name="T18" style:family="text">
      <style:text-properties style:font-style-asian="italic" style:font-weight-asian="bold" style:font-style-complex="italic" style:font-weight-complex="bold"/>
    </style:style>
    <style:style style:name="T19" style:family="text">
      <style:text-properties style:font-style-asian="italic" style:font-style-complex="italic"/>
    </style:style>
    <style:style style:name="T20" style:family="text">
      <style:text-properties fo:font-size="12pt"/>
    </style:style>
    <style:style style:name="T21" style:family="text">
      <style:text-properties fo:letter-spacing="normal"/>
    </style:style>
    <style:style style:name="T22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остоятельная работа </text:p>
      <text:p text:style-name="P1"/>
      <text:list xml:id="list197944446" text:style-name="L2">
        <text:list-item>
          <text:p text:style-name="P5">Спиши однокоренные слова. Вставь пропущенные буквы.</text:p>
          <text:p text:style-name="P15">Проверь и подчеркни их. Во всех словах поставь знак ударения и </text:p>
          <text:p text:style-name="P15">выдели корень.</text:p>
        </text:list-item>
      </text:list>
      <text:p text:style-name="P7">Горка, г…ра, г…ристая;</text:p>
      <text:p text:style-name="P7">в…дичка, в…дяной, в…ды, в…дянистый;</text:p>
      <text:p text:style-name="P7">лес, л…сок, л…сник, л…сная.</text:p>
      <text:p text:style-name="P9"><text:span text:style-name="T18"><text:tab/>2. Прочитай. Раздели текст на предложения. Вставь пропущенные буквы. В 3 предложении подчеркните главные члены предложения.</text:span></text:p>
      <text:p text:style-name="P12">Пришла в…сна стоят теплые д…ньки журч….т руч…и у крыл…ца </text:p>
      <text:p text:style-name="P12">зеленая тр….ва р…бята рады в….сне.</text:p>
      <text:p text:style-name="P9"><text:span text:style-name="T18"><text:tab/>3. </text:span><text:span text:style-name="T19">Напиши ласково имена девочек.</text:span></text:p>
      <text:p text:style-name="P11">Лена, Лида, Таня, Валя, Оля, Женя </text:p>
      <text:p text:style-name="P8"><text:tab/>4. Перепиши слова в два столбика. (Кто? Что?)</text:p>
      <text:p text:style-name="P11">Ёрш, мыло, сарай, ягода, лён, воробей, Ольга.</text:p>
      <text:p text:style-name="P8"><text:tab/>5. Спиши и раздели слова для переноса.</text:p>
      <text:p text:style-name="P11">Антенна, металл, миллион, терраса, хобби.</text:p>
      <text:p text:style-name="P11"/>
      <text:p text:style-name="P3"/>
      <text:p text:style-name="P2">Самостоятельная работа </text:p>
      <text:p text:style-name="P1"/>
      <text:list xml:id="list1480475771" text:continue-list="list197944446" text:style-name="L2">
        <text:list-item text:start-value="1">
          <text:p text:style-name="P5">Спиши однокоренные слова. Вставь пропущенные буквы.</text:p>
          <text:p text:style-name="P15">Проверь и подчеркни их. Во всех словах поставь знак ударения и </text:p>
          <text:p text:style-name="P15">выдели корень.</text:p>
        </text:list-item>
      </text:list>
      <text:p text:style-name="P7">Горка, г…ра, г…ристая;</text:p>
      <text:p text:style-name="P7">в…дичка, в…дяной, в…ды, в…дянистый;</text:p>
      <text:p text:style-name="P7">лес, л…сок, л…сник, л…сная.</text:p>
      <text:p text:style-name="P9"><text:span text:style-name="T18"><text:tab/>2. Прочитай. Раздели текст на предложения. Вставь пропущенные буквы. В 3 предложении подчеркните главные члены предложения.</text:span></text:p>
      <text:p text:style-name="P12">Пришла в…сна стоят теплые д…ньки журч….т руч…и у крыл…ца </text:p>
      <text:p text:style-name="P12">зеленая тр….ва р…бята рады в….сне.</text:p>
      <text:p text:style-name="P9"><text:span text:style-name="T18"><text:tab/>3. </text:span><text:span text:style-name="T19">Напиши ласково имена девочек.</text:span></text:p>
      <text:p text:style-name="P11">Лена, Лида, Таня, Валя, Оля, Женя </text:p>
      <text:p text:style-name="P8"><text:tab/>4. Перепиши слова в два столбика. (Кто? Что?)</text:p>
      <text:p text:style-name="P11">Ёрш, мыло, сарай, ягода, лён, воробей, Ольга.</text:p>
      <text:list xml:id="list148191731" text:style-name="L3">
        <text:list-item>
          <text:list>
            <text:list-item>
              <text:list>
                <text:list-item>
                  <text:p text:style-name="P13">5. Спиши и раздели слова для переноса.</text:p>
                  <text:p text:style-name="P10"><text:span text:style-name="T3">Антенна, металл, миллион, терраса, хобби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03cm" fo:margin-bottom="1.99cm" fo:margin-left="0.739cm" fo:margin-right="1.085cm" style:writing-mode="lr-tb" style:footnote-max-height="0cm">
        <style:columns fo:column-count="2" fo:column-gap="0cm">
          <style:column style:rel-width="7902*" fo:start-indent="0cm" fo:end-indent="0cm"/>
          <style:column style:rel-width="790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09:05:56</meta:creation-date>
    <meta:print-date>2013-03-05T09:40:59</meta:print-date>
    <meta:document-statistic meta:table-count="0" meta:image-count="0" meta:object-count="0" meta:page-count="1" meta:paragraph-count="32" meta:word-count="203" meta:character-count="1381"/>
    <dc:date>2013-03-05T09:47:43</dc:date>
    <meta:editing-duration>PT11M27S</meta:editing-duration>
    <meta:editing-cycles>1</meta:editing-cycles>
    <meta:generator>OpenOffice.org/3.3$Unix OpenOffice.org_project/330m20$Build-9567</meta:generator>
  </office:meta>
</office:document-meta>
</file>