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T1" style:family="text">
      <style:text-properties fo:font-size="24pt" style:font-size-asian="24pt" style:font-size-complex="2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яблик.</text:p>
      <text:p text:style-name="P2"/>
      <text:p text:style-name="P1"><text:tab/>По ночам холод. В лесу лежит пушистый снег. Много снега — целый сугроб. И на реке лед. А на еловой ветке сидит зяблик. Он поет. По всему лесу летит его трель. Откликнулась трелью лесная чаща. Что это? Это это. Вот чудо! Прозвучала птичья песня. Это привет весны.</text:p>
      <text:p text:style-name="P1"/>
      <text:p text:style-name="P1"/>
      <text:p text:style-name="P1">Грамматическое задание: </text:p>
      <text:list xml:id="list1444773800" text:style-name="L1">
        <text:list-item>
          <text:p text:style-name="P3">Выпиши из текста 3 слова с парными согласными звуками.</text:p>
        </text:list-item>
        <text:list-item>
          <text:p text:style-name="P3">Сделай <text:s/>полный разбор 2 предложения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8T15:52:01</meta:creation-date>
    <meta:print-date>2013-01-28T15:59:53</meta:print-date>
    <meta:document-statistic meta:table-count="0" meta:image-count="0" meta:object-count="0" meta:page-count="1" meta:paragraph-count="5" meta:word-count="66" meta:character-count="389"/>
    <dc:date>2013-01-28T16:00:30</dc:date>
    <meta:editing-duration>PT8M29S</meta:editing-duration>
    <meta:editing-cycles>1</meta:editing-cycles>
    <meta:generator>OpenOffice.org/3.3$Unix OpenOffice.org_project/330m20$Build-9567</meta:generator>
  </office:meta>
</office:document-meta>
</file>