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-0.847cm" fo:margin-right="0cm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2" style:family="paragraph" style:parent-style-name="Standard">
      <style:paragraph-properties fo:margin-left="0cm" fo:margin-right="-0.847cm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3" style:family="paragraph" style:parent-style-name="Text_20_body">
      <style:paragraph-properties fo:margin-left="-0.847cm" fo:margin-right="0cm" fo:orphans="2" fo:widows="2" fo:text-indent="0cm" style:auto-text-indent="false"/>
    </style:style>
    <style:style style:name="P4" style:family="paragraph" style:parent-style-name="Text_20_body">
      <style:paragraph-properties fo:margin-left="-0.847cm" fo:margin-right="0cm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5" style:family="paragraph" style:parent-style-name="Text_20_body">
      <style:paragraph-properties fo:margin-left="-0.847cm" fo:margin-right="0cm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P6" style:family="paragraph" style:parent-style-name="Text_20_body">
      <style:paragraph-properties fo:margin-left="0cm" fo:margin-right="-0.847cm" fo:orphans="2" fo:widows="2" fo:text-indent="0cm" style:auto-text-indent="false"/>
    </style:style>
    <style:style style:name="P7" style:family="paragraph" style:parent-style-name="Text_20_body">
      <style:paragraph-properties fo:margin-left="0cm" fo:margin-right="-0.847cm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8" style:family="paragraph" style:parent-style-name="Text_20_body">
      <style:paragraph-properties fo:margin-left="0cm" fo:margin-right="-0.847cm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P9" style:family="paragraph" style:parent-style-name="Quotations">
      <style:paragraph-properties fo:margin-left="-0.847cm" fo:margin-right="0cm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10" style:family="paragraph" style:parent-style-name="Quotations">
      <style:paragraph-properties fo:margin-left="-0.847cm" fo:margin-right="0cm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P11" style:family="paragraph" style:parent-style-name="Quotations">
      <style:paragraph-properties fo:margin-left="0cm" fo:margin-right="-0.847cm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12" style:family="paragraph" style:parent-style-name="Quotations">
      <style:paragraph-properties fo:margin-left="0cm" fo:margin-right="-0.847cm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1" style:family="text"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T2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4">1. </text:span></text:span><text:span text:style-name="T4">Вставь безударные гласные:</text:span></text:p>
      <text:p text:style-name="P4">Цв...точки, хр…нил, скв…рцы, бл…ны, пч…ла, кр...сота, т…жёлый</text:p>
      <text:p text:style-name="P5"/>
      <text:p text:style-name="P3"><text:span text:style-name="Strong_20_Emphasis"><text:span text:style-name="T4">2. Выполни полный разбор предложения</text:span></text:span><text:span text:style-name="T4">:</text:span></text:p>
      <text:p text:style-name="P4">По берегам речки растут осины.</text:p>
      <text:p text:style-name="P4"/>
      <text:p text:style-name="P3"><text:span text:style-name="Strong_20_Emphasis"><text:span text:style-name="T4">3.</text:span></text:span><text:span text:style-name="T4"> Поставь ударение в словах. Подчеркни одной чертой имена существительные.</text:span></text:p>
      <text:p text:style-name="P4">Лесной, берёзка, цветочки, весенний, прибежала, ельник.</text:p>
      <text:p text:style-name="P4"/>
      <text:p text:style-name="P3"><text:span text:style-name="Strong_20_Emphasis"><text:span text:style-name="T4">4.</text:span></text:span><text:span text:style-name="T4"> Вставь, где надо, Ь.</text:span></text:p>
      <text:p text:style-name="P9">Пахн…ет шерст…ю волч…ей<text:line-break/>У пен…ка с поганками.<text:line-break/>Шли волч…ата ноч…ю<text:line-break/>Лунными пол…янками.</text:p>
      <text:p text:style-name="P10">5. Определи где нарицательное, а где собственное имя существительное. Вспомни как обозначаются они на письме. Запиши текст.</text:p>
      <text:p text:style-name="P1"><text:s/>Около будки лежит (П,п) ёс (Ш,ш)арик. По двору бежит <text:s text:c="2"/>(К,к)отенок (Б,б)арсик. За забором мычит (К,к)орова и гогочут (Г,г)уси. На лугу пасётся (К,к)оза (З,з)орька.</text:p>
      <text:p text:style-name="P2"/>
      <text:p text:style-name="P6"><text:span text:style-name="Strong_20_Emphasis"><text:span text:style-name="T4">1. </text:span></text:span><text:span text:style-name="T4">Вставь безударные гласные:</text:span></text:p>
      <text:p text:style-name="P7">Цв...точки, хр…нил, скв…рцы, бл…ны, пч…ла, кр...сота, т…жёлый</text:p>
      <text:p text:style-name="P8"/>
      <text:p text:style-name="P6"><text:span text:style-name="Strong_20_Emphasis"><text:span text:style-name="T4">2. Выполни полный разбор предложения</text:span></text:span><text:span text:style-name="T4">:</text:span></text:p>
      <text:p text:style-name="P7">По берегам речки растут осины.</text:p>
      <text:p text:style-name="P7"/>
      <text:p text:style-name="P6"><text:span text:style-name="Strong_20_Emphasis"><text:span text:style-name="T4">3.</text:span></text:span><text:span text:style-name="T4"> Поставь ударение в словах. Подчеркни одной чертой имена существительные.</text:span></text:p>
      <text:p text:style-name="P7">Лесной, берёзка, цветочки, весенний, прибежала, ельник.</text:p>
      <text:p text:style-name="P8"/>
      <text:p text:style-name="P6"><text:span text:style-name="Strong_20_Emphasis"><text:span text:style-name="T4">4.</text:span></text:span><text:span text:style-name="T4"> Вставь, где надо, Ь.</text:span></text:p>
      <text:p text:style-name="P11">Пахн…ет шерст…ю волч…ей<text:line-break/>У пен…ка с поганками.<text:line-break/>Шли волч…ата ноч…ю<text:line-break/>Лунными пол…янками.</text:p>
      <text:p text:style-name="P12">5. Определи где нарицательное, а где собственное имя существительное. Вспомни как обозначаются они на письме. Запиши текст.</text:p>
      <text:p text:style-name="P2"><text:s/>Около будки лежит (П,п) ёс (Ш,ш)арик. По двору бежит <text:s text:c="2"/>(К,к)отенок (Б,б)арсик. За забором мычит (К,к)орова и гогочут (Г,г)уси. На лугу пасётся (К,к)оза (З,з)орьк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35cm" fo:margin-bottom="1.386cm" fo:margin-left="2cm" fo:margin-right="2cm" style:writing-mode="lr-tb" style:footnote-max-height="0cm">
        <style:columns fo:column-count="2" fo:column-gap="0cm">
          <style:column style:rel-width="7285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.499cm" fo:margin-right="0.499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5T08:48:04</meta:creation-date>
    <meta:print-date>2013-01-25T09:07:55</meta:print-date>
    <meta:document-statistic meta:table-count="0" meta:image-count="0" meta:object-count="0" meta:page-count="1" meta:paragraph-count="20" meta:word-count="188" meta:character-count="1362"/>
    <dc:date>2013-01-25T09:08:41</dc:date>
    <meta:editing-duration>PT4M16S</meta:editing-duration>
    <meta:editing-cycles>1</meta:editing-cycles>
    <meta:generator>OpenOffice.org/3.3$Unix OpenOffice.org_project/330m20$Build-9567</meta:generator>
  </office:meta>
</office:document-meta>
</file>