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CY-Plain" svg:font-family="HelveticaCY-Plai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-1.33cm" fo:margin-right="0cm" fo:margin-top="0.002cm" fo:margin-bottom="0.002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-1.33cm" fo:margin-right="0cm" fo:margin-top="0.002cm" fo:margin-bottom="0.002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-1.33cm" fo:margin-right="0cm" fo:margin-top="0.002cm" fo:margin-bottom="0.002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-1.33cm" fo:margin-right="0cm" fo:margin-top="0.002cm" fo:margin-bottom="0.002cm" fo:text-align="center" style:justify-single-word="false" fo:text-indent="0cm" style:auto-text-indent="false" style:text-autospace="none"/>
      <style:text-properties fo:color="#000000" style:font-name="Times New Roman" fo:font-size="14pt" fo:font-style="italic" fo:font-weight="bold" style:font-name-asian="HelveticaCY-Plain" style:font-size-asian="14pt" style:font-style-asian="italic" style:font-weight-asian="bold" style:font-name-complex="HelveticaCY-Plain" style:font-size-complex="14pt" style:font-style-complex="italic" style:font-weight-complex="bold"/>
    </style:style>
    <style:style style:name="P5" style:family="paragraph" style:parent-style-name="Standard">
      <style:paragraph-properties fo:margin-left="-1.157cm" fo:margin-right="-0.868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-1.157cm" fo:margin-right="-0.868cm" fo:margin-top="0.002cm" fo:margin-bottom="0.002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-1.157cm" fo:margin-right="-0.868cm" fo:margin-top="0.002cm" fo:margin-bottom="0.002cm" fo:text-align="center" style:justify-single-word="false" fo:text-indent="0cm" style:auto-text-indent="false" style:text-autospace="none"/>
      <style:text-properties fo:color="#000000" style:font-name="Times New Roman" fo:font-size="14pt" fo:font-style="italic" fo:font-weight="bold" style:font-name-asian="HelveticaCY-Plain" style:font-size-asian="14pt" style:font-style-asian="italic" style:font-weight-asian="bold" style:font-name-complex="HelveticaCY-Plain" style:font-size-complex="14pt" style:font-style-complex="italic" style:font-weight-complex="bold"/>
    </style:style>
    <style:style style:name="P8" style:family="paragraph" style:parent-style-name="Standard">
      <style:paragraph-properties fo:margin-left="-1.157cm" fo:margin-right="-0.868cm" fo:margin-top="0.002cm" fo:margin-bottom="0.002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-1.157cm" fo:margin-right="-0.868cm" fo:margin-top="0.002cm" fo:margin-bottom="0.002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-1.157cm" fo:margin-right="-0.868cm" fo:margin-top="0.002cm" fo:margin-bottom="0.002cm" fo:text-align="end" style:justify-single-word="false" fo:text-indent="0cm" style:auto-text-indent="false" style:text-autospace="none"/>
      <style:text-properties fo:color="#000000" style:font-name="Times New Roman" fo:font-size="14pt" fo:font-style="italic" style:font-name-asian="HelveticaCY-Plain" style:font-size-asian="14pt" style:font-style-asian="italic" style:font-name-complex="HelveticaCY-Plain" style:font-size-complex="14pt" style:font-style-complex="italic"/>
    </style:style>
    <style:style style:name="P11" style:family="paragraph" style:parent-style-name="Standard">
      <style:paragraph-properties fo:margin-left="-1.157cm" fo:margin-right="-0.868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2b4434" fo:font-style="italic" style:font-name-asian="HelveticaCY-Plain" style:font-style-asian="italic" style:font-name-complex="HelveticaCY-Plain" style:font-style-complex="italic"/>
    </style:style>
    <style:style style:name="T2" style:family="text">
      <style:text-properties fo:color="#2b4434" fo:font-style="normal" style:font-name-asian="Helvetica" style:font-style-asian="normal" style:font-name-complex="Helvetica" style:font-style-complex="normal"/>
    </style:style>
    <style:style style:name="T3" style:family="text">
      <style:text-properties fo:color="#000000" fo:font-style="normal" style:font-name-asian="Helvetica" style:font-style-asian="normal" style:font-name-complex="Helvetica" style:font-style-complex="normal"/>
    </style:style>
    <style:style style:name="T4" style:family="text">
      <style:text-properties fo:font-style="normal" style:font-name-asian="HelveticaCY-Plain" style:font-style-asian="normal" style:font-name-complex="HelveticaCY-Plain" style:font-style-complex="normal"/>
    </style:style>
    <style:style style:name="T5" style:family="text">
      <style:text-properties fo:font-style="normal" style:font-name-asian="Helvetica" style:font-style-asian="normal" style:font-name-complex="Helvetica" style:font-style-complex="normal"/>
    </style:style>
    <style:style style:name="T6" style:family="text">
      <style:text-properties fo:font-style="italic" style:font-name-asian="HelveticaCY-Plain" style:font-style-asian="italic" style:font-name-complex="HelveticaCY-Plai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2">С</text:span><text:span text:style-name="T3">пиши текст, вставь пропущенные буквы там, где это необходимо. Над выделенными словами напиши сущ. (существительное), прил. ( прилагательное) или гл. (глагол). </text:span></text:p>
      <text:p text:style-name="P4">Весенние цветы </text:p>
      <text:p text:style-name="P3"><text:span text:style-name="T4"><text:tab/>Ищ.. <text:s/>первые в.. сенние цв..ты. На <text:s/>з..мле их нет. </text:span><text:span text:style-name="T5">З..</text:span><text:span text:style-name="T4">мля леж..т в сн..гу. На кр..ю леса журч..т струйки в</text:span><text:span text:style-name="T5">..</text:span><text:span text:style-name="T4">ды. Над руч..ём на прут..ях</text:span><text:span text:style-name="T5"> </text:span><text:span text:style-name="T4">орешника по..вились цв..ты. Ги..кие длинные червяч..ки св</text:span><text:span text:style-name="T5">..</text:span><text:span text:style-name="T4">сают с веточ..ки. Это серё..ки. Кач..ну их л..тит облач..ко пыльцы. </text:span></text:p>
      <text:p text:style-name="P2"><text:span text:style-name="T6">По </text:span><text:span text:style-name="T4">Н. </text:span><text:span text:style-name="T6">Павловой </text:span></text:p>
      <text:p text:style-name="P5"/>
      <text:p text:style-name="P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CY-Plain" svg:font-family="HelveticaCY-Plai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0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8T09:33:42</meta:creation-date>
    <meta:print-date>2013-03-18T09:41:52</meta:print-date>
    <dc:date>2013-03-18T11:37:04</dc:date>
    <meta:editing-duration>PT13M21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4" meta:word-count="65" meta:character-count="455"/>
  </office:meta>
</office:document-meta>
</file>