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text-properties fo:font-size="16pt" style:font-size-asian="16pt" style:font-size-complex="16pt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1" fo:font-size="16pt" fo:letter-spacing="normal" fo:font-style="normal" fo:font-weight="normal" style:font-size-asian="16pt" style:font-size-complex="16pt"/>
    </style:style>
    <style:style style:name="T1" style:family="text">
      <style:text-properties fo:font-variant="normal" fo:text-transform="none" fo:color="#000000" style:font-name="Arial1" fo:font-size="13pt" fo:letter-spacing="normal" fo:font-style="normal"/>
    </style:style>
    <style:style style:name="T2" style:family="text">
      <style:text-properties fo:font-variant="normal" fo:text-transform="none" fo:color="#000000" style:font-name="Arial1" fo:font-size="13pt" fo:letter-spacing="normal" fo:font-style="normal" fo:font-weight="normal"/>
    </style:style>
    <style:style style:name="T3" style:family="text">
      <style:text-properties fo:font-variant="normal" fo:text-transform="none" fo:color="#000000" style:font-name="Arial1" fo:font-size="13pt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000000" style:font-name="Arial1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000000" style:font-name="Arial1" fo:font-size="16pt" fo:letter-spacing="normal" fo:font-style="normal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5">1. Спиши. </text:span></text:span><text:span text:style-name="T5">Вставь пропущенные буквы.</text:span></text:p>
      <text:p text:style-name="P3"><text:tab/>У ко…ки Мурки мя…кие ла…ки и острые зу…ки. Лоша…ка беж…т по у…кой доро…ке.</text:p>
      <text:p text:style-name="P2"><text:span text:style-name="Strong_20_Emphasis"><text:span text:style-name="T5">2. Выполни полный разбор предложения.</text:span></text:span></text:p>
      <text:p text:style-name="P3"><text:tab/>Воробей клевал крошки хлеба.</text:p>
      <text:p text:style-name="P2"><text:span text:style-name="Strong_20_Emphasis"><text:span text:style-name="T5">3. Спиши. </text:span></text:span><text:span text:style-name="T5">Вставь, где надо, Ь.</text:span></text:p>
      <text:p text:style-name="P3"><text:tab/>Улич…ный, пузыр…ки, Жанноч…ка, скуч…ный, ёл…ки, сил…ный, оч…ки.</text:p>
      <text:p text:style-name="P2"><text:span text:style-name="Strong_20_Emphasis"><text:span text:style-name="T5">4. </text:span></text:span><text:span text:style-name="T5">Напиши слова во множественном числе.</text:span></text:p>
      <text:p text:style-name="P3">Чиж – _______________<text:line-break/>Этаж – _______________<text:line-break/>Машина <text:s/>– _____________<text:line-break/>Малыш – _____________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Text_20_body"><text:span text:style-name="Strong_20_Emphasis"><text:span text:style-name="T5">1. Спиши. </text:span></text:span><text:span text:style-name="T5">Вставь пропущенные буквы.</text:span></text:p>
      <text:p text:style-name="P3"><text:tab/>У ко…ки Мурки мя…кие ла…ки и острые зу…ки. Лоша…ка беж…т по у…кой доро…ке.</text:p>
      <text:p text:style-name="P2"><text:span text:style-name="Strong_20_Emphasis"><text:span text:style-name="T5">2. Выполни полный разбор предложения.</text:span></text:span></text:p>
      <text:p text:style-name="P3"><text:tab/>Воробей клевал крошки хлеба.</text:p>
      <text:p text:style-name="P2"><text:span text:style-name="Strong_20_Emphasis"><text:span text:style-name="T5">3. Спиши. </text:span></text:span><text:span text:style-name="T5">Вставь, где надо, Ь.</text:span></text:p>
      <text:p text:style-name="P3"><text:tab/>Улич…ный, пузыр…ки, Жанноч…ка, скуч…ный, ёл…ки, сил…ный, оч…ки.</text:p>
      <text:p text:style-name="P2"><text:span text:style-name="Strong_20_Emphasis"><text:span text:style-name="T5">4. </text:span></text:span><text:span text:style-name="T5">Напиши слова во множественном числе.</text:span></text:p>
      <text:p text:style-name="P3">Чиж – _______________<text:line-break/>Этаж – _______________<text:line-break/>Машина <text:s/>– _____________<text:line-break/>Малыш – 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8T09:32:35</meta:creation-date>
    <meta:print-date>2013-02-18T09:38:50</meta:print-date>
    <meta:document-statistic meta:table-count="0" meta:image-count="0" meta:object-count="0" meta:page-count="1" meta:paragraph-count="16" meta:word-count="116" meta:character-count="798"/>
    <dc:date>2013-02-18T09:39:47</dc:date>
    <meta:editing-duration>PT7M12S</meta:editing-duration>
    <meta:editing-cycles>1</meta:editing-cycles>
    <meta:generator>OpenOffice.org/3.3$Unix OpenOffice.org_project/330m20$Build-9567</meta:generator>
  </office:meta>
</office:document-meta>
</file>