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font-size="14pt" fo:font-weight="bold" style:font-size-asian="14pt" style:font-weight-asian="bold" style:font-size-complex="14pt" style:font-weight-complex="bold"/>
    </style:style>
    <style:style style:name="P2" style:family="paragraph" style:parent-style-name="List_20_Paragraph" style:list-style-name="WWNum1">
      <style:paragraph-properties fo:text-align="justify" style:justify-single-word="false"/>
    </style:style>
    <style:style style:name="P3" style:family="paragraph" style:parent-style-name="List_20_Paragraph">
      <style:paragraph-properties fo:margin-left="1.136cm" fo:margin-right="0cm" fo:text-align="justify" style:justify-single-word="false" fo:text-indent="0cm" style:auto-text-indent="false"/>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text-align="justify" style:justify-single-word="false" fo:text-indent="1.249cm" style:auto-text-indent="false"/>
    </style:style>
    <style:style style:name="P6"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7" style:family="paragraph" style:parent-style-name="Standard" style:master-page-name="Standard">
      <style:paragraph-properties fo:text-align="justify" style:justify-single-word="false" style:page-number="auto"/>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normal"/>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4pt" fo:font-style="italic" style:font-size-asian="14pt" style:font-style-asian="italic" style:font-size-complex="14pt"/>
    </style:style>
    <style:style style:name="T5" style:family="text">
      <style:text-properties fo:font-size="14pt" fo:font-style="italic" style:text-underline-style="solid" style:text-underline-width="auto" style:text-underline-color="font-color" style:font-size-asian="14pt" style:font-style-asian="italic" style:font-size-complex="14pt"/>
    </style:style>
    <style:style style:name="T6" style:family="text">
      <style:text-properties fo:font-size="14pt" fo:font-style="italic" fo:font-weight="bold" style:font-size-asian="14pt" style:font-style-asian="italic"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Тема: </text:span><text:span text:style-name="T3"><text:s/>Наши права и обязанности.</text:span></text:p>
      <text:p text:style-name="P4"><text:span text:style-name="T2">Цели: </text:span><text:span text:style-name="T3">Обобщить знания детей об основных правах ребенка; работа над понятием «права человека», «права ребенка». Знакомство детей с Декларацией. Воспитание чувства человеческого достоинства; Воспитание терпимости, взаимопонимания и равенства.</text:span></text:p>
      <text:p text:style-name="P4"><text:span text:style-name="T2">1.Приветствие</text:span></text:p>
      <text:p text:style-name="P4"><text:span text:style-name="T3">Скажем «здравствуйте» руками!</text:span></text:p>
      <text:p text:style-name="P4"><text:span text:style-name="T3">Скажем «здравствуйте» глазами!</text:span></text:p>
      <text:p text:style-name="P4"><text:span text:style-name="T3">Скажем «здравствуйте» мы ртом-</text:span></text:p>
      <text:p text:style-name="P4"><text:span text:style-name="T3">Станет радостно кругом!</text:span></text:p>
      <text:p text:style-name="P5"><text:span text:style-name="T3">Радостно оттого, что вновь собрались все вместе для серьезного разговора.</text:span></text:p>
      <text:p text:style-name="P5"><text:span text:style-name="T1">Все мы с вами разные, у нас разные вкусы, неодинаковая внешность, у каждого человека есть что-то свое, что отличает его от остальных людей. Все мы понимаем друг друга, у нас есть что-то общее, что нас объединяет. Это общее и есть права человека.</text:span></text:p>
      <text:p text:style-name="P5"><text:span text:style-name="T1">Текущий месяц богат событиями, которые очень важны для страны, для всех жителей и проходит как месячник правовой культуры.</text:span></text:p>
      <text:p text:style-name="P5"><text:span text:style-name="T1">В декабре появились все важнейшие документы, определяющие, какой должна быть жизнь человека: «Конституция Российской Федерации», «Конвенция по правам ребенка» - в ноябре, и «Декларация прав человека».</text:span></text:p>
      <text:p text:style-name="P5"><text:span text:style-name="T1">-Что такое право? </text:span><text:span text:style-name="T4">(совокупность установленных и охраняемых государственной властью </text:span><text:span text:style-name="T5">норм и правил, которые регулируют отношения между людьми</text:span><text:span text:style-name="T4">). <text:s/></text:span></text:p>
      <text:p text:style-name="P5"><text:span text:style-name="T1">- Зачем вообще нужно знать какие-то права людям?</text:span><text:span text:style-name="T4"> (чтобы человек точно знал, на что он может рассчитывать в жизни).</text:span></text:p>
      <text:p text:style-name="P5"><text:span text:style-name="T1">Права человека есть у всех людей. Права человека никто не дает, человек получает права от рождения.</text:span></text:p>
      <text:p text:style-name="P5"><text:span text:style-name="T1">Все мы люди, и все равны, а значит у нас всех одинаковые, равные права. </text:span></text:p>
      <text:p text:style-name="P5"><text:soft-page-break/><text:span text:style-name="T4">Все основные права записаны в документе - </text:span><text:span text:style-name="T6">Всеобщей декларации человека. </text:span></text:p>
      <text:p text:style-name="P5"><text:span text:style-name="T6">Декларация- </text:span><text:span text:style-name="T1">это основные принципы, к которым стремится государство. Сегодня праздник «60-летие Всеобщей декларации прав человека». Она была принята от 10 декабря 1948 г. В честь этого праздника проводятся специальные заседания, присуждаются премии, тем кто защищает права человека, выставки, коллекции, рисунки на тему прав человека. Очень много будут говорить по радио, по телевизору. Декларация была первым международным официальным признанием того, что все люди имеют равные права и свободы.</text:span></text:p>
      <text:p text:style-name="P5"><text:span text:style-name="T4">Выступают учащиеся (Камилла, Кирилл)</text:span></text:p>
      <text:p text:style-name="P5"><text:span text:style-name="T1">Давным-давно, тысячи лет назад на Земле появились люди. Одновременно с ними появились главные вопросы:</text:span></text:p>
      <text:p text:style-name="P5"><text:span text:style-name="T1">Что люди могут делать и чего не могут?</text:span></text:p>
      <text:p text:style-name="P5"><text:span text:style-name="T1">Что они обязаны делать и чего не обязаны?</text:span></text:p>
      <text:p text:style-name="P5"><text:span text:style-name="T1">На что они имеют права и на что не имеют?</text:span></text:p>
      <text:p text:style-name="P5"><text:span text:style-name="T1">И так далее.</text:span></text:p>
      <text:p text:style-name="P5"><text:span text:style-name="T1">Без ясного ответа на эти вопросы жизнь превращалась в сплошной кошмар и неразбериху. И люди взялись за решение этих Главных вопросов в обычных беседах между собой, с помощью различных религий, путем международных переговоров и, к сожалению, в битвах и войнах.</text:span></text:p>
      <text:p text:style-name="P5"><text:span text:style-name="T1">В конце концов людям удалось решить главные вопросы, и на свет появилась Всеобщая декларация прав человека.</text:span></text:p>
      <text:p text:style-name="P5"><text:span text:style-name="T1">Если в точности соблюдать все, что в ней записано, то кошмар и неразбериха на Земле немедленно прекратятся. Правда, только в том случае, если соблюдать…</text:span></text:p>
      <text:p text:style-name="P5"><text:span text:style-name="T1">А чтобы соблюдать, нужно, по крайней мере, познакомиться со всеми 30 ее статьями. Именно в этом помогут ребята <text:s/>нашего класса.</text:span></text:p>
      <text:p text:style-name="P5"><text:span text:style-name="T1">(Чтение статей учащимися класса) .</text:span></text:p>
      <text:p text:style-name="P5"><text:soft-page-break/><text:span text:style-name="T1">Вы услышали статьи. Они переведены на 360 языков, чтобы помочь людям разных стран узнать об их правах.</text:span></text:p>
      <text:p text:style-name="P5"><text:span text:style-name="T1">Товарищи взрослые и дети!</text:span></text:p>
      <text:p text:style-name="P5"><text:span text:style-name="T1">За свое будущее мы все в ответе!</text:span></text:p>
      <text:p text:style-name="P5"><text:span text:style-name="T1">Права и обязанности свои знайте, </text:span></text:p>
      <text:p text:style-name="P5"><text:span text:style-name="T1">Хорошими людьми вырастайте!</text:span></text:p>
      <text:list xml:id="list8195941417915882307" text:style-name="WWNum1">
        <text:list-item>
          <text:p text:style-name="P2"><text:span text:style-name="T1">Все люди рождены свободными и равными в своих правах. Все люди наделены разумом и должны относиться друг другу по-братски.</text:span></text:p>
        </text:list-item>
        <text:list-item>
          <text:p text:style-name="P2"><text:span text:style-name="T1">Каждый человек должен обладать всеми правами и свободами, провозглашенными данной Декларацией, независимо от: </text:span></text:p>
        </text:list-item>
      </text:list>
      <text:p text:style-name="P3"><text:span text:style-name="T1">-национальности, языка, расы, пола, религии;</text:span></text:p>
      <text:p text:style-name="P3"><text:span text:style-name="T1">- социального происхождения, политических убеждений, богатства или бедности;</text:span></text:p>
      <text:p text:style-name="P3"><text:span text:style-name="T1">- величины и мирового значения его страны.</text:span></text:p>
      <text:p text:style-name="P4"><text:span text:style-name="T1"><text:s text:c="4"/>3. <text:s/>Каждый человек имеет право на личную неприкосновенность, жизнь и свободу. Никто не должен содержаться в рабстве и работорговля запрещается во всех видах.</text:span></text:p>
      <text:p text:style-name="P4"><text:span text:style-name="T1"><text:s text:c="5"/>4. <text:s/>Никто не должен подвергаться пытка или жестокому, бесчеловечному обращению.</text:span></text:p>
      <text:p text:style-name="P4"><text:span text:style-name="T1"><text:s text:c="6"/>5. <text:s/>Каждый человек, где бы он не находился, должен быть защищен законом. Все люди равны перед законом и имеют право на равную защиту от дискриминации.</text:span></text:p>
      <text:p text:style-name="P4"><text:span text:style-name="T1"><text:s text:c="6"/>6. <text:s/>В случае нарушения основных прав, предоставленных Конституцией или Законом, каждый человек имеет право на защиту своих прав и свобод с помощью суда.</text:span></text:p>
      <text:p text:style-name="P4"><text:span text:style-name="T1"><text:s text:c="6"/>7. <text:s/>Никто не может быть подвергнут произвольному аресту, задержанию или изгнанию.</text:span></text:p>
      <text:p text:style-name="P4"><text:span text:style-name="T1"><text:s text:c="7"/>8. <text:s/>Каждый человек имеет право на неприкосновенность жилища, защиту от вмешательства в личную жизнь, посягательства на честь и репутацию.</text:span></text:p>
      <text:p text:style-name="P4"><text:soft-page-break/><text:span text:style-name="T1"><text:s text:c="7"/>9. <text:s/>Каждый человек в своей стране имеет право свободно передвигаться и выбирать местожительство. Каждый человек имеет право уехать из своей страны , а также вернуться на родину.</text:span></text:p>
      <text:p text:style-name="P4"><text:span text:style-name="T1"><text:s text:c="6"/>10. <text:s/>Каждый человек имеет право на гражданство. Никто не может быть произвольно лишен своего гражданства или права изменить его.</text:span></text:p>
      <text:p text:style-name="P4"><text:span text:style-name="T1"><text:s text:c="6"/>11. <text:s/>Каждый человек имеет право на свободу мысли, совести и религии, а также имеет право менять свою религию.</text:span></text:p>
      <text:p text:style-name="P4"><text:span text:style-name="T1"><text:s text:c="5"/>12. <text:s/>Каждый человек имеет право принимать <text:s/>участие <text:s/>в управлении своей страной.</text:span></text:p>
      <text:p text:style-name="P4"><text:span text:style-name="T1"><text:s text:c="5"/>13. <text:s/>Каждый человек имеет право на труд, свободный выбор работы, справедливые условия труда и защиту от безработицы.</text:span></text:p>
      <text:p text:style-name="P4"><text:span text:style-name="T1"><text:s text:c="5"/>14. <text:s text:c="2"/>Каждый работающий имеет право на справедливое вознаграждение.</text:span></text:p>
      <text:p text:style-name="P4"><text:span text:style-name="T1"><text:s text:c="4"/>15. <text:s/>Каждый человек имеет право на отдых и досуг.</text:span></text:p>
      <text:p text:style-name="P4"><text:span text:style-name="T1"><text:s text:c="4"/>16. <text:s/>Каждый человек имеет право на образование.</text:span></text:p>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049cm" fo:margin-bottom="0.049cm"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5" style:display-name="Heading 5" style:family="paragraph" style:parent-style-name="Standard" style:next-style-name="Text_20_body" style:default-outline-level="5" style:class="text">
      <style:paragraph-properties fo:margin-top="0.353cm" fo:margin-bottom="0cm" fo:keep-together="always" fo:keep-with-next="always"/>
      <style:text-properties fo:color="#243f60" style:font-name="Cambria" style:font-name-complex="F"/>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TML_20_Preformatted" style:display-name="HTML Preformatted" style:family="paragraph" style:parent-style-name="Standard" style:default-outline-level="">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1" style:font-size-asian="10pt" style:font-name-complex="Courier New1" style:font-size-complex="10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Заголовок_20_5_20_Знак" style:display-name="Заголовок 5 Знак" style:family="text" style:parent-style-name="Default_20_Paragraph_20_Font">
      <style:text-properties fo:color="#243f60" style:font-name="Cambria" style:font-name-complex="F"/>
    </style:style>
    <style:style style:name="Стандартный_20_HTML_20_Знак" style:display-name="Стандартный HTML Знак" style:family="text" style:parent-style-name="Default_20_Paragraph_20_Font">
      <style:text-properties style:font-name="Courier New" fo:font-size="10pt" style:font-name-asian="Times New Roman1" style:font-size-asian="10pt" style:font-name-complex="Courier New1" style:font-size-complex="10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4pt" fo:font-weight="bold" style:font-size-asian="14pt" style:font-weight-asian="bold" style:font-size-complex="14pt" style:font-weight-complex="bold"/>
    </style:style>
    <style:page-layout style:name="Mpm1">
      <style:page-layout-properties fo:page-width="21.001cm" fo:page-height="29.7cm" style:num-format="1" style:print-orientation="portrait" fo:margin-top="1.249cm" fo:margin-bottom="1.249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1</meta:editing-cycles>
    <meta:print-date>2014-01-28T08:22:00</meta:print-date>
    <meta:creation-date>2014-01-26T05:44:00</meta:creation-date>
    <dc:date>2014-02-15T09:06:41.61</dc:date>
    <meta:editing-duration>PT1M27S</meta:editing-duration>
    <meta:generator>OpenOffice.org/3.4.1$Win32 OpenOffice.org_project/341m1$Build-9593</meta:generator>
    <meta:document-statistic meta:table-count="0" meta:image-count="0" meta:object-count="0" meta:page-count="4" meta:paragraph-count="52" meta:word-count="755" meta:character-count="5200"/>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