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-ExtB" svg:font-family="SimSun-ExtB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36pt" style:font-size-asian="36pt" style:font-size-complex="3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text-properties style:font-name="SimSun-Ex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 text:c="8"/><text:span text:style-name="T3"><text:s text:c="4"/></text:span><text:span text:style-name="T4"><text:s text:c="2"/>Классный час для 3 класса</text:span></text:p>
      <text:p text:style-name="P5"><text:s text:c="7"/>«Я и мои товарищи»</text:p>
      <text:p text:style-name="P3"/>
      <text:p text:style-name="P1">Цель: <text:span text:style-name="T2">формирование у детей правильного отношения к окружающим людям.</text:span></text:p>
      <text:p text:style-name="P2"/>
      <text:p text:style-name="P1">Задачи: <text:span text:style-name="T2">воспитание чувства товарищества <text:s/>(коллективизма, умения быть внимательным к окружающим людям, умение думать <text:s/>о других, воспитание чувства взаимопомощи, взаимоподдержки, упражнять детей в различных ситуациях, умении сделать правильный выбор.</text:span></text:p>
      <text:p text:style-name="P2"/>
      <text:p text:style-name="P4"/>
      <text:p text:style-name="P4">Ход классного часа.</text:p>
      <text:p text:style-name="P4"/>
      <text:p text:style-name="P4">Организационный момент.</text:p>
      <text:p text:style-name="P4"><text:s text:c="2"/>Ребята! Сегодня наш классный час не совсем обычный. У нас очень много гостей. Повернитесь к ним лицом. Садитесь.</text:p>
      <text:p text:style-name="P4"><text:s text:c="2"/>Сегодня мы поговорим о вас, о ваших друзьях, о дружбе. Тема нашего классного часа «Я и мои товарищи».</text:p>
      <text:p text:style-name="P4"><text:s text:c="2"/>У каждого из вас есть друг. А у кого-то даже не один. В этом я <text:s/>убедилась, прочитав домашние сочинения на тему «Мой друг». И несколько работ я попрошу вас зачитать. Есть даже сочинения <text:s/>о смелом поступке. Сочинение зачитывается.</text:p>
      <text:p text:style-name="P4">Дети:-Оказывается у нас ребята все очень хорошие друзья: честные, весёлые, верные, добрые,отзывчивые. И очень хорошо написал <text:s/>Зубов Алексей про своего друга Артёма : « Я очень его люблю и дорожу <text:s/>дружбой».</text:p>
      <text:p text:style-name="P4">-Да! Дружбой дорожить, другом умей дорожить.</text:p>
      <text:p text:style-name="P4">-Ведь недаром говорится, с хорошим товарищем веселее при удаче, легче в беде.</text:p>
      <text:p text:style-name="P4"><text:s/>А чтобы быть хорошим товарищем, надо думать не только о себе, но и о друге. Вот послушаем, как девочка из стихотворения А.Барто «Требуется друг» выбирала себе товарища.</text:p>
      <text:p text:style-name="P4">Двое детей читают стихотворение.</text:p>
      <text:p text:style-name="P4"><text:s/>Почему девочка не могла найти себе друга?</text:p>
      <text:p text:style-name="P4">А сейчас я попрошу прочитать Данила рассказ В.Осеевой « Ни за что и <text:s/>ни за это».</text:p>
      <text:p text:style-name="P4">Ученик читает рассказ.</text:p>
      <text:p text:style-name="P4"><text:s/>Ребята, а может Костя не прав?</text:p>
      <text:p text:style-name="P4">Если товарищ что-нибудь у тебя просит, может и не следует отдавать за так?</text:p>
      <text:p text:style-name="P4">Ребята отвечают на вопросы,</text:p>
      <text:p text:style-name="P4">Хорошо, когда друг защитит, выручит из беды, поможет в трудную минуту. Хоть бывают защитники, которые... А впрочем, послушаем стихотворение А.Барто «Защитник».</text:p>
      <text:p text:style-name="P4">А как быть, если друг не прав, если друг обидел? Стоит ли <text:s/>сразу бежать жаловаться к взрослым?</text:p>
      <text:p text:style-name="P4">Как называют тех, кто без конца по любому пустяку жалуется?</text:p>
      <text:p text:style-name="P4"><text:soft-page-break/>Это правило вы должны хорошенько запомнить «не ябедничай». Если друг в чём-то не прав, скажи сразу об этом, останови товарища, если он занимается чем-то плохим.</text:p>
      <text:p text:style-name="P4">Итак, подведём итоги первой части нашего классного часа.</text:p>
      <text:p text:style-name="P4">Что вы цените в своём друге, какие черты характера?</text:p>
      <text:p text:style-name="P4">Ребята отвечают на вопрос.</text:p>
      <text:p text:style-name="P4">ВЫВОД: по вашим сочинениям я поняла, что друг должен быть честным, добрым, весёлым, помогать в трудную минуту, не ябедничать , а главное думать в первую очередь не о себе, а о других.</text:p>
      <text:p text:style-name="P4"><text:s/>Таким вы хотите видеть своего друга, значит, таким должен стараться быть каждый из вас.</text:p>
      <text:p text:style-name="P4">О выставке книг.</text:p>
      <text:p text:style-name="P4">Вы правильно отвечали на вопросы, очень хорошо написали сочинение.Но одно значит «говорить», а другое «делать». Вот сейчас я и проверю, какие вы друзья. Сейчас вам предстоит решать очень трудные задачи. А начнем мы с игры. Я попрошу выйти к доске двух мальчиков и двух девочек.</text:p>
      <text:p text:style-name="P4">Дети выходят. Стоят два стула.</text:p>
      <text:p text:style-name="P4">Садитесь ребята!</text:p>
      <text:p text:style-name="P4">Игра «Буратино». Задача игры: приклеить нос Буратино, но с закрытыми глазами. У каждого 3 попытки. Набрать два очка, каждое <text:s/>попадание- 2 очка.</text:p>
      <text:p text:style-name="P4">Мне нужен один помощник. Назови своих друзей. Вот вам <text:s/>загадки. А сейчас я раздам вам красивые цветочки (разноцветные). И с обратной стороны цветка мы напишем замечательную фразу: «Помни о других» (раздали цветочки- одного не хватило).</text:p>
      <text:p text:style-name="P4">Ребята! Как быть? Я даже не знаю, что делать. Наверное, цветок я забыла дома.</text:p>
      <text:p text:style-name="P4">Написали? Покажите свои цветы. Прочитайте хором, что написано с обратной стороны.</text:p>
      <text:p text:style-name="P4">ИТОГ: почему важно помнить о других? Если ты будешь помнить о других, будут помнить и о тебе.</text:p>
      <text:p text:style-name="P4">Звучит песня о дружб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-ExtB" svg:font-family="SimSun-ExtB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4-02-16T13:54:12</meta:creation-date>
    <dc:date>2014-02-16T15:19:36</dc:date>
    <meta:editing-cycles>3</meta:editing-cycles>
    <meta:editing-duration>PT7M4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9" meta:word-count="554" meta:character-count="3538"/>
  </office:meta>
</office:document-meta>
</file>