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сский язык</text:p>
      <text:p text:style-name="P1">10.05.2013</text:p>
      <text:p text:style-name="P1"/>
      <text:p text:style-name="P1">Тема: Обобщение знаний об однокоренных словах</text:p>
      <text:p text:style-name="P2"/>
      <text:list xml:id="list3171071141680962893" text:style-name="L1">
        <text:list-item>
          <text:p text:style-name="P3">Вспомнить:</text:p>
          <text:p text:style-name="P3">Что называется корнем слова?</text:p>
          <text:p text:style-name="P3">Какие слова называются однокоренными?</text:p>
          <text:p text:style-name="P3">Как пишется корень в однокоренных словах?</text:p>
          <text:p text:style-name="P3"/>
        </text:list-item>
        <text:list-item>
          <text:p text:style-name="P3">Выписать однокоренные слова.</text:p>
          <text:p text:style-name="P3">Речка, мороз, медведь, моросит, кот, морозный, морской, заморозки, отморозил.</text:p>
          <text:p text:style-name="P3">Выделить корень.</text:p>
          <text:p text:style-name="P3"/>
        </text:list-item>
        <text:list-item>
          <text:p text:style-name="P3">Выделить корень в словах.</text:p>
          <text:p text:style-name="P3">Домик, гора, ветерок, садовник, повар, больной, летний, моряк.</text:p>
          <text:p text:style-name="P3"/>
        </text:list-item>
        <text:list-item>
          <text:p text:style-name="P3">Образовать однокоренные слова.</text:p>
          <text:p text:style-name="P3">Как называется профессия?</text:p>
          <text:p text:style-name="P3">Баян-... <text:s text:c="33"/>рыба-...</text:p>
          <text:p text:style-name="P3">касса-... <text:s text:c="32"/>трактор-...</text:p>
          <text:p text:style-name="P3">машина-... <text:s text:c="28"/>море-...</text:p>
          <text:p text:style-name="P3">груз-... <text:s text:c="34"/>кран-...</text:p>
          <text:p text:style-name="P3"/>
        </text:list-item>
        <text:list-item>
          <text:p text:style-name="P3">Выполнить упражнения в учебнике:</text:p>
          <text:p text:style-name="P3">упр.296 с.46 по заданию</text:p>
          <text:p text:style-name="P3">упр.309 с.52 по заданию</text:p>
        </text:list-item>
      </text:list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14:01:26.01</meta:creation-date>
    <meta:document-statistic meta:table-count="0" meta:image-count="0" meta:object-count="0" meta:page-count="1" meta:paragraph-count="21" meta:word-count="81" meta:character-count="735"/>
    <dc:date>2013-04-21T15:52:10.69</dc:date>
    <meta:editing-duration>PT29M15S</meta:editing-duration>
    <meta:editing-cycles>1</meta:editing-cycles>
    <meta:generator>OpenOffice.org/3.4.1$Win32 OpenOffice.org_project/341m1$Build-9593</meta:generator>
  </office:meta>
</office:document-meta>
</file>