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6.7999992370605pt" style:font-size-complex="16.7999992370605pt"/>
    </style:style>
    <style:style style:name="P4" style:family="paragraph" style:parent-style-name="Standard">
      <style:paragraph-properties fo:text-align="justify" style:justify-single-word="false"/>
      <style:text-properties fo:font-size="20pt" fo:language="ru" fo:country="RU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усский язык 1 класс. Слоги.</text:p>
      <text:p text:style-name="P1">Спиши слова, разделяя их на слоги. Например: во-ро-на.</text:p>
      <text:p text:style-name="P2">Баранка, осьминог, колокол, палец, бабочка, бочка, машина, паровоз, Москва, Танюша, пирог.</text:p>
      <text:p text:style-name="P2"/>
      <text:p text:style-name="P2"/>
      <text:p text:style-name="P1">Спиши, вставляя недостающие буквы.</text:p>
      <text:p text:style-name="P2">М...сква, дев...чка, р...бята, ст...лица, с...бака, к...рова, ф...милия, ...зык, б...рёза, в...рона, с...рока, к...р...ндаш, п...нал, кла..., Ро...ия.</text:p>
      <text:p text:style-name="P2"/>
      <text:p text:style-name="P2"/>
      <text:p text:style-name="P2"/>
      <text:p text:style-name="P2">Составь слова из слогов</text:p>
      <text:p text:style-name="P4">ка <text:s text:c="11"/>го <text:s text:c="10"/>мыш <text:s text:c="11"/>шня </text:p>
      <text:p text:style-name="P4">лан <text:s text:c="9"/>пе <text:s text:c="11"/>буз <text:s text:c="13"/>рох</text:p>
      <text:p text:style-name="P4">мор <text:s text:c="8"/>ре <text:s text:c="10"/>ковь <text:s text:c="13"/>па</text:p>
      <text:p text:style-name="P4">ар <text:s text:c="11"/>ви <text:s text:c="9"/>дыш <text:s text:c="13"/>рец</text:p>
      <text:p text:style-name="P4"/>
      <text:p text:style-name="P4"/>
      <text:p text:style-name="P4"/>
      <text:p text:style-name="P3">Раздели данные слова для переноса</text:p>
      <text:p text:style-name="P3">телёнок — те-лёнок, телё-нок</text:p>
      <text:p text:style-name="P3">ворона- _____________________________________________________________</text:p>
      <text:p text:style-name="P3">стрекоза- ____________________________________________________________</text:p>
      <text:p text:style-name="P3">молоко - _____________________________________________________________</text:p>
      <text:p text:style-name="P3">ботинок-_____________________________________________________________</text:p>
      <text:p text:style-name="P3">ромашка-____________________________________________________________</text:p>
      <text:p text:style-name="P3"/>
      <text:p text:style-name="P3"/>
      <text:p text:style-name="P3">Спишите слова, распределив их на две группы. Расставьте ударения.</text:p>
      <text:p text:style-name="P3"/>
      <text:p text:style-name="P3">Живот, русский, сорока, шина, портфель, шикарный, карандаш, Россия, жирный, воробей, воро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7M33S</meta:editing-duration>
    <meta:editing-cycles>5</meta:editing-cycles>
    <meta:generator>OpenOffice.org/3.3$Win32 OpenOffice.org_project/330m20$Build-9567</meta:generator>
    <dc:date>2013-04-23T09:27:03.60</dc:date>
    <meta:document-statistic meta:table-count="0" meta:image-count="0" meta:object-count="0" meta:page-count="1" meta:paragraph-count="19" meta:word-count="101" meta:character-count="1127"/>
    <meta:user-defined meta:name="Info 1"/>
    <meta:user-defined meta:name="Info 2"/>
    <meta:user-defined meta:name="Info 3"/>
    <meta:user-defined meta:name="Info 4"/>
  </office:meta>
</office:document-meta>
</file>