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garamond" svg:font-family="garamond"/>
    <style:font-face style:name="sans-serif" svg:font-family="sans-serif"/>
    <style:font-face style:name="tahoma" svg:font-family="tahoma, arial, helvetica, geneva, sans-serif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674cm" table:align="margins"/>
    </style:style>
    <style:style style:name="Таблица2.A" style:family="table-column">
      <style:table-column-properties style:column-width="3.491cm" style:rel-column-width="1979*"/>
    </style:style>
    <style:style style:name="Таблица2.B" style:family="table-column">
      <style:table-column-properties style:column-width="8.29cm" style:rel-column-width="4700*"/>
    </style:style>
    <style:style style:name="Таблица2.C" style:family="table-column">
      <style:table-column-properties style:column-width="5.893cm" style:rel-column-width="334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8.086cm" fo:margin-left="-0.058cm" fo:margin-right="0.069cm" table:align="margins"/>
    </style:style>
    <style:style style:name="Таблица1.A" style:family="table-column">
      <style:table-column-properties style:column-width="7.938cm" style:rel-column-width="4500*"/>
    </style:style>
    <style:style style:name="Таблица1.B" style:family="table-column">
      <style:table-column-properties style:column-width="0.106cm" style:rel-column-width="60*"/>
    </style:style>
    <style:style style:name="Таблица1.C" style:family="table-column">
      <style:table-column-properties style:column-width="0.042cm" style:rel-column-width="24*"/>
    </style:style>
    <style:style style:name="Таблица1.1" style:family="table-row">
      <style:table-row-properties style:min-row-height="10.292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ffffff" fo:border-right="none" fo:border-top="0.092cm double #ffffff" fo:border-bottom="0.092cm double #ffffff"/>
    </style:style>
    <style:style style:name="Таблица1.C1" style:family="table-cell">
      <style:table-cell-properties style:vertical-align="middle" style:border-line-width="0.002cm 0.088cm 0.002cm" fo:padding="0.049cm" fo:border="0.092cm double #ffffff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ffffff" fo:border-right="none" fo:border-top="none" fo:border-bottom="0.092cm double #ffffff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ffffff" fo:border-right="0.092cm double #ffffff" fo:border-top="none" fo:border-bottom="0.092cm double #ffffff"/>
    </style:style>
    <style:style style:name="Таблица1.B3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ffffff" fo:border-right="0.092cm double #ffffff" fo:border-top="none" fo:border-bottom="0.092cm double #ffffff"/>
    </style:style>
    <style:style style:name="Таблица3" style:family="table">
      <style:table-properties style:width="6.283cm" fo:margin-left="-6.339cm" fo:margin-right="0cm" table:align="margins"/>
    </style:style>
    <style:style style:name="Таблица3.A" style:family="table-column">
      <style:table-column-properties style:column-width="4.895cm" style:rel-column-width="51054*"/>
    </style:style>
    <style:style style:name="Таблица3.B" style:family="table-column">
      <style:table-column-properties style:column-width="1.388cm" style:rel-column-width="14481*"/>
    </style:style>
    <style:style style:name="Таблица3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bottom" fo:padding="0.097cm" fo:border="0.002cm solid #000000"/>
    </style:style>
    <style:style style:name="Таблица3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variant="normal" fo:text-transform="none" fo:color="#000000" style:font-name="Arial2" fo:font-size="10.5pt" fo:letter-spacing="normal" fo:language="ru" fo:country="RU" fo:font-style="normal" fo:font-weight="normal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text-properties fo:font-variant="normal" fo:text-transform="none" fo:color="#000000" style:font-name="Times New Roman" fo:font-size="10.5pt" fo:letter-spacing="normal" fo:language="ru" fo:country="RU" fo:font-style="normal" fo:font-weight="normal"/>
    </style:style>
    <style:style style:name="P4" style:family="paragraph" style:parent-style-name="Text_20_body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Text_20_body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6" style:family="paragraph" style:parent-style-name="Text_20_body" style:list-style-name="L1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7" style:family="paragraph" style:parent-style-name="Text_20_body">
      <style:text-properties fo:font-variant="normal" fo:text-transform="none" fo:color="#000000" style:font-name="Times New Roman" fo:font-size="18pt" fo:letter-spacing="normal" fo:language="ru" fo:country="RU" fo:font-style="normal" fo:font-weight="normal" style:font-size-asian="18pt" style:font-size-complex="18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0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1" style:family="paragraph" style:parent-style-name="Text_20_body" style:list-style-name="L3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2" style:family="paragraph" style:parent-style-name="Text_20_body" style:list-style-name="L4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style:font-name="Times New Roman" fo:font-size="13pt" fo:language="ru" fo:country="RU" fo:font-style="normal" fo:font-weight="normal" style:font-size-asian="13pt" style:font-size-complex="13pt"/>
    </style:style>
    <style:style style:name="P17" style:family="paragraph" style:parent-style-name="Standard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/>
    </style:style>
    <style:style style:name="P18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text-properties style:font-name="Times New Roman" fo:language="ru" fo:country="RU"/>
    </style:style>
    <style:style style:name="P22" style:family="paragraph" style:parent-style-name="Standard">
      <style:paragraph-properties>
        <style:tab-stops/>
      </style:paragraph-properties>
      <style:text-properties style:font-name="Times New Roman" fo:language="ru" fo:country="RU"/>
    </style:style>
    <style:style style:name="P23" style:family="paragraph" style:parent-style-name="Standard">
      <style:paragraph-properties>
        <style:tab-stops/>
      </style:paragraph-properties>
      <style:text-properties style:font-name="Times New Roman" fo:font-size="15pt" fo:language="ru" fo:country="RU" style:font-size-asian="15pt" style:font-size-complex="15pt"/>
    </style:style>
    <style:style style:name="P24" style:family="paragraph" style:parent-style-name="Standard">
      <style:text-properties style:font-name="Times New Roman" fo:font-size="13pt" fo:language="ru" fo:country="RU" style:font-size-asian="13pt" style:font-size-complex="13pt"/>
    </style:style>
    <style:style style:name="P25" style:family="paragraph" style:parent-style-name="Standard">
      <style:paragraph-properties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Standard">
      <style:paragraph-properties>
        <style:tab-stops/>
      </style:paragraph-properties>
      <style:text-properties style:font-name="Times New Roman"/>
    </style:style>
    <style:style style:name="P27" style:family="paragraph" style:parent-style-name="Standard">
      <style:paragraph-properties>
        <style:tab-stops/>
      </style:paragraph-properties>
    </style:style>
    <style:style style:name="P28" style:family="paragraph" style:parent-style-name="Standard">
      <style:paragraph-properties fo:margin-left="0cm" fo:margin-right="-0.873cm" fo:text-indent="0cm" style:auto-text-indent="false"/>
      <style:text-properties style:font-name="Times New Roman" fo:language="ru" fo:country="RU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1" style:family="paragraph" style:parent-style-name="Table_20_Contents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2" style:family="paragraph" style:parent-style-name="Table_20_Contents">
      <style:text-properties style:font-name="Times New Roman" fo:font-size="10.5pt" fo:language="ru" fo:country="RU"/>
    </style:style>
    <style:style style:name="P33" style:family="paragraph" style:parent-style-name="Table_20_Contents">
      <style:text-properties style:font-name="Times New Roman" fo:font-size="13pt" style:font-size-asian="13pt" style:font-size-complex="13pt"/>
    </style:style>
    <style:style style:name="P34" style:family="paragraph" style:parent-style-name="Table_20_Contents">
      <style:text-properties style:font-name="Times New Roman" fo:font-size="13pt" fo:language="ru" fo:country="RU" style:font-size-asian="13pt" style:font-size-complex="13pt"/>
    </style:style>
    <style:style style:name="P35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/>
    </style:style>
    <style:style style:name="P36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3pt" fo:language="ru" fo:country="RU" fo:font-style="normal" fo:font-weight="normal" style:font-size-asian="13pt" style:font-size-complex="13pt"/>
    </style:style>
    <style:style style:name="P37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3pt" fo:font-style="normal" fo:font-weight="normal" style:font-size-asian="13pt" style:font-size-complex="13pt"/>
    </style:style>
    <style:style style:name="P38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39" style:family="paragraph" style:parent-style-name="Table_20_Contents">
      <style:paragraph-properties fo:margin-left="-2.769cm" fo:margin-right="0.009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able_20_Contents">
      <style:paragraph-properties fo:margin-top="0cm" fo:margin-bottom="0cm"/>
      <style:text-properties fo:font-variant="normal" fo:text-transform="none" style:font-name="Times New Roman" fo:font-size="13pt" fo:font-style="normal" fo:font-weight="normal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fo:letter-spacing="normal"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fo:font-size="10.5pt" fo:letter-spacing="normal" fo:language="ru" fo:country="RU" fo:font-style="normal" fo:font-weight="normal" style:font-size-asian="10.5pt" style:font-size-complex="10.5pt"/>
    </style:style>
    <style:style style:name="T5" style:family="text">
      <style:text-properties fo:font-variant="normal" fo:text-transform="none" fo:color="#000000" fo:font-size="10.5pt" fo:letter-spacing="normal" fo:font-style="normal" fo:font-weight="normal" style:font-size-asian="10.5pt" style:font-size-complex="10.5pt"/>
    </style:style>
    <style:style style:name="T6" style:family="text">
      <style:text-properties fo:font-variant="normal" fo:text-transform="none" fo:color="#000000" fo:font-size="12pt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ize-complex="11pt"/>
    </style:style>
    <style:style style:name="T8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style:font-name="Aparajita" fo:font-size="10.5pt" fo:letter-spacing="normal" fo:language="ru" fo:country="RU" fo:font-style="normal" fo:font-weight="normal" style:font-size-asian="10.5pt" style:font-size-complex="10.5pt"/>
    </style:style>
    <style:style style:name="T10" style:family="text">
      <style:text-properties fo:font-variant="normal" fo:text-transform="none" fo:color="#000000" style:font-name="Aparajita" fo:font-size="10.5pt" fo:letter-spacing="normal" fo:font-style="normal" fo:font-weight="normal" style:font-size-asian="10.5pt" style:font-size-complex="10.5pt"/>
    </style:style>
    <style:style style:name="T11" style:family="text">
      <style:text-properties fo:font-variant="normal" fo:text-transform="none" fo:color="#000000" style:font-name="Aparajita" fo:letter-spacing="normal" fo:language="ru" fo:country="RU"/>
    </style:style>
    <style:style style:name="T12" style:family="text">
      <style:text-properties fo:font-variant="normal" fo:text-transform="none" fo:color="#000000" style:font-name="Aparajita" fo:font-size="12pt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Aparajita" fo:font-size="11pt" fo:letter-spacing="normal" fo:language="ru" fo:country="RU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.5pt" style:font-size-complex="10.5pt"/>
    </style:style>
    <style:style style:name="T15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T16" style:family="text">
      <style:text-properties fo:font-variant="normal" fo:text-transform="none" fo:color="#000000" style:font-name="Times New Roman" fo:letter-spacing="normal" fo:language="ru" fo:country="RU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18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ize-complex="11pt"/>
    </style:style>
    <style:style style:name="T19" style:family="text">
      <style:text-properties fo:color="#000000" fo:font-size="9.75pt" fo:letter-spacing="normal" fo:language="ru" fo:country="RU"/>
    </style:style>
    <style:style style:name="T20" style:family="text">
      <style:text-properties fo:color="#000000" fo:letter-spacing="normal" fo:language="ru" fo:country="RU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ru" fo:country="RU" style:font-size-asian="11pt" style:font-size-complex="11pt"/>
    </style:style>
    <style:style style:name="T23" style:family="text">
      <style:text-properties fo:color="#800000"/>
    </style:style>
    <style:style style:name="T24" style:family="text">
      <style:text-properties fo:color="#800000" fo:font-size="18pt" style:font-size-asian="18pt" style:font-size-complex="18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/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><text:s text:c="45"/></text:p>
      <text:p text:style-name="P4"/>
      <text:p text:style-name="P4"><text:s text:c="35"/><text:span text:style-name="T25"><text:s text:c="2"/>Конспект урока по биологии</text:span></text:p>
      <text:p text:style-name="P7"/>
      <text:p text:style-name="P7"><text:s text:c="31"/>тема: « Люпин и клевер»</text:p>
      <text:p text:style-name="P7"/>
      <text:p text:style-name="P7"><text:s text:c="11"/>7 класс специальная (коррекционная) школа 8 вида.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1"/><text:span text:style-name="T26"><text:s text:c="19"/>Выполнила студентка 4 курса ссо</text:span></text:p>
      <text:p text:style-name="P5"><text:s text:c="84"/>дефектологического факультета</text:p>
      <text:p text:style-name="P5"><text:s text:c="84"/>кафедра олигофренопедагогики</text:p>
      <text:p text:style-name="P5"><text:s text:c="84"/>Адигезалова О.М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Цель: <text:s/>Расширять представления учащихся о семействе бобовых</text:p>
      <text:p text:style-name="P5">Задачи:</text:p>
      <text:p text:style-name="P5">1. Проверить знания учащихся о растениях-фасоль и соя. Познакомить с кормовыми <text:s/>растениями- люпин и клевер (внешнее строение, характерные признаки, среда обитания). Обобщить и закрепить изученный материал по семейству бобовых.</text:p>
      <text:p text:style-name="P5">2. Развивать память, внимание, восприятие в процессе изучения объектов природы, связную устную речь при ответах на вопросы учителя.</text:p>
      <text:p text:style-name="P5">3. Поддерживать интерес к изучению биологии, видеть красоту родной природы.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Ход уро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2">Этапы урока</text:p>
          </table:table-cell>
          <table:table-cell table:style-name="Таблица2.A1" office:value-type="string">
            <text:p text:style-name="P32">Деятельность учителя</text:p>
          </table:table-cell>
          <table:table-cell table:style-name="Таблица2.C1" office:value-type="string">
            <text:p text:style-name="P32">Деятельность учеников.</text:p>
          </table:table-cell>
        </table:table-row>
        <table:table-row>
          <table:table-cell table:style-name="Таблица2.A2" office:value-type="string">
            <text:p text:style-name="P33">1. <text:span text:style-name="T1">Орг момент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>2. Проверка дом задания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5">3. Объявление новой темы, запись на доске «Кормовые бобовые растения» и в тетрадях.</text:p>
            <text:p text:style-name="P34"/>
            <text:p text:style-name="P34"/>
            <text:p text:style-name="P34"/>
            <text:p text:style-name="P34"/>
            <text:p text:style-name="P9">4. <text:s/>Объяснение новой темы.</text:p>
            <text:p text:style-name="P34"/>
            <text:p text:style-name="P34"/>
            <text:p text:style-name="P34">5. Разминка</text:p>
            <text:p text:style-name="P34"/>
            <text:p text:style-name="P34"/>
            <text:p text:style-name="P34"/>
            <text:p text:style-name="P33"><text:span text:style-name="T1">6. </text:span><text:span text:style-name="T3"><text:s/>Работа с учебником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5"/>
            <text:p text:style-name="P5"/>
            <text:p text:style-name="P5">7.Работа в тетради.</text:p>
            <text:p text:style-name="P5"><text:s/></text:p>
            <text:list xml:id="list36615952" text:style-name="L1">
              <text:list-header>
                <text:p text:style-name="P6"/>
              </text:list-header>
            </text:list>
            <text:p text:style-name="P5"/>
            <text:p text:style-name="P5"/>
            <text:p text:style-name="P5">8. Задание на закрепление новой темы.</text:p>
            <text:p text:style-name="P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9. Обобщение и закрепление по теме «Семейство <text:soft-page-break/>бобовых»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. Итоги урока.</text:p>
            <text:p text:style-name="P36">Домашнее задание. <text:s text:c="2"/>Выставление оценок.</text:p>
          </table:table-cell>
          <table:table-cell table:style-name="Таблица2.A2" office:value-type="string">
            <text:p text:style-name="P5">Здравстуйте, ребята! Меня зовут Ольга Михайловна, сегодня я проведу у вас урок биологии. Проверьте, все ли у вас готово к уроку. Садитесь.</text:p>
            <text:p text:style-name="P5"/>
            <text:list xml:id="list36622804" text:style-name="L2">
              <text:list-header>
                <text:p text:style-name="P10">Давайте вспомним, какие растения вы проходили на прошлом уроке?</text:p>
              </text:list-header>
            </text:list>
            <text:p text:style-name="P8">Задание с вопросами на карточках. Учитель <text:s/>опрашивает детей с места.</text:p>
            <text:p text:style-name="P8">- Вика, прочитай и ответь на первый вопрос.</text:p>
            <text:p text:style-name="P8">- На второй вопрос отвечает Елисей.</text:p>
            <text:p text:style-name="P8">И т. д. (см. приложение 1)</text:p>
            <text:p text:style-name="P8"/>
            <text:p text:style-name="P29">Вы познакомились с бобовыми, которые люди используют в пищу, но среди бобовых есть такие растения, которые специально выращивают люди на корм скоту. Среди них выделяются клевер и люпин, эти растения очень ценные в <text:s/>животноводстве, т.к. в них содержится очень много белка и других питательных веществ. Тема нашего урока «Клевер и люпин» Учитель записывает тему на доске.</text:p>
            <text:p text:style-name="P29"/>
            <text:p text:style-name="P29"/>
            <text:p text:style-name="P29">Показ презентации на ММУ( см. приложение 2)</text:p>
            <text:p text:style-name="P29"/>
            <text:p text:style-name="P29"/>
            <text:p text:style-name="P29">После просмотра презентации учитель предлагает детям размятся.</text:p>
            <text:p text:style-name="P29"/>
            <text:p text:style-name="P29"/>
            <text:p text:style-name="P29">Учитель просит открыть учебник на с. 148</text:p>
            <text:p text:style-name="P29">задание прочитать параграф.</text:p>
            <text:p text:style-name="P29"/>
            <text:p text:style-name="P25"><text:s/>Во время чтения параграфа, учитель чертит на доске таблицу к заданию.</text:p>
            <text:p text:style-name="P29"/>
            <text:p text:style-name="P29"><text:soft-page-break/></text:p>
            <text:p text:style-name="P29"/>
            <text:p text:style-name="P29"/>
            <text:p text:style-name="P29">-Что нового вы узнали об этих растениях из учебника?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8"/>
            <text:p text:style-name="P8"/>
            <text:p text:style-name="P8"/>
            <text:p text:style-name="P8">Сделать запись « Клевер и люпин- ценные кормовые растения. Имеют типичное для бобовых строение корня, цветков, плодов и семян. Кроме кормовых культур выращивают декоративные.»</text:p>
            <text:p text:style-name="P8"/>
            <text:p text:style-name="P8"/>
            <text:p text:style-name="P8">Решение на доске кроссворда</text:p>
            <text:list xml:id="list36604301" text:style-name="L3">
              <text:list-item>
                <text:p text:style-name="P11">Кормовое бобовое растение с крупными соцветиями, есть декоративные виды. С латинского языка переводится как «волк».</text:p>
              </text:list-item>
            </text:list>
            <text:list xml:id="list36604077" text:style-name="L4">
              <text:list-item>
                <text:p text:style-name="P12">Что находиться на корнях люпина?</text:p>
              </text:list-item>
              <text:list-item>
                <text:p text:style-name="P12">Кормовое бобовое с шарообразными мелкими соцветиями. Медонос.</text:p>
              </text:list-item>
              <text:list-item>
                <text:p text:style-name="P12">Плод люпина и клевера.</text:p>
              </text:list-item>
              <text:list-item>
                <text:p text:style-name="P12">Что находиться внутри плода люпина и клевера?</text:p>
              </text:list-item>
              <text:list-item>
                <text:p text:style-name="P12">К какому семейству принадлежат эти растения?</text:p>
              </text:list-item>
            </text:list>
            <text:p text:style-name="P8"/>
            <text:p text:style-name="P24"><text:soft-page-break/>-Ребята, сегодня мы познакомились с клевером и люпином, а теперь назовите известные вам растения, которые относятся к семейству бобовых.</text:p>
            <text:p text:style-name="P30"/>
            <text:p text:style-name="P24"/>
            <text:p text:style-name="P24">Задание 1. На карточках, один ученик работает у доски. Заполни таблицу. (см. приложение 3)</text:p>
            <text:p text:style-name="P17"/>
            <text:p text:style-name="P17"><text:s text:c="36"/></text:p>
            <text:p text:style-name="P17"><text:s/></text:p>
            <text:p text:style-name="P18"/>
            <text:p text:style-name="P37"><text:span text:style-name="T1"><text:s/>-</text:span><text:span text:style-name="T20">- Для чего выращивают бобовые?</text:span></text:p>
            <text:p text:style-name="P36"/>
            <text:p text:style-name="P36">Работа с перфокартами.(см. Приложение 4)</text:p>
            <text:p text:style-name="P15"/>
            <text:p text:style-name="P15"/>
            <text:p text:style-name="P15"/>
            <text:p text:style-name="P16"/>
            <text:p text:style-name="P36">- <text:s/>Какую новую тему мы прошли на уроке?</text:p>
            <text:p text:style-name="P36"/>
            <text:p text:style-name="P36">- <text:s/>О каком семействе шла речь?</text:p>
            <text:p text:style-name="P36"/>
            <text:p text:style-name="P36"><text:s/>Читать параграф на стр. 148. <text:s/></text:p>
            <text:p text:style-name="P35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p text:style-name="P37"><text:soft-page-break/></text:p>
                </table:table-cell>
                <table:table-cell table:style-name="Таблица1.A1" office:value-type="string">
                  <text:p text:style-name="P38"/>
                </table:table-cell>
                <table:table-cell table:style-name="Таблица1.C1" office:value-type="string">
                  <text:p text:style-name="P37"/>
                </table:table-cell>
              </table:table-row>
              <table:table-row>
                <table:table-cell table:style-name="Таблица1.A2" office:value-type="string">
                  <text:p text:style-name="P37"/>
                </table:table-cell>
                <table:table-cell table:style-name="Таблица1.A2" office:value-type="string">
                  <text:p text:style-name="P38"/>
                </table:table-cell>
                <table:table-cell table:style-name="Таблица1.C2" office:value-type="string"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row>
                      <table:table-cell table:style-name="Таблица3.A1" office:value-type="string">
                        <text:p text:style-name="P33"/>
                        <text:p text:style-name="P33"/>
                        <text:p text:style-name="P33"/>
                        <text:p text:style-name="P33"/>
                        <text:p text:style-name="P33"/>
                        <text:p text:style-name="P33"/>
                        <text:p text:style-name="P33"/>
                        <text:p text:style-name="P33"/>
                      </table:table-cell>
                      <table:table-cell table:style-name="Таблица3.B1" office:value-type="string">
                        <text:p text:style-name="P33"/>
                      </table:table-cell>
                    </table:table-row>
                    <table:table-row>
                      <table:table-cell table:style-name="Таблица3.A2" office:value-type="string">
                        <text:p text:style-name="P33"/>
                      </table:table-cell>
                      <table:table-cell table:style-name="Таблица3.B2" office:value-type="string">
                        <text:p text:style-name="P33"/>
                      </table:table-cell>
                    </table:table-row>
                    <table:table-row>
                      <table:table-cell table:style-name="Таблица3.A2" office:value-type="string">
                        <text:p text:style-name="P33"/>
                      </table:table-cell>
                      <table:table-cell table:style-name="Таблица3.B2" office:value-type="string">
                        <text:p text:style-name="P33"/>
                      </table:table-cell>
                    </table:table-row>
                    <table:table-row>
                      <table:table-cell table:style-name="Таблица3.A2" office:value-type="string">
                        <text:p text:style-name="P33"/>
                      </table:table-cell>
                      <table:table-cell table:style-name="Таблица3.B2" office:value-type="string">
                        <text:p text:style-name="P39"/>
                      </table:table-cell>
                    </table:table-row>
                    <table:table-row>
                      <table:table-cell table:style-name="Таблица3.A2" office:value-type="string">
                        <text:p text:style-name="P33"/>
                      </table:table-cell>
                      <table:table-cell table:style-name="Таблица3.B2" office:value-type="string">
                        <text:p text:style-name="P33"/>
                      </table:table-cell>
                    </table:table-row>
                    <table:table-row>
                      <table:table-cell table:style-name="Таблица3.A2" office:value-type="string">
                        <text:p text:style-name="P33"/>
                      </table:table-cell>
                      <table:table-cell table:style-name="Таблица3.B2" office:value-type="string">
                        <text:p text:style-name="P33"/>
                      </table:table-cell>
                    </table:table-row>
                    <table:table-row>
                      <table:table-cell table:style-name="Таблица3.A2" office:value-type="string">
                        <text:p text:style-name="P33"/>
                      </table:table-cell>
                      <table:table-cell table:style-name="Таблица3.B2" office:value-type="string">
                        <text:p text:style-name="P33"/>
                      </table:table-cell>
                    </table:table-row>
                    <table:table-row>
                      <table:table-cell table:style-name="Таблица3.A2" office:value-type="string">
                        <text:p text:style-name="P33"/>
                      </table:table-cell>
                      <table:table-cell table:style-name="Таблица3.B2" office:value-type="string">
                        <text:p text:style-name="P33"/>
                      </table:table-cell>
                    </table:table-row>
                  </table:table>
                  <text:p text:style-name="P37"/>
                </table:table-cell>
              </table:table-row>
              <table:table-row>
                <table:table-cell table:style-name="Таблица1.A2" office:value-type="string">
                  <text:p text:style-name="P37"/>
                </table:table-cell>
                <table:table-cell table:style-name="Таблица1.B3" table:number-columns-spanned="2" office:value-type="string">
                  <text:p text:style-name="P33"/>
                </table:table-cell>
                <table:covered-table-cell/>
              </table:table-row>
              <table:table-row>
                <table:table-cell table:style-name="Таблица1.A2" office:value-type="string">
                  <text:p text:style-name="P37"/>
                </table:table-cell>
                <table:table-cell table:style-name="Таблица1.B3" table:number-columns-spanned="2" office:value-type="string">
                  <text:p text:style-name="P33"/>
                </table:table-cell>
                <table:covered-table-cell/>
              </table:table-row>
              <table:table-row>
                <table:table-cell table:style-name="Таблица1.A2" office:value-type="string">
                  <text:p text:style-name="P37"/>
                </table:table-cell>
                <table:table-cell table:style-name="Таблица1.B3" table:number-columns-spanned="2" office:value-type="string">
                  <text:p text:style-name="P33"/>
                </table:table-cell>
                <table:covered-table-cell/>
              </table:table-row>
              <table:table-row>
                <table:table-cell table:style-name="Таблица1.A2" office:value-type="string">
                  <text:p text:style-name="P37"/>
                </table:table-cell>
                <table:table-cell table:style-name="Таблица1.B3" table:number-columns-spanned="2" office:value-type="string">
                  <text:p text:style-name="P33"/>
                </table:table-cell>
                <table:covered-table-cell/>
              </table:table-row>
              <table:table-row>
                <table:table-cell table:style-name="Таблица1.A2" office:value-type="string">
                  <text:p text:style-name="P40"/>
                </table:table-cell>
                <table:table-cell table:style-name="Таблица1.B3" table:number-columns-spanned="2" office:value-type="string">
                  <text:p text:style-name="P33"/>
                </table:table-cell>
                <table:covered-table-cell/>
              </table:table-row>
            </table:table>
            <text:p text:style-name="P14"/>
            <text:p text:style-name="P13"/>
          </table:table-cell>
          <table:table-cell table:style-name="Таблица2.C2" office:value-type="string">
            <text:p text:style-name="P34">Дети проверяют все ли готовы к уроку. Садятся.</text:p>
            <text:p text:style-name="P33"/>
            <text:p text:style-name="P33"/>
            <text:p text:style-name="P33"/>
            <text:p text:style-name="P33"/>
            <text:p text:style-name="P34">На прошлом уроке мы проходили растения- фасоль и сою.</text:p>
            <text:p text:style-name="P33"/>
            <text:p text:style-name="P33"/>
            <text:p text:style-name="P34">Отвечают на вопросы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Дети записывают в тетрадях число и тему урока.</text:p>
            <text:p text:style-name="P34"/>
            <text:p text:style-name="P34"/>
            <text:p text:style-name="P34"/>
            <text:p text:style-name="P34">Дети смотрят, по ходу презентации отвечают или задают вопросы.</text:p>
            <text:p text:style-name="P34"/>
            <text:p text:style-name="P34">Дети выполняют стоя у парты</text:p>
            <text:p text:style-name="P34">упражнения. </text:p>
            <text:p text:style-name="P34"/>
            <text:p text:style-name="P34"/>
            <text:p text:style-name="P34">Ученики читают текст по обзацу.</text:p>
            <text:p text:style-name="P34"/>
            <text:p text:style-name="P3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>По цветкам клевера наблюдательные люди умеют предсказывать погоду. Например- перед дождём листочки клевера выпрямляются, а если клевер стоит прямо или складывает листочки — надвигается буря.</text:p>
            <text:p text:style-name="P24"/>
            <text:p text:style-name="P24">Люпин не только используют как кормовое растение, как декоративное, но и еще как растение, которое очень обогащает почву полезными веществами. Растение специально высаживают на бедные почвы, перепахивают и тем самым насыщают азотом.</text:p>
            <text:p text:style-name="P24"/>
            <text:p text:style-name="P24"/>
            <text:p text:style-name="P24">Ученики записывают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Ученики отгадывают </text:p>
            <text:p text:style-name="P24"/>
            <text:p text:style-name="P24">Люпин</text:p>
            <text:p text:style-name="P24"/>
            <text:p text:style-name="P24"/>
            <text:p text:style-name="P24"/>
            <text:p text:style-name="P24">Клубеньки</text:p>
            <text:p text:style-name="P24"/>
            <text:p text:style-name="P24">Клевер</text:p>
            <text:p text:style-name="P24"/>
            <text:p text:style-name="P24">боб</text:p>
            <text:p text:style-name="P24"/>
            <text:p text:style-name="P24">семя</text:p>
            <text:p text:style-name="P24"/>
            <text:p text:style-name="P24"/>
            <text:p text:style-name="P24">бобовые</text:p>
            <text:p text:style-name="P24"/>
            <text:p text:style-name="P24"/>
            <text:p text:style-name="P24"><text:soft-page-break/></text:p>
            <text:p text:style-name="P24">Ученики с места отвечают, называют растения- фасоль, горох, соя, клевер, люпин, бобы.</text:p>
            <text:p text:style-name="P24"/>
            <text:p text:style-name="P24"/>
            <text:p text:style-name="P24"/>
            <text:p text:style-name="P24">Ученики выполняют задание.</text:p>
            <text:p text:style-name="P24"/>
            <text:p text:style-name="P24"/>
            <text:p text:style-name="P24"/>
            <text:p text:style-name="P24"/>
            <text:p text:style-name="P24">Бобовые выращивают на корм скоту, для употребления в пищу людьми, как декоративные растения.</text:p>
            <text:p text:style-name="P24">Работают с перфокартами.</text:p>
            <text:p text:style-name="P24"/>
            <text:p text:style-name="P24"/>
            <text:p text:style-name="P24">Мы прошли тему « Клевер и люпин»</text:p>
            <text:p text:style-name="P24">О семействе бобовых.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garamond" svg:font-family="garamond"/>
    <style:font-face style:name="sans-serif" svg:font-family="sans-serif"/>
    <style:font-face style:name="tahoma" svg:font-family="tahoma, arial, helvetica, geneva, sans-serif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494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5H2M5S</meta:editing-duration>
    <meta:editing-cycles>20</meta:editing-cycles>
    <meta:generator>OpenOffice.org/3.3$Win32 OpenOffice.org_project/330m20$Build-9567</meta:generator>
    <dc:date>2012-03-03T19:00:46.97</dc:date>
    <dc:creator>Ольга </dc:creator>
    <meta:printed-by>Ольга </meta:printed-by>
    <meta:print-date>2012-03-03T18:57:06.13</meta:print-date>
    <meta:document-statistic meta:table-count="3" meta:image-count="0" meta:object-count="0" meta:page-count="7" meta:paragraph-count="83" meta:word-count="611" meta:character-count="4656"/>
    <meta:user-defined meta:name="Info 1"/>
    <meta:user-defined meta:name="Info 2"/>
    <meta:user-defined meta:name="Info 3"/>
    <meta:user-defined meta:name="Info 4"/>
  </office:meta>
</office:document-meta>
</file>