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26FFA916FE.png"/>
  <manifest:file-entry manifest:media-type="image/png" manifest:full-path="Pictures/10000000000000AF000000AFEF7C6084.png"/>
  <manifest:file-entry manifest:media-type="image/png" manifest:full-path="Pictures/100000000000005300000064854F21C8.png"/>
  <manifest:file-entry manifest:media-type="image/png" manifest:full-path="Pictures/10000000000001F40000012216765C88.png"/>
  <manifest:file-entry manifest:media-type="image/png" manifest:full-path="Pictures/100000000000012C000000E6B435B440.png"/>
  <manifest:file-entry manifest:media-type="image/png" manifest:full-path="Pictures/10000000000001D9000001F404F638B5.png"/>
  <manifest:file-entry manifest:media-type="image/png" manifest:full-path="Pictures/100000000000012C000000C1A711800A.png"/>
  <manifest:file-entry manifest:media-type="image/png" manifest:full-path="Pictures/10000000000000D80000012CF86F65A3.png"/>
  <manifest:file-entry manifest:media-type="image/png" manifest:full-path="Pictures/1000000000000078000000886171165A.png"/>
  <manifest:file-entry manifest:media-type="image/png" manifest:full-path="Pictures/100000000000012C000000A891D15581.png"/>
  <manifest:file-entry manifest:media-type="image/png" manifest:full-path="Pictures/100000000000021600000320EBBD6EF1.png"/>
  <manifest:file-entry manifest:media-type="image/png" manifest:full-path="Pictures/10000000000000C800000064286F5C72.png"/>
  <manifest:file-entry manifest:media-type="image/png" manifest:full-path="Pictures/10000000000001190000008E84454208.png"/>
  <manifest:file-entry manifest:media-type="image/png" manifest:full-path="Pictures/100000000000004D00000082266C3D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01cm"/>
    </style:style>
    <style:style style:name="gr6" style:family="graphic" style:parent-style-name="standard">
      <style:graphic-properties draw:stroke="none" draw:fill="none" fo:min-height="0.866cm"/>
    </style:style>
    <style:style style:name="gr7" style:family="graphic" style:parent-style-name="standard">
      <style:graphic-properties draw:stroke="none" draw:fill="none" fo:min-height="0.823cm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1" draw:layer="layout" svg:width="28.5cm" svg:height="23cm" svg:x="0cm" svg:y="0cm">
          <draw:image xlink:href="Pictures/100000000000021600000320EBBD6E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9cm" svg:height="22.5cm" svg:x="0cm" svg:y="-0.5cm">
          <draw:image xlink:href="Pictures/100000000000037000000226FFA916FE.png" xlink:type="simple" xlink:show="embed" xlink:actuate="onLoad">
            <text:p/>
          </draw:image>
        </draw:frame>
        <draw:frame draw:style-name="gr1" draw:text-style-name="P1" draw:layer="layout" svg:width="5cm" svg:height="5.5cm" svg:x="8.5cm" svg:y="12.5cm">
          <draw:image xlink:href="Pictures/10000000000000D80000012CF86F65A3.png" xlink:type="simple" xlink:show="embed" xlink:actuate="onLoad">
            <text:p/>
          </draw:image>
        </draw:frame>
        <draw:frame draw:style-name="gr1" draw:text-style-name="P1" draw:layer="layout" svg:width="4.629cm" svg:height="4.629cm" svg:x="13.5cm" svg:y="10.5cm">
          <draw:image xlink:href="Pictures/10000000000000AF000000AFEF7C6084.png" xlink:type="simple" xlink:show="embed" xlink:actuate="onLoad">
            <text:p/>
          </draw:image>
        </draw:frame>
        <draw:frame draw:style-name="gr1" draw:text-style-name="P1" draw:layer="layout" svg:width="4cm" svg:height="4.5cm" svg:x="0cm" svg:y="19.5cm">
          <draw:image xlink:href="Pictures/100000000000004D00000082266C3D25.png" xlink:type="simple" xlink:show="embed" xlink:actuate="onLoad">
            <text:p/>
          </draw:image>
        </draw:frame>
        <draw:frame draw:style-name="gr1" draw:text-style-name="P1" draw:layer="layout" svg:width="5cm" svg:height="6cm" svg:x="3.5cm" svg:y="16cm">
          <draw:image xlink:href="Pictures/100000000000005300000064854F21C8.png" xlink:type="simple" xlink:show="embed" xlink:actuate="onLoad">
            <text:p/>
          </draw:image>
        </draw:frame>
        <draw:frame draw:style-name="gr1" draw:text-style-name="P1" draw:layer="layout" svg:width="5cm" svg:height="6cm" svg:x="18cm" svg:y="7cm">
          <draw:image xlink:href="Pictures/1000000000000078000000886171165A.png" xlink:type="simple" xlink:show="embed" xlink:actuate="onLoad">
            <text:p/>
          </draw:image>
        </draw:frame>
        <draw:frame draw:style-name="gr1" draw:text-style-name="P1" draw:layer="layout" svg:width="5.937cm" svg:height="6.084cm" svg:x="23.063cm" svg:y="3.5cm">
          <draw:image xlink:href="Pictures/100000000000012C000000E6B435B4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5.291cm" svg:height="2.645cm" svg:x="2.209cm" svg:y="2.855cm">
          <draw:image xlink:href="Pictures/10000000000000C800000064286F5C72.png" xlink:type="simple" xlink:show="embed" xlink:actuate="onLoad">
            <text:p/>
          </draw:image>
        </draw:frame>
        <draw:frame draw:style-name="gr1" draw:text-style-name="P1" draw:layer="layout" svg:width="7.937cm" svg:height="5.105cm" svg:x="10cm" svg:y="1.5cm">
          <draw:image xlink:href="Pictures/100000000000012C000000C1A711800A.png" xlink:type="simple" xlink:show="embed" xlink:actuate="onLoad">
            <text:p/>
          </draw:image>
        </draw:frame>
        <draw:frame draw:style-name="gr1" draw:text-style-name="P1" draw:layer="layout" svg:width="26cm" svg:height="12.5cm" svg:x="1cm" svg:y="8cm">
          <draw:image xlink:href="Pictures/100000000000012C000000A891D15581.png" xlink:type="simple" xlink:show="embed" xlink:actuate="onLoad">
            <text:p/>
          </draw:image>
        </draw:frame>
        <draw:custom-shape draw:style-name="gr3" draw:text-style-name="P1" draw:layer="layout" svg:width="0.5cm" svg:height="0.5cm" svg:x="22cm" svg:y="4.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9cm" svg:height="22cm" svg:x="0cm" svg:y="-0.5cm">
          <draw:image xlink:href="Pictures/10000000000001D9000001F404F63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4.5cm" svg:height="10.5cm" svg:x="2cm" svg:y="6.5cm">
          <draw:image xlink:href="Pictures/10000000000001190000008E84454208.png" xlink:type="simple" xlink:show="embed" xlink:actuate="onLoad">
            <text:p/>
          </draw:image>
        </draw:frame>
        <draw:frame draw:style-name="gr4" draw:text-style-name="P3" draw:layer="layout" svg:width="2.551cm" svg:height="1.115cm" svg:x="5.449cm" svg:y="10.385cm">
          <draw:text-box>
            <text:p><text:span text:style-name="T1">звено</text:span></text:p>
          </draw:text-box>
        </draw:frame>
        <draw:frame draw:style-name="gr5" draw:layer="layout" svg:width="3.101cm" svg:height="0.963cm" svg:x="15.399cm" svg:y="7cm">
          <draw:text-box>
            <text:p>вершина</text:p>
          </draw:text-box>
        </draw:frame>
        <draw:frame draw:style-name="gr5" draw:layer="layout" svg:width="3.101cm" svg:height="0.963cm" svg:x="23.475cm" svg:y="13.426cm">
          <draw:text-box>
            <text:p>вершина</text:p>
          </draw:text-box>
        </draw:frame>
        <draw:frame draw:style-name="gr5" draw:layer="layout" svg:width="3.101cm" svg:height="0.963cm" svg:x="2.399cm" svg:y="7cm">
          <draw:text-box>
            <text:p>вершина</text:p>
          </draw:text-box>
        </draw:frame>
        <draw:frame draw:style-name="gr5" draw:layer="layout" svg:width="3.101cm" svg:height="0.963cm" svg:x="8.899cm" svg:y="14.5cm">
          <draw:text-box>
            <text:p>вершина</text:p>
          </draw:text-box>
        </draw:frame>
        <draw:frame draw:style-name="gr6" draw:layer="layout" svg:width="2.551cm" svg:height="1.116cm" svg:x="12.779cm" svg:y="9.957cm">
          <draw:text-box>
            <text:p><text:span text:style-name="T1">звено</text:span></text:p>
          </draw:text-box>
        </draw:frame>
        <draw:frame draw:style-name="gr7" draw:layer="layout" svg:width="2.551cm" svg:height="1.115cm" svg:x="18.949cm" svg:y="11.5cm">
          <draw:text-box>
            <text:p><text:span text:style-name="T1">звено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8cm" svg:height="21.5cm" svg:x="0cm" svg:y="-0.5cm">
          <draw:image xlink:href="Pictures/10000000000001F40000012216765C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01T22:51:52.31</meta:creation-date>
    <dc:date>2012-10-01T23:24:42.40</dc:date>
    <meta:editing-duration>PT00H02M28S</meta:editing-duration>
    <meta:editing-cycles>1</meta:editing-cycles>
    <meta:generator>OpenOffice.org/3.2$Win32 OpenOffice.org_project/320m18$Build-9502</meta:generator>
    <meta:document-statistic meta:object-count="55"/>
  </office:meta>
</office:document-meta>
</file>