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sans-serif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80" fo:font-size="14pt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fo:font-size="14pt" fo:font-style="italic"/>
    </style:style>
    <style:style style:name="P4" style:family="paragraph" style:parent-style-name="Text_20_body">
      <style:paragraph-properties fo:margin-left="0cm" fo:margin-right="4.42cm" style:line-height-at-least="0.372cm" fo:text-align="justify" style:justify-single-word="false" fo:text-indent="0.457cm" style:auto-text-indent="false"/>
      <style:text-properties fo:color="#000080" fo:font-size="14pt"/>
    </style:style>
    <style:style style:name="P5" style:family="paragraph" style:parent-style-name="Text_20_body">
      <style:paragraph-properties fo:margin-left="0.526cm" fo:margin-right="0cm" fo:margin-top="0cm" fo:margin-bottom="0.118cm" fo:text-indent="0cm" style:auto-text-indent="false"/>
    </style:style>
    <style:style style:name="P6" style:family="paragraph" style:parent-style-name="Text_20_body">
      <style:paragraph-properties fo:margin-left="0.526cm" fo:margin-right="0cm" style:line-height-at-least="0.372cm" fo:text-indent="0cm" style:auto-text-indent="false" fo:background-color="#ffffff">
        <style:background-image/>
      </style:paragraph-properties>
      <style:text-properties fo:color="#000080" fo:font-size="14pt"/>
    </style:style>
    <style:style style:name="P7" style:family="paragraph" style:parent-style-name="Text_20_body">
      <style:paragraph-properties fo:margin-left="0cm" fo:margin-right="0cm" fo:margin-top="0.187cm" fo:margin-bottom="0cm" fo:text-indent="0cm" style:auto-text-indent="false"/>
      <style:text-properties fo:color="#000080"/>
    </style:style>
    <style:style style:name="P8" style:family="paragraph" style:parent-style-name="Text_20_body">
      <style:paragraph-properties fo:margin-left="0cm" fo:margin-right="0cm" fo:margin-top="0.187cm" fo:margin-bottom="0cm" fo:text-indent="0cm" style:auto-text-indent="false"/>
      <style:text-properties fo:color="#000080" fo:font-size="14pt"/>
    </style:style>
    <style:style style:name="P9" style:family="paragraph" style:parent-style-name="Text_20_body">
      <style:paragraph-properties fo:margin-left="0cm" fo:margin-right="0cm" fo:margin-top="0cm" fo:margin-bottom="0.118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color="#000080"/>
    </style:style>
    <style:style style:name="P12" style:family="paragraph" style:parent-style-name="Text_20_body">
      <style:paragraph-properties fo:margin-left="0cm" fo:margin-right="0cm" style:line-height-at-least="0.372cm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4.42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5.724cm" style:line-height-at-least="0.372cm" fo:text-align="justify" style:justify-single-word="false" fo:text-indent="0.49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5.74cm" style:line-height-at-least="0.372cm" fo:text-align="justify" style:justify-single-word="false" fo:text-indent="0.49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1.506cm" fo:margin-right="5.724cm" fo:margin-top="0cm" fo:margin-bottom="0cm" fo:text-indent="0cm" style:auto-text-indent="false"/>
      <style:text-properties fo:color="#000080"/>
    </style:style>
    <style:style style:name="P17" style:family="paragraph" style:parent-style-name="Text_20_body">
      <style:paragraph-properties fo:margin-left="1.321cm" fo:margin-right="1.288cm" fo:margin-top="0.187cm" fo:margin-bottom="0cm" fo:text-indent="0cm" style:auto-text-indent="false"/>
      <style:text-properties fo:color="#000080"/>
    </style:style>
    <style:style style:name="T1" style:family="text">
      <style:text-properties fo:font-size="14pt"/>
    </style:style>
    <style:style style:name="T2" style:family="text">
      <style:text-properties fo:font-variant="normal" fo:text-transform="none" fo:color="#000080"/>
    </style:style>
    <style:style style:name="T3" style:family="text">
      <style:text-properties fo:font-variant="normal" fo:text-transform="none" fo:color="#000080" fo:font-size="14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80"/>
    </style:style>
    <style:style style:name="T6" style:family="text">
      <style:text-properties fo:color="#000080" fo:font-size="14pt"/>
    </style:style>
    <style:style style:name="T7" style:family="text">
      <style:text-properties fo:color="#000080" fo:font-size="14pt" fo:font-style="italic"/>
    </style:style>
    <style:style style:name="T8" style:family="text">
      <style:text-properties fo:color="#000080" style:font-name="Arial2" fo:font-size="14pt"/>
    </style:style>
    <style:style style:name="T9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Тема: Какой бывает транспорт</text:span></text:p>
      <text:p text:style-name="P4">Учитель рассматривает вместе с детьми фотографии, рисунки различных видов транспорта, игрушечные машины.</text:p>
      <text:p text:style-name="P13"><text:span text:style-name="T6">-</text:span><text:span text:style-name="T7">Для чего люди придумали эти машины? </text:span><text:span text:style-name="T6">(Передвигаться, перевозить груз.)</text:span></text:p>
      <text:p text:style-name="Text_20_body"><text:span text:style-name="T6">-</text:span><text:span text:style-name="T3"> </text:span><text:span text:style-name="T7">Какие машины перевозят людей ?</text:span><text:span text:style-name="T6">(Автобусы, троллейбусы, трамваи, самолеты, поезда.)</text:span></text:p>
      <text:p text:style-name="Text_20_body"><text:span text:style-name="T6">-</text:span><text:span text:style-name="T7">Какие машины перевозят грузы? </text:span><text:span text:style-name="T6">(Поезда, грузовые машины, морские суда)</text:span></text:p>
      <text:p text:style-name="Text_20_body"/>
      <text:p text:style-name="P1">Мы пользуемся автобусом, трамваем, , чтобы в городе доб­раться до нужного нам места; едем поездом, плывем на пароходе, летим самолетом в другие города. </text:p>
      <text:p text:style-name="Text_20_body"> </text:p>
      <text:p text:style-name="P1">А сколько приходится перевозить различных грузов по железным, шоссейным, воздушным, мор­ским и речным дорогам!</text:p>
      <text:p text:style-name="Text_20_body"> <text:span text:style-name="T1">(О раз­личных видах транспорта — см. Приложение к уроку.)</text:span></text:p>
      <text:p text:style-name="Text_20_body"><text:span text:style-name="T6">-</text:span><text:span text:style-name="T3"> </text:span><text:span text:style-name="T7">В больших городах много разных видов транспор­та.</text:span></text:p>
      <text:p text:style-name="Text_20_body"> <text:span text:style-name="T1">Какие вы знаете виды транспорта?  (Троллейбусы, так­си, трамваи, автобусы, грузовые и легковые автомобили.)</text:span></text:p>
      <text:p text:style-name="Text_20_body"> <text:span text:style-name="T6">-</text:span><text:span text:style-name="T7">А для передвижения между городами, по­селками, чем мы поль­зуемся? </text:span><text:span text:style-name="T6">(Пригородные и дальние пассажир­ские поезда, товарные поезда, междугород­ние автобусы.)</text:span></text:p>
      <text:p text:style-name="Text_20_body"><text:span text:style-name="T6">-</text:span><text:span text:style-name="T7">Назовите воздушный транспорт. </text:span><text:span text:style-name="T6">(Самолет, вертолет.)</text:span></text:p>
      <text:p text:style-name="Text_20_body"><text:span text:style-name="T6">-</text:span><text:span text:style-name="T7">Назовите морской, речной транспорт. </text:span><text:span text:style-name="T5"> </text:span><text:span text:style-name="T6">(Катера, теплоходы, баржи.)</text:span></text:p>
      <text:p text:style-name="P9"><text:span text:style-name="T9"><text:s/></text:span>На доске появляется схема:</text:p>
      <text:p text:style-name="Text_20_body"/>
      <text:p text:style-name="P8">Учитель комментирует каждый вид транспорта, дети приводят примеры,</text:p>
      <text:p text:style-name="Text_20_body"> <text:span text:style-name="T1">находят картинки с этим видом транспорта.</text:span></text:p>
      <text:p text:style-name="Text_20_body"><text:span text:style-name="T7"/></text:p>
      <text:p text:style-name="Text_20_body"><text:span text:style-name="T7">Наземный </text:span><text:span text:style-name="T6"> транспорт — этот транспорт передвигается по земле </text:span></text:p>
      <text:p text:style-name="P2">(автобус, троллейбус, различные машины и т.д.).</text:p>
      <text:p text:style-name="Text_20_body"> </text:p>
      <text:p text:style-name="P14"><text:span text:style-name="T7">Водный </text:span><text:span text:style-name="T5"> </text:span><text:span text:style-name="T6">транспорт — транспорт по воде </text:span></text:p>
      <text:p text:style-name="P2">(морской, речной — кате­ра, теплоходы).</text:p>
      <text:p text:style-name="Text_20_body"> </text:p>
      <text:p text:style-name="P15"><text:soft-page-break/><text:span text:style-name="T7">Воздушный </text:span><text:span text:style-name="T5"> </text:span><text:span text:style-name="T6">транспорт — транс­порт для передвижения по возду­ху </text:span></text:p>
      <text:p text:style-name="P2">(самолеты, вертолеты).</text:p>
      <text:p text:style-name="Text_20_body"> <text:span text:style-name="T5">–</text:span><text:span text:style-name="T2">   </text:span><text:span text:style-name="T7">А что такое подземный транспорт?</text:span></text:p>
      <text:p text:style-name="P2">(Этот транс­порт для передвижения под землей — метро.)</text:p>
      <text:p text:style-name="P16"> </text:p>
      <text:p text:style-name="P6">Учитель комментирует и дополняет ответы детей.</text:p>
      <text:p text:style-name="Text_20_body"> <text:span text:style-name="T6">Одни виды транспорта пере­возят людей, другие — грузы. </text:span></text:p>
      <text:p text:style-name="Text_20_body"> <text:span text:style-name="T1">По­этому транспорт можно также разделить на пассажирский, </text:span></text:p>
      <text:p text:style-name="P2">ко­торый служит для перевозки лю­дей, и грузовой, который служит для перевозки грузов. И еще есть специальный транспорт. </text:p>
      <text:p text:style-name="Text_20_body"> <text:span text:style-name="T1">О нем мы прочитаем в учебнике (стр. 115).</text:span></text:p>
      <text:p text:style-name="Text_20_body"> <text:span text:style-name="T6">На доске появляется схема:</text:span></text:p>
      <text:p text:style-name="Text_20_body"><text:span text:style-name="T8">Дети</text:span><text:span text:style-name="T5">   </text:span><text:span text:style-name="T8">приводят</text:span><text:span text:style-name="T5">  </text:span><text:span text:style-name="T8">примеры</text:span><text:span text:style-name="T5">  </text:span><text:span text:style-name="T8">всех</text:span><text:span text:style-name="T5">   </text:span><text:span text:style-name="T8">видов</text:span><text:span text:style-name="T5"> </text:span><text:span text:style-name="T8">транспорта</text:span><text:span text:style-name="T6">,   </text:span><text:span text:style-name="T8">выбирают</text:span><text:span text:style-name="T5"> </text:span><text:span text:style-name="T8">картинки</text:span><text:span text:style-name="T5"> </text:span><text:span text:style-name="T8">и</text:span><text:span text:style-name="T5"> </text:span><text:span text:style-name="T8">фотографии</text:span><text:span text:style-name="T5"> </text:span><text:span text:style-name="T8">этих</text:span><text:span text:style-name="T5"> </text:span><text:span text:style-name="T8">видов</text:span><text:span text:style-name="T6">.</text:span></text:p>
      <text:p text:style-name="Text_20_body"> </text:p>
      <text:p text:style-name="Text_20_body"><text:span text:style-name="T6">-</text:span><text:span text:style-name="T7">А сейчас посмотрите на схемы в учебнике (стр. 114). </text:span></text:p>
      <text:p text:style-name="P3">Как еще Сережа разделил весь транспорт ?</text:p>
      <text:p text:style-name="Text_20_body">  <text:span text:style-name="T1">(На личный и общест­венный.)</text:span></text:p>
      <text:p text:style-name="P10"><text:span text:style-name="T6">-</text:span><text:span text:style-name="T3"> </text:span><text:span text:style-name="T6">Что это значит? (Ответы детей.)</text:span></text:p>
      <text:p text:style-name="P11"><text:span text:style-name="T1">Закрепление:</text:span></text:p>
      <text:p text:style-name="P10"><text:span text:style-name="T6">С целью закрепления изученного можно выполнить задания 1, 2 в тетради <text:s text:c="2"/></text:span><text:span text:style-name="T1">«Проверим себя» (стр. 21).</text:span></text:p>
      <text:p text:style-name="Text_20_body"> <text:span text:style-name="T6">Домашнее задание:</text:span></text:p>
      <text:p text:style-name="Text_20_body"> </text:p>
      <text:p text:style-name="P12"><text:span text:style-name="T6">Прочитать в учебнике рассказы «Как человек научился плавать» (стр. 116) </text:span> <text:span text:style-name="T1">и «Как человек научился летать» (стр. 117).</text:span></text:p>
      <text:p text:style-name="Text_20_body"> </text:p>
      <text:p text:style-name="Text_20_body"><text:span text:style-name="T1"/></text:p>
      <text:p text:style-name="Text_20_body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sans-serif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2T11:21:25.57</meta:creation-date>
    <meta:document-statistic meta:table-count="0" meta:image-count="0" meta:object-count="0" meta:page-count="2" meta:paragraph-count="46" meta:word-count="331" meta:character-count="2454"/>
    <dc:date>2012-12-02T11:29:19.74</dc:date>
    <meta:editing-duration>PT00H07M54S</meta:editing-duration>
    <meta:editing-cycles>1</meta:editing-cycles>
    <meta:generator>OpenOffice.org/3.1$Win32 OpenOffice.org_project/310m11$Build-9399</meta:generator>
  </office:meta>
</office:document-meta>
</file>