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Тест №2 « В гости к осени»___________________________________________________________________</text:p>
      <text:p text:style-name="Standard"/>
      <text:list xml:id="list34300139" text:style-name="L1">
        <text:list-item>
          <text:p text:style-name="P1">Почему осенним утром земля и крыши домов белые?</text:p>
          <text:p text:style-name="P1">а) от снега</text:p>
          <text:p text:style-name="P1">б) от росы</text:p>
          <text:p text:style-name="P1">в) от града</text:p>
          <text:p text:style-name="P1">г) это первые заморозки</text:p>
        </text:list-item>
        <text:list-item>
          <text:p text:style-name="P1">Каких дней осенью больше?</text:p>
          <text:p text:style-name="P1">а) ясных</text:p>
          <text:p text:style-name="P1">б) облачных</text:p>
          <text:p text:style-name="P1">в) пасмурных</text:p>
          <text:p text:style-name="P1">г) морозных</text:p>
        </text:list-item>
        <text:list-item>
          <text:p text:style-name="P1">Какие осенью дожди?</text:p>
          <text:p text:style-name="P1">а) моросящие</text:p>
          <text:p text:style-name="P1">б) тёплые</text:p>
          <text:p text:style-name="P1">в) ливневые</text:p>
          <text:p text:style-name="P1">г) грибные</text:p>
        </text:list-item>
        <text:list-item>
          <text:p text:style-name="P1">Какое сезонное природное явление относится к осени?</text:p>
          <text:p text:style-name="P1">а) цветение растений</text:p>
          <text:p text:style-name="P1">б) образование сосулек</text:p>
          <text:p text:style-name="P1">в) морозы</text:p>
          <text:p text:style-name="P1">г) листопад</text:p>
        </text:list-item>
        <text:list-item>
          <text:p text:style-name="P1">Какие птицы улетают на юг?</text:p>
          <text:p text:style-name="P1">а) зяблики</text:p>
          <text:p text:style-name="P1">б) дятлы</text:p>
          <text:p text:style-name="P1">в) гуси</text:p>
          <text:p text:style-name="P1">г) воробьи</text:p>
        </text:list-item>
        <text:list-item>
          <text:p text:style-name="P1">Почему птицы осенью улетают на юг?</text:p>
          <text:p text:style-name="P1">а) становится дождливо</text:p>
          <text:p text:style-name="P1">б) нет пищи</text:p>
          <text:p text:style-name="P1">в) дни становятся короче</text:p>
          <text:p text:style-name="P1">г) облетают листья</text:p>
          <text:p text:style-name="P1"/>
          <text:p text:style-name="P1">Тест №2</text:p>
          <text:p text:style-name="P1"><text:s/>« В гости <text:s/>осени»___________________________________________________________________</text:p>
          <text:p text:style-name="P1"/>
          <text:p text:style-name="P1">1. Почему осенним утром земля и крыши домов белые?</text:p>
          <text:p text:style-name="P1"><text:s text:c="7"/>а) от снега</text:p>
          <text:p text:style-name="P1"><text:s text:c="7"/>б) от росы</text:p>
          <text:p text:style-name="P1"><text:s text:c="7"/>в) от града</text:p>
          <text:p text:style-name="P1"><text:s text:c="7"/>г) это первые заморозки</text:p>
          <text:p text:style-name="P1">2. Каких дней осенью больше?</text:p>
          <text:p text:style-name="P1"><text:s text:c="6"/>а) ясных</text:p>
          <text:p text:style-name="P1"><text:s text:c="6"/>б) облачных</text:p>
          <text:p text:style-name="P1"><text:s text:c="6"/>в) пасмурных</text:p>
          <text:p text:style-name="P1"><text:s text:c="6"/>г) морозных</text:p>
          <text:p text:style-name="P1">3. Какие осенью дожди?</text:p>
          <text:p text:style-name="P1"><text:s text:c="6"/>а) моросящие</text:p>
          <text:p text:style-name="P1"><text:s text:c="6"/>б) тёплые</text:p>
          <text:p text:style-name="P1"><text:s text:c="6"/>в) ливневые</text:p>
          <text:p text:style-name="P1"><text:s text:c="6"/>г) грибные</text:p>
          <text:p text:style-name="P1">4. Какое сезонное природное явление относится к осени?</text:p>
          <text:p text:style-name="P1"><text:s text:c="8"/>а) цветение растений</text:p>
          <text:p text:style-name="P1"><text:s text:c="8"/>б) образование сосулек</text:p>
          <text:p text:style-name="P1"><text:s text:c="8"/>в) морозы</text:p>
          <text:p text:style-name="P1"><text:s text:c="9"/>г) листопад</text:p>
          <text:p text:style-name="P1">5. Какие птицы улетают на юг?</text:p>
          <text:p text:style-name="P1"><text:s text:c="7"/>а) зяблики</text:p>
          <text:p text:style-name="P1"><text:s text:c="7"/>б) дятлы</text:p>
          <text:p text:style-name="P1"><text:s text:c="7"/>в) гуси</text:p>
          <text:p text:style-name="P1"><text:s text:c="8"/>г) воробьи</text:p>
          <text:p text:style-name="P1">6. Почему птицы осенью улетают на юг?</text:p>
          <text:p text:style-name="P1"><text:s text:c="8"/>а) становится дождливо</text:p>
          <text:p text:style-name="P1"><text:s text:c="8"/>б) нет пищи</text:p>
          <text:p text:style-name="P1"><text:s text:c="8"/>в) дни становятся короче</text:p>
          <text:p text:style-name="P1"><text:s text:c="8"/>г) облетают листь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755cm" fo:margin-left="1.2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2T12:31:03.85</meta:creation-date>
    <dc:date>2012-10-02T14:22:36.72</dc:date>
    <meta:editing-duration>PT20M49S</meta:editing-duration>
    <meta:editing-cycles>2</meta:editing-cycles>
    <meta:generator>OpenOffice.org/3.3$Win32 OpenOffice.org_project/330m20$Build-9567</meta:generator>
    <meta:print-date>2012-10-02T14:20:28.76</meta:print-date>
    <meta:document-statistic meta:table-count="0" meta:image-count="0" meta:object-count="0" meta:page-count="1" meta:paragraph-count="63" meta:word-count="214" meta:character-count="1413"/>
  </office:meta>
</office:document-meta>
</file>