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« Явления природы. Что такое погода?» <text:s text:c="3"/>Вариант №1</text:p>
      <text:p text:style-name="P6"/>
      <text:p text:style-name="P4"/>
      <text:list xml:id="list36442023" text:style-name="L1">
        <text:list-item>
          <text:p text:style-name="P3">Как по другому можно назвать понятия : заморозки, молния, увядание растений?</text:p>
          <text:p text:style-name="P5">а) климат</text:p>
          <text:p text:style-name="P5">б) неживая природа</text:p>
          <text:p text:style-name="P5">в) природные явления</text:p>
          <text:p text:style-name="P5">в) деятельность человека</text:p>
        </text:list-item>
        <text:list-item>
          <text:p text:style-name="P3">Что такое погода?</text:p>
          <text:p text:style-name="P5">а) температура воздуха</text:p>
          <text:p text:style-name="P5">б) осадки</text:p>
          <text:p text:style-name="P5">в) скорость ветра</text:p>
          <text:p text:style-name="P5">г) сочетание температуры, осадков, ветра</text:p>
        </text:list-item>
        <text:list-item>
          <text:p text:style-name="P3">Какой признак относится к неживой природе?</text:p>
          <text:p text:style-name="P5">а) умирание</text:p>
          <text:p text:style-name="P5">б) рождение</text:p>
          <text:p text:style-name="P5">в) дыхание</text:p>
          <text:p text:style-name="P5">г) восход солнца</text:p>
        </text:list-item>
        <text:list-item>
          <text:p text:style-name="P3">Что из перечисленного является осадками?</text:p>
          <text:p text:style-name="P5">а) дождь</text:p>
          <text:p text:style-name="P5">б) гололёд</text:p>
          <text:p text:style-name="P5">в) ветер</text:p>
          <text:p text:style-name="P5">д) метель</text:p>
        </text:list-item>
        <text:list-item>
          <text:p text:style-name="P3">Какой звук не относится к явлениям природы?</text:p>
          <text:p text:style-name="P5">а) гром</text:p>
          <text:p text:style-name="P5">б) журчание ручья</text:p>
          <text:p text:style-name="P5">в) жужжание пчелы</text:p>
          <text:p text:style-name="P5">г) шум машины</text:p>
        </text:list-item>
        <text:list-item>
          <text:p text:style-name="P3">Запиши числами:</text:p>
          <text:p text:style-name="P5">семь градусов тепла__________________________</text:p>
        </text:list-item>
      </text:list>
      <text:p text:style-name="P4"><text:s text:c="13"/>четыре градуса мороза________________________</text:p>
      <text:list xml:id="list36709739" text:continue-numbering="true" text:style-name="L1">
        <text:list-header>
          <text:p text:style-name="P5"/>
          <text:p text:style-name="P3">Тест «Явления природы. Что такое погода?» Вариант №2</text:p>
          <text:p text:style-name="P5">________________________________________________________________________</text:p>
          <text:p text:style-name="P5"/>
          <text:p text:style-name="P3">1. Что не относится к явленим природы?</text:p>
          <text:p text:style-name="P5">а) буран</text:p>
          <text:p text:style-name="P5">б) ледостав</text:p>
          <text:p text:style-name="P5">в) полив растений</text:p>
          <text:p text:style-name="P5">г) осадки</text:p>
          <text:p text:style-name="P5"><text:span text:style-name="T1">2</text:span><text:span text:style-name="T1">. Каким словом характеризуют погоду?</text:span></text:p>
          <text:p text:style-name="P5">а) длинная</text:p>
          <text:p text:style-name="P5">б) ветренная</text:p>
          <text:p text:style-name="P5">в) маленькая</text:p>
          <text:p text:style-name="P5">г) круглая</text:p>
          <text:p text:style-name="P5"><text:span text:style-name="T1">3. Как не говорят о температуре воздуха</text:span></text:p>
          <text:p text:style-name="P5">а) жарко</text:p>
          <text:p text:style-name="P5">б) холодно</text:p>
          <text:p text:style-name="P5">в) спокойно</text:p>
          <text:p text:style-name="P5">г) тепло</text:p>
          <text:p text:style-name="P3">4. Какого явления природы не бывает весной?</text:p>
          <text:p text:style-name="P5">а) таяния снега</text:p>
          <text:p text:style-name="P5">б) грозы</text:p>
          <text:p text:style-name="P5">в) листопада</text:p>
          <text:p text:style-name="P5">г) снегопада</text:p>
          <text:p text:style-name="P3">5. <text:s/>Что из перечисленного является осадками?</text:p>
          <text:p text:style-name="P5">а) дождь</text:p>
          <text:p text:style-name="P5">б) гололёд</text:p>
          <text:p text:style-name="P5">в) ветер</text:p>
          <text:p text:style-name="P5">д) метель</text:p>
          <text:p text:style-name="P3">6. Запиши числами:</text:p>
          <text:p text:style-name="P5">пять градусов тепла____________________________</text:p>
          <text:p text:style-name="P5">восемь градусов мороза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7T16:28:30.12</meta:creation-date>
    <meta:print-date>2012-09-27T16:55:58.19</meta:print-date>
    <meta:document-statistic meta:table-count="0" meta:image-count="0" meta:object-count="0" meta:page-count="1" meta:paragraph-count="59" meta:word-count="200" meta:character-count="1342"/>
    <dc:date>2012-09-27T16:56:51.43</dc:date>
    <meta:editing-duration>PT12M41S</meta:editing-duration>
    <meta:editing-cycles>1</meta:editing-cycles>
    <meta:generator>OpenOffice.org/3.3$Win32 OpenOffice.org_project/330m20$Build-9567</meta:generator>
  </office:meta>
</office:document-meta>
</file>