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 style:list-style-name="L1">
      <style:text-properties fo:font-size="9pt" style:font-size-asian="9pt" style:font-size-complex="9pt"/>
    </style:style>
    <style:style style:name="P3" style:family="paragraph" style:parent-style-name="Standard" style:list-style-name="L1">
      <style:text-properties fo:font-size="9pt" fo:font-weight="bold" style:font-size-asian="9pt" style:font-weight-asian="bold" style:font-size-complex="9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ст _________________________________________________________________________________</text:p>
      <text:p text:style-name="P1"/>
      <text:list xml:id="list31653241" text:style-name="L1">
        <text:list-item>
          <text:p text:style-name="P3">Какое животное можно содержать в живом уголке?</text:p>
          <text:p text:style-name="P2">а) хомяка</text:p>
          <text:p text:style-name="P2">б) ежа</text:p>
          <text:p text:style-name="P2">в) змею</text:p>
          <text:p text:style-name="P2">г) волка</text:p>
        </text:list-item>
        <text:list-item>
          <text:p text:style-name="P3">Найди название аквариумной рыбки.</text:p>
          <text:p text:style-name="P2">а) окунь</text:p>
          <text:p text:style-name="P2">б) щука</text:p>
          <text:p text:style-name="P2">в) пиранья</text:p>
          <text:p text:style-name="P2">г) гуппи</text:p>
        </text:list-item>
        <text:list-item>
          <text:p text:style-name="P3">Какую птицу содержат в клетках?</text:p>
          <text:p text:style-name="P2">а) воробья</text:p>
          <text:p text:style-name="P2">б) канарейку</text:p>
          <text:p text:style-name="P2">в) дятла</text:p>
          <text:p text:style-name="P2">г) клеста</text:p>
        </text:list-item>
        <text:list-item>
          <text:p text:style-name="P3">Какое приспособление необходимо для чистки стенок аквариума?</text:p>
          <text:p text:style-name="P2">а) сачок</text:p>
          <text:p text:style-name="P2">б) губка</text:p>
          <text:p text:style-name="P2">в) скребок</text:p>
          <text:p text:style-name="P2">г) щётка</text:p>
        </text:list-item>
        <text:list-item>
          <text:p text:style-name="P3">Как сохранить мальков аквариумной рыбки?</text:p>
          <text:p text:style-name="P2">а) пересадить самку в отдельную банку</text:p>
          <text:p text:style-name="P2">б) кормить особым кормом</text:p>
          <text:p text:style-name="P2">в) пересадить родившихся мальков</text:p>
          <text:p text:style-name="P2">г) огородить мальков сеткой</text:p>
        </text:list-item>
        <text:list-item>
          <text:p text:style-name="P3">Где надо держать хомяков?</text:p>
          <text:p text:style-name="P2">а) в коробке</text:p>
          <text:p text:style-name="P2">б) в аквариуме</text:p>
          <text:p text:style-name="P2">в) в банке</text:p>
          <text:p text:style-name="P2">г) в клетке</text:p>
        </text:list-item>
      </text:list>
      <text:p text:style-name="P1"/>
      <text:list xml:id="list32212890" text:continue-numbering="true" text:style-name="L1">
        <text:list-header>
          <text:p text:style-name="P2"/>
        </text:list-header>
      </text:list>
      <text:p text:style-name="P1"/>
      <text:p text:style-name="P1">Тест _________________________________________________________________________________</text:p>
      <text:p text:style-name="P1"/>
      <text:list xml:id="list32233221" text:continue-numbering="true" text:style-name="L1">
        <text:list-header>
          <text:p text:style-name="P3">1.Какое животное можно содержать в живом уголке?</text:p>
          <text:p text:style-name="P2">а) хомяка</text:p>
          <text:p text:style-name="P2">б) ежа</text:p>
          <text:p text:style-name="P2">в) змею</text:p>
          <text:p text:style-name="P2">г) волка</text:p>
          <text:p text:style-name="P3">2.Найди название аквариумной рыбки.</text:p>
          <text:p text:style-name="P2">а) окунь</text:p>
          <text:p text:style-name="P2">б) щука</text:p>
          <text:p text:style-name="P2">в) пиранья</text:p>
          <text:p text:style-name="P2">г) гуппи</text:p>
          <text:p text:style-name="P3">3.Какую птицу содержат в клетках?</text:p>
          <text:p text:style-name="P2">а) воробья</text:p>
          <text:p text:style-name="P2">б) канарейку</text:p>
          <text:p text:style-name="P2">в) дятла</text:p>
          <text:p text:style-name="P2">г) клеста</text:p>
          <text:p text:style-name="P3">4..Какое приспособление необходимо для чистки стенок аквариума?</text:p>
          <text:p text:style-name="P2">а) сачок</text:p>
          <text:p text:style-name="P2">б) губка</text:p>
          <text:p text:style-name="P2">в) скребок</text:p>
          <text:p text:style-name="P2">г) щётка</text:p>
          <text:p text:style-name="P3">5.Как сохранить мальков аквариумной рыбки?</text:p>
          <text:p text:style-name="P2">а) пересадить самку в отдельную банку</text:p>
          <text:p text:style-name="P2">б) кормить особым кормом</text:p>
          <text:p text:style-name="P2">в) пересадить родившихся мальков</text:p>
          <text:p text:style-name="P2">г) огородить мальков сеткой</text:p>
          <text:p text:style-name="P3">6.Где надо держать хомяков?</text:p>
          <text:p text:style-name="P2">а) в коробке</text:p>
          <text:p text:style-name="P2">б) в аквариуме</text:p>
          <text:p text:style-name="P2">в) в банке</text:p>
          <text:p text:style-name="P2">г) в клетке</text:p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1T11:48:37.42</meta:creation-date>
    <meta:print-date>2012-11-21T12:01:39.45</meta:print-date>
    <meta:document-statistic meta:table-count="0" meta:image-count="0" meta:object-count="0" meta:page-count="1" meta:paragraph-count="62" meta:word-count="198" meta:character-count="1273"/>
    <dc:date>2012-11-21T12:08:14.01</dc:date>
    <meta:editing-duration>PT4M26S</meta:editing-duration>
    <meta:editing-cycles>1</meta:editing-cycles>
    <meta:generator>OpenOffice.org/3.3$Win32 OpenOffice.org_project/330m20$Build-9567</meta:generator>
  </office:meta>
</office:document-meta>
</file>