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43000001E0F7901779.jpg" manifest:media-type=""/>
  <manifest:file-entry manifest:full-path="Pictures/1000000000000141000001E0C557AC7C.jpg" manifest:media-type=""/>
  <manifest:file-entry manifest:full-path="Pictures/1000000000000143000001E0BCEF7EC0.jpg" manifest:media-type=""/>
  <manifest:file-entry manifest:full-path="Pictures/1000000000000280000001D53FC3D00E.jpg" manifest:media-type=""/>
  <manifest:file-entry manifest:full-path="Pictures/1000000000000143000001E034032AF3.jpg" manifest:media-type=""/>
  <manifest:file-entry manifest:full-path="Pictures/1000000000000143000001E00053AE93.jpg" manifest:media-type=""/>
  <manifest:file-entry manifest:full-path="Pictures/1000000000000142000001E0132626B3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5.146cm" svg:height="18.426cm" svg:x="1.354cm" svg:y="1.074cm">
          <draw:image xlink:href="Pictures/1000000000000280000001D53FC3D00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13cm" svg:height="19.439cm" svg:x="8.5cm" svg:y="0.561cm">
          <draw:image xlink:href="Pictures/1000000000000141000001E0C557AC7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12.5cm" svg:height="18.578cm" svg:x="8.5cm" svg:y="0.922cm">
          <draw:image xlink:href="Pictures/1000000000000143000001E0F79017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13.024cm" svg:height="19.418cm" svg:x="9cm" svg:y="0.582cm">
          <draw:image xlink:href="Pictures/1000000000000142000001E0132626B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13.101cm" svg:height="19.471cm" svg:x="8.399cm" svg:y="0.5cm">
          <draw:image xlink:href="Pictures/1000000000000143000001E0BCEF7EC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13.213cm" svg:height="19.637cm" svg:x="8.5cm" svg:y="0.5cm">
          <draw:image xlink:href="Pictures/1000000000000143000001E034032AF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13.209cm" svg:height="19.632cm" svg:x="8cm" svg:y="0.465cm">
          <draw:image xlink:href="Pictures/1000000000000143000001E00053AE9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4M55S</meta:editing-duration>
    <meta:editing-cycles>3</meta:editing-cycles>
    <meta:generator>LibreOffice/4.1.4.2$Windows_x86 LibreOffice_project/0a0440ccc0227ad9829de5f46be37cfb6edcf72</meta:generator>
    <dc:date>2014-02-02T16:15:42.895000000</dc:date>
    <meta:document-statistic meta:object-count="42"/>
  </office:meta>
</office:document-meta>
</file>