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Выполнил">
      <style:text-properties officeooo:paragraph-rsid="000bca12"/>
    </style:style>
    <style:style style:name="P3" style:family="paragraph" style:parent-style-name="Выполнил">
      <style:text-properties officeooo:rsid="00059630"/>
    </style:style>
    <style:style style:name="P4" style:family="paragraph" style:parent-style-name="Титул">
      <style:text-properties officeooo:rsid="00059630"/>
    </style:style>
    <style:style style:name="P5" style:family="paragraph" style:parent-style-name="Титул">
      <style:text-properties officeooo:rsid="00059630" officeooo:paragraph-rsid="000bca12"/>
    </style:style>
    <style:style style:name="P6" style:family="paragraph" style:parent-style-name="Титул">
      <style:text-properties officeooo:rsid="00059630" officeooo:paragraph-rsid="000daf73"/>
    </style:style>
    <style:style style:name="P7" style:family="paragraph" style:parent-style-name="Титул">
      <style:text-properties officeooo:rsid="000daf73"/>
    </style:style>
    <style:style style:name="P8" style:family="paragraph" style:parent-style-name="Выполнил_20_кто">
      <style:text-properties officeooo:rsid="0006a323"/>
    </style:style>
    <style:style style:name="P9" style:family="paragraph" style:parent-style-name="Text_20_body">
      <style:text-properties officeooo:rsid="0010160a" officeooo:paragraph-rsid="0010160a"/>
    </style:style>
    <style:style style:name="P10" style:family="paragraph" style:parent-style-name="Text_20_body">
      <style:text-properties officeooo:rsid="0010160a" officeooo:paragraph-rsid="001206a2"/>
    </style:style>
    <style:style style:name="P11" style:family="paragraph" style:parent-style-name="Text_20_body">
      <style:text-properties fo:font-size="14pt" fo:font-style="italic" fo:font-weight="bold" officeooo:rsid="0010160a" officeooo:paragraph-rsid="0010160a"/>
    </style:style>
    <style:style style:name="P12" style:family="paragraph" style:parent-style-name="Standard" style:list-style-name="List_20_1"/>
    <style:style style:name="P13" style:family="paragraph" style:parent-style-name="Heading_20_1">
      <style:text-properties officeooo:rsid="0014eb1b" officeooo:paragraph-rsid="0014eb1b"/>
    </style:style>
    <style:style style:name="P14" style:family="paragraph" style:parent-style-name="Heading_20_2">
      <style:paragraph-properties fo:text-align="center" style:justify-single-word="false"/>
      <style:text-properties officeooo:rsid="00059630" officeooo:paragraph-rsid="0013c6aa"/>
    </style:style>
    <style:style style:name="T1" style:family="text">
      <style:text-properties officeooo:rsid="000daf73"/>
    </style:style>
    <style:style style:name="T2" style:family="text">
      <style:text-properties fo:font-size="14pt" fo:font-style="italic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206a2"/>
    </style:style>
    <style:style style:name="T5" style:family="text">
      <style:text-properties officeooo:rsid="0013c6aa"/>
    </style:style>
    <style:style style:name="T6" style:family="text">
      <style:text-properties officeooo:rsid="0014eb1b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Врезка1" text:anchor-type="paragraph" svg:y="8.927cm" svg:width="15.983cm" draw:z-index="0"><draw:text-box fo:min-height="7.17cm"><text:p text:style-name="P4">Конспект непрерывной <text:s/>образовательной деятельности с детьми</text:p><text:p text:style-name="P5"><text:span text:style-name="T6">первой младшей</text:span> группы</text:p><text:p text:style-name="P5"><text:s/></text:p><text:h text:style-name="P14" text:outline-level="2">«П<text:span text:style-name="T5">оиграем с куклой Алёной»</text:span></text:h><text:p text:style-name="P4"/><text:p text:style-name="P6">Область «Познание», «Коммуникация», </text:p><text:p text:style-name="P6">«Художественное творчество»</text:p><text:p text:style-name="P3"/><text:p text:style-name="Выполнил"><text:span text:style-name="T1">В</text:span>ыполнила воспитатель ГБДОУ № 19</text:p><text:p text:style-name="P2">Курортного района СПБ <text:s/></text:p><text:p text:style-name="Выполнил_20_кто">Федорова С.<text:span text:style-name="T4">С.</text:span></text:p></draw:text-box></draw:frame><draw:frame draw:style-name="fr1" draw:name="Врезка2" text:anchor-type="paragraph" svg:y="25.07cm" svg:width="2cm" draw:z-index="1"><draw:text-box fo:min-height="0.499cm"><text:p text:style-name="P7">2013 г.</text:p></draw:text-box></draw:frame> <text:s text:c="129"/></text:p>
      <text:p text:style-name="P1"/>
      <text:h text:style-name="P13" text:outline-level="1"><text:span text:style-name="T7">Цель: </text:span><text:span text:style-name="T9">формировать у детей интерес к познавательной деятельности, учить грамотно отвечать на вопросы воспитателя, развивать творческие способности.</text:span></text:h>
      <text:h text:style-name="Heading_20_2" text:outline-level="2">Задачи</text:h>
      <text:list xml:id="list1933548942602549969" text:style-name="List_20_1">
        <text:list-item>
          <text:p text:style-name="P12">Закреплять знания детей о строении тела.</text:p>
        </text:list-item>
        <text:list-item>
          <text:p text:style-name="P12">Учить четкому произношению различных звукосочетаний.</text:p>
        </text:list-item>
        <text:list-item>
          <text:p text:style-name="P12">Закрепить произношение звука [а] в отдельных словах и коротких словосочетаниях.</text:p>
        </text:list-item>
        <text:list-item>
          <text:p text:style-name="P12">Учить узнавать животных, называть их.</text:p>
        </text:list-item>
        <text:list-item>
          <text:p text:style-name="P12">Формировать понятия один, много, большой, маленький.</text:p>
        </text:list-item>
        <text:list-item>
          <text:p text:style-name="P12">Учить соотносить изображение животного с его силуэтом.</text:p>
        </text:list-item>
        <text:list-item>
          <text:p text:style-name="P12">Учить при повторном прослушивании стихотворного текста договаривать отдельные слова.</text:p>
        </text:list-item>
      </text:list>
      <text:h text:style-name="Heading_20_2" text:outline-level="2">Материалы: </text:h>
      <text:p text:style-name="P9">Кукла-малыш в ползунках, картина «Птичий двор», лиса (игрушка), предметные, силуэтные и контурные изображения животных птичьего двора, комплект прямоугольников (по числу картинок); комплект для сортировки зерен (2—3 вида зерен: горох, фасоль белая и красная; емкости), мелкие игрушки (курица и цыплята) для обыгрывания, комплект для творческой работы (лист зеленой бумаги формата А4, желтые круги (большой и маленький), клей, пластилин) — каждому ребенку.</text:p>
      <text:h text:style-name="Heading_20_2" text:outline-level="2">Ход занятия:</text:h>
      <text:p text:style-name="P9">Воспитатель показывает детям куклу-малыша.</text:p>
      <text:p text:style-name="P9">Воспитатель (негромко). У нас есть девочка, зовут ее Алена. Как ее зовут?</text:p>
      <text:p text:style-name="P9"><text:span text:style-name="T2">Дети: <text:s text:c="2"/></text:span><text:s/>Алена.</text:p>
      <text:p text:style-name="P9"><text:span text:style-name="T2">Воспитатель: <text:s text:c="2"/></text:span><text:s/>Почему она в ползунках?</text:p>
      <text:p text:style-name="P9"><text:span text:style-name="T2">Дети: <text:s text:c="2"/></text:span><text:s/>Алена маленькая.</text:p>
      <text:p text:style-name="P9"><text:span text:style-name="T2">Воспитатель: <text:s text:c="2"/></text:span><text:s/>Она вам нравится?</text:p>
      <text:p text:style-name="P9"><text:span text:style-name="T2">Дети: <text:s text:c="2"/></text:span><text:s/>Да! (Нравится.)</text:p>
      <text:p text:style-name="P9"><text:span text:style-name="T2">Воспитатель: <text:s text:c="2"/></text:span>И мне она нравится. Имя у нее ласковое — Алена, Аленушка. Давайте вместе ее позовем. (Побуждает детей к проговариванию имени.) Покажите, где у Алены ручки (ножки, животик, спинка, головка, щечки, реснички).</text:p>
      <text:p text:style-name="P9">Дети выполняют задание.</text:p>
      <text:p text:style-name="P11">Воспитатель: <text:s text:c="2"/></text:p>
      <text:p text:style-name="Стихи"><text:soft-page-break/>Алена грустная сидит,</text:p>
      <text:p text:style-name="Стихи">На ребяток глядит:</text:p>
      <text:p text:style-name="Стихи">«Ох-ох-ох!»</text:p>
      <text:p text:style-name="Стихи">Как Алена грустит?</text:p>
      <text:p text:style-name="Стихи"/>
      <text:p text:style-name="P9">Воспитатель дает образец показа мимики лица с одновременным проговариванием звукосочетаний.</text:p>
      <text:p text:style-name="P9"><text:span text:style-name="T2">Воспитатель: <text:s text:c="2"/></text:span><text:s/>Давайте пощекочем Алену, развеселим ее. (Побуждает детей к действиям.)</text:p>
      <text:p text:style-name="Стихи">А теперь она хохочет,</text:p>
      <text:p text:style-name="Стихи">Веселиться хочет:</text:p>
      <text:p text:style-name="P9">«Ха-ха-ха!»</text:p>
      <text:p text:style-name="P9">Воспитатель дает образец показа мимики лица с одновременным проговариванием звукосочетаний.</text:p>
      <text:p text:style-name="P9"><text:span text:style-name="T2">Воспитатель: <text:s text:c="2"/></text:span><text:s/>Пойдемте погуляем с Аленой.</text:p>
      <text:p text:style-name="P9">Дети и воспитатель двигаются по комнате.</text:p>
      <text:p text:style-name="P9"><text:span text:style-name="T2">Воспитатель: <text:s text:c="2"/></text:span><text:s/>Мы на птичий двор пришли. (Вывешивает картину.) Кто здесь живет?</text:p>
      <text:p text:style-name="P9">Дети рассматривают картину, называют домашних птиц и их детенышей. Педагог помогает при затруднениях.</text:p>
      <text:p text:style-name="P9">Примечание. При рассматривании следует уточнять размер и количество животных.</text:p>
      <text:p text:style-name="P9"><text:span text:style-name="T2">Воспитатель: <text:s text:c="2"/></text:span><text:s/>Расскажите Алене, кто как кричит? Это гусь и гусята. Как они гогочут?</text:p>
      <text:p text:style-name="P9"><text:span text:style-name="T2">Дети: <text:s text:c="2"/></text:span><text:s/>Га-га-га.</text:p>
      <text:p text:style-name="P9"><text:span text:style-name="T2">Воспитатель: <text:s text:c="2"/></text:span><text:s/>Это утка и утята. Как они крякают?</text:p>
      <text:p text:style-name="P9"><text:span text:style-name="T2">Дети: <text:s text:c="2"/></text:span><text:s/>Кря-кря-кря.</text:p>
      <text:p text:style-name="P9"><text:span text:style-name="T2">Воспитатель: <text:s text:c="2"/></text:span><text:s/>Это петух. Как он кукарекает?</text:p>
      <text:p text:style-name="P9"><text:span text:style-name="T2">Дети: <text:s text:c="2"/></text:span><text:s/>Ку-ка-ре-ку.</text:p>
      <text:p text:style-name="P9"><text:span text:style-name="T2">Воспитатель: <text:s text:c="2"/></text:span><text:s/>Это курочка. Как она кудахчет?</text:p>
      <text:p text:style-name="P9"><text:span text:style-name="T2">Дети: <text:s text:c="2"/></text:span><text:s/>Ко-ко-ко.</text:p>
      <text:p text:style-name="P9"><text:span text:style-name="T2">Воспитатель: <text:s text:c="2"/></text:span><text:s/>Это цыплята. Как они пищат?</text:p>
      <text:p text:style-name="P9"><text:span text:style-name="T2">Дети: <text:s text:c="2"/></text:span><text:s/>Пи-пи-пи. (И т. д.)</text:p>
      <text:p text:style-name="P10"><text:span text:style-name="T2">Воспитатель: <text:s text:c="2"/></text:span><text:s/>Алена говорит: «Я буду кормить курочек». </text:p>
      <text:p text:style-name="P10">А вы ей поможете? (Имитирует захват зерен в щепоть и кормление птиц. </text:p>
      <text:p text:style-name="P10">Дети повторяют действия воспитателя.) </text:p>
      <text:p text:style-name="P10">Цып-цып-цып! Прибегут курочка с цыплятками, станут клевать — вот так. <text:soft-page-break/>(Дает образец движения, соединив вместе большой, указательный и средний пальцы — «клюв».) </text:p>
      <text:p text:style-name="P10">Только чем же мы их кормить будем?</text:p>
      <text:p text:style-name="P9"><text:span text:style-name="T2">Дети: <text:s text:c="2"/></text:span><text:s/>Зернами.</text:p>
      <text:p text:style-name="P9"><text:span text:style-name="T2">Воспитатель: <text:s text:c="2"/></text:span><text:s/>Надо им корм приготовить.</text:p>
      <text:p text:style-name="P10">Воспитатель раздает детям смешанные зерна и емкости для сортирования, поясняет задание. </text:p>
      <text:p text:style-name="P10">После выполнения задания дети обыгрывают ситуацию кормления с помощью мелких игрушек.</text:p>
      <text:p text:style-name="P9"><text:span text:style-name="T2">Воспитатель: <text:s text:c="2"/></text:span><text:s/>Поклевали, поклевали и домой побежали. Помогите им свой домик найти.</text:p>
      <text:p text:style-name="P9"><text:span text:style-name="T2">Воспитатель: <text:s text:c="2"/></text:span><text:s/>Молодцы! Всех домой проводили! Вдруг лисичка из леса прибежала. (Достает игрушку.) Говорит: «Сейчас курочку поймаю, в лес унесу!» Помогите курочке спрятаться в домике, закройте ее дверцей.</text:p>
      <text:p text:style-name="P9">Воспитатель раздает детям комплекты прямоугольников. Дети совмещают прямоугольник с контуром.</text:p>
      <text:p text:style-name="P9"><text:span text:style-name="T2">Воспитатель: <text:s text:c="2"/></text:span><text:s/>Походила лиса, не нашла курочек. Стала она цыплят искать... (Ит. д.) Никого не нашла лиса. В лес вернулась.</text:p>
      <text:p text:style-name="Стихи">Выходите-ка быстрей </text:p>
      <text:p text:style-name="Стихи">Да бегите пошустрей!</text:p>
      <text:p text:style-name="Стихи"/>
      <text:p text:style-name="P9">Проводится игра с лисичкой («догонялки»).</text:p>
      <text:p text:style-name="P9"><text:span text:style-name="T2">Воспитатель: <text:s text:c="2"/></text:span><text:s/>Молодцы! Спасли наших животных от лисички! Наша Алена устала — ей пора спать. (Укачивает куклу, напевая колыбельную.)</text:p>
      <text:p text:style-name="Стихи">Спи, Аленушка, бай-бай,</text:p>
      <text:p text:style-name="Стихи">Поскорее засыпай.</text:p>
      <text:p text:style-name="Стихи"/>
      <text:p text:style-name="P9">При повторном исполнении колыбельной воспитатель побуждает детей к подпеванию.</text:p>
      <text:p text:style-name="P9"><text:span text:style-name="T2">Воспитатель: <text:s text:c="2"/></text:span><text:s/>Заснула малышка. Пусть отдыхает. А мы в это время картинку сделаем.</text:p>
      <text:p text:style-name="P10">Воспитатель раздает детям комплекты для творческой работы «Цыпленок».</text:p>
      <text:p text:style-name="P10"><text:s/>Рассматривая с детьми образец, педагог уточняет название, форму и размер частей тела цыпленка. </text:p>
      <text:p text:style-name="P10">Дети из кругов делают аппликацию, отщипывая маленькие кусочки пластилина, и, скатывая их в шарики, прикрепляют к поверхности листа («зерна»).</text:p>
      <text:p text:style-name="P9"><text:span text:style-name="T2">Воспитатель: <text:s text:c="2"/></text:span><text:s/>Ах, какие цыплята красивые получились! Молодцы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background-color="transparent" fo:keep-with-next="always">
        <style:background-image/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Стихи" style:family="paragraph" style:parent-style-name="Standard" style:master-page-name="">
      <style:paragraph-properties fo:margin-left="0.9cm" fo:margin-right="0cm" fo:text-indent="0cm" style:auto-text-indent="false" style:page-number="auto">
        <style:tab-stops/>
      </style:paragraph-properties>
      <style:text-properties fo:text-shadow="1pt 1pt" style:font-size-asian="10.5pt" style:font-relief="none"/>
    </style:style>
    <style:style style:name="Титул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>
        <style:tab-stops/>
      </style:paragraph-properties>
      <style:text-properties fo:font-size="15pt" fo:font-weight="bold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Выполнил" style:family="paragraph" style:parent-style-name="Титул">
      <style:paragraph-properties fo:text-align="start" style:justify-single-word="false"/>
    </style:style>
    <style:style style:name="Выполнил_20_кто" style:display-name="Выполнил кто" style:family="paragraph" style:parent-style-name="Выполнил">
      <style:paragraph-properties fo:text-align="end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fo:background-color="#ffff00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21:38:59.893000000</meta:creation-date>
    <meta:editing-duration>PT5M22S</meta:editing-duration>
    <meta:editing-cycles>5</meta:editing-cycles>
    <meta:generator>LibreOffice/4.1.3.2$Windows_x86 LibreOffice_project/70feb7d99726f064edab4605a8ab840c50ec57a</meta:generator>
    <dc:title>Бланк аттестации</dc:title>
    <dc:date>2013-11-13T09:59:51.432000000</dc:date>
    <meta:print-date>2013-11-13T09:57:48.830000000</meta:print-date>
    <meta:document-statistic meta:table-count="0" meta:image-count="0" meta:object-count="0" meta:page-count="4" meta:paragraph-count="83" meta:word-count="623" meta:character-count="4898" meta:non-whitespace-character-count="4129"/>
    <meta:template xlink:type="simple" xlink:actuate="onRequest" xlink:title="Бланк аттестации" xlink:href="../../../AppData/Roaming/LibreOffice/4/user/template/Бланк%20аттестации.ott" meta:date="2013-11-02T21:38:59.674000000"/>
  </office:meta>
</office:document-meta>
</file>