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Выполнил">
      <style:text-properties officeooo:paragraph-rsid="000bca12"/>
    </style:style>
    <style:style style:name="P2" style:family="paragraph" style:parent-style-name="Выполнил">
      <style:text-properties officeooo:rsid="00059630"/>
    </style:style>
    <style:style style:name="P3" style:family="paragraph" style:parent-style-name="Выполнил_20_кто">
      <style:text-properties officeooo:rsid="0006a323"/>
    </style:style>
    <style:style style:name="P4" style:family="paragraph" style:parent-style-name="Титул">
      <style:text-properties officeooo:rsid="00059630"/>
    </style:style>
    <style:style style:name="P5" style:family="paragraph" style:parent-style-name="Титул">
      <style:text-properties officeooo:rsid="00059630" officeooo:paragraph-rsid="000bca12"/>
    </style:style>
    <style:style style:name="P6" style:family="paragraph" style:parent-style-name="Титул">
      <style:text-properties officeooo:rsid="00059630" officeooo:paragraph-rsid="000daf73"/>
    </style:style>
    <style:style style:name="P7" style:family="paragraph" style:parent-style-name="Титул">
      <style:text-properties officeooo:rsid="00059630" officeooo:paragraph-rsid="001d5bc2"/>
    </style:style>
    <style:style style:name="P8" style:family="paragraph" style:parent-style-name="Титул">
      <style:text-properties officeooo:rsid="000daf73"/>
    </style:style>
    <style:style style:name="P9" style:family="paragraph" style:parent-style-name="Text_20_body">
      <style:text-properties officeooo:paragraph-rsid="001dd043"/>
    </style:style>
    <style:style style:name="P10" style:family="paragraph" style:parent-style-name="Heading_20_1">
      <style:paragraph-properties fo:break-before="page"/>
    </style:style>
    <style:style style:name="P11" style:family="paragraph" style:parent-style-name="Text_20_body" style:list-style-name="List_20_1"/>
    <style:style style:name="P12" style:family="paragraph" style:parent-style-name="Text_20_body" style:list-style-name="List_20_1">
      <style:text-properties officeooo:paragraph-rsid="001dd043"/>
    </style:style>
    <style:style style:name="T1" style:family="text">
      <style:text-properties officeooo:rsid="000daf73"/>
    </style:style>
    <style:style style:name="T2" style:family="text">
      <style:text-properties officeooo:rsid="0010185b"/>
    </style:style>
    <style:style style:name="T3" style:family="text">
      <style:text-properties fo:font-size="14pt" fo:font-style="italic" fo:font-weight="bold"/>
    </style:style>
    <style:style style:name="T4" style:family="text">
      <style:text-properties fo:font-size="14pt" fo:font-style="italic" officeooo:rsid="0021097f" style:font-size-asian="14pt" style:font-style-asian="italic" style:font-size-complex="14pt" style:font-style-complex="italic"/>
    </style:style>
    <style:style style:name="T5" style:family="text">
      <style:text-properties officeooo:rsid="00124d84"/>
    </style:style>
    <style:style style:name="T6" style:family="text">
      <style:text-properties fo:language="en" fo:country="US" officeooo:rsid="001d5bc2"/>
    </style:style>
    <style:style style:name="T7" style:family="text">
      <style:text-properties officeooo:rsid="001dd043"/>
    </style:style>
    <style:style style:name="T8" style:family="text">
      <style:text-properties officeooo:rsid="0020d100"/>
    </style:style>
    <style:style style:name="T9" style:family="text">
      <style:text-properties officeooo:rsid="0021097f"/>
    </style:style>
    <style:style style:name="T10" style:family="text">
      <style:text-properties style:font-name="Times New Roman" fo:font-size="14pt" fo:font-weight="normal" officeooo:rsid="0021097f" style:font-size-asian="14pt" style:font-weight-asian="normal" style:font-size-complex="14pt" style:font-weight-complex="normal"/>
    </style:style>
    <style:style style:name="T11" style:family="text">
      <style:text-properties officeooo:rsid="00225750"/>
    </style:style>
    <style:style style:name="fr1" style:family="graphic" style:parent-style-name="Frame">
      <style:graphic-properties style:vertical-pos="from-top" style:vertical-rel="paragraph" style:horizontal-pos="center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Врезка1" text:anchor-type="paragraph" svg:y="8.927cm" svg:width="15.983cm" draw:z-index="0"><draw:text-box fo:min-height="7.17cm"><text:p text:style-name="P4">Конспект непрерывной <text:s/>образовательной деятельности с детьми</text:p><text:p text:style-name="P5"><text:span text:style-name="T8">первой младшей</text:span> группы</text:p><text:p text:style-name="P5"><text:s/></text:p><text:p text:style-name="P7"><text:span text:style-name="T5">«У Мишки день рождения</text:span>»</text:p><text:p text:style-name="P4"/><text:p text:style-name="P6">Область «Познание», «Коммуникация», </text:p><text:p text:style-name="P6">«Художественное творчество»</text:p><text:p text:style-name="P2"/><text:p text:style-name="Выполнил"><text:span text:style-name="T1">В</text:span>ыполнила воспитатель ГБДОУ № 19</text:p><text:p text:style-name="P1">Курортного района СПБ <text:s/></text:p><text:p text:style-name="Выполнил_20_кто">Федорова С.<text:span text:style-name="T2">С.</text:span></text:p></draw:text-box></draw:frame><draw:frame draw:style-name="fr1" draw:name="Врезка2" text:anchor-type="paragraph" svg:y="25.07cm" svg:width="2cm" draw:z-index="1"><draw:text-box fo:min-height="0.499cm"><text:p text:style-name="P8">2013 г.</text:p></draw:text-box></draw:frame> <text:s text:c="129"/></text:p>
      <text:h text:style-name="P10" text:outline-level="1"><text:span text:style-name="T4">Цель:</text:span><text:span text:style-name="T9"> </text:span><text:span text:style-name="T10">формировать у детей интерес к познавательной деятельности, формировать словарь по заданной теме, развивать творческие способности.</text:span></text:h>
      <text:h text:style-name="Heading_20_2" text:outline-level="2"><text:span text:style-name="T9">Задачи</text:span>.</text:h>
      <text:list xml:id="list451966029288491231" text:style-name="List_20_1">
        <text:list-item>
          <text:p text:style-name="P12">Формировать предметный и глагольный словарь по теме. </text:p>
        </text:list-item>
        <text:list-item>
          <text:p text:style-name="P12">Формировать грамматический строй речи, учить образовывать уменьшительно-ласкательную форму имен существительных.</text:p>
        </text:list-item>
        <text:list-item>
          <text:p text:style-name="P11">Развивать зрительное внимание, умение визуально координировать и контролировать свои действия.</text:p>
        </text:list-item>
        <text:list-item>
          <text:p text:style-name="P11">Учить координировать свои движения с речью <text:span text:style-name="T11">Воспевателя.</text:span> Учить приседать без опоры.</text:p>
        </text:list-item>
        <text:list-item>
          <text:p text:style-name="P11">Учить рисовать точки, ритмично располагая их на силуэте посуды.</text:p>
        </text:list-item>
      </text:list>
      <text:p text:style-name="Text_20_body"/>
      <text:h text:style-name="Heading_20_2" text:outline-level="2">Материал.</text:h>
      <text:p text:style-name="Text_20_body">Игрушки: кукла, плюшевый мишка, стол и два стула, скатерть, набор кукольной чайной посуды, сласти, разрезная картинка «Чашка» (горизонтальный и вертикальный разрезы), лото «Посуда большая и маленькая», лото «Разложи подарки по коробкам», заготовка для рисования (больший цветной лист, силуэты чайной посуды), краски, кисти, клей.</text:p>
      <text:h text:style-name="Heading_20_2" text:outline-level="2">Ход занятия</text:h>
      <text:h text:style-name="Heading_20_2" text:outline-level="2">I. Дидактическая игра «Накроем стол к чаю».</text:h>
      <text:p text:style-name="Text_20_body"><text:span text:style-name="T3">Воспитатель: <text:s text:c="2"/></text:span><text:s/>У Мишки сегодня день рождения. Он позвал I себе гостей. Мишка хочет их угостить чаем со сластями.</text:p>
      <text:p text:style-name="Text_20_body">Давайте поможем Мишке накрыть стол. Сначала на стол надо постелить скатерть. Постелите, пожалуйста. Из чего пьют чай?</text:p>
      <text:p text:style-name="Text_20_body"><text:span text:style-name="T3">Дети: <text:s text:c="2"/></text:span><text:s/>Из чашек.</text:p>
      <text:p text:style-name="Text_20_body"><text:span text:style-name="T3">Воспитатель: <text:s text:c="2"/></text:span><text:s/>Поставьте на стол чашки. Какие у нас чашки?</text:p>
      <text:p text:style-name="Text_20_body">Под чашки надо поставить блюдца. Найдите их. Что это?</text:p>
      <text:p text:style-name="Text_20_body"><text:span text:style-name="T3">Дети: <text:s text:c="2"/></text:span><text:s/>Это блюдца.</text:p>
      <text:p text:style-name="Text_20_body"><text:span text:style-name="T3">Воспитатель: <text:s text:c="2"/></text:span><text:s/>Куда Мишка насыплет сахар?</text:p>
      <text:p text:style-name="Text_20_body"><text:span text:style-name="T3">Дети: <text:s text:c="2"/></text:span><text:s/>В сахарницу.</text:p>
      <text:p text:style-name="Text_20_body"><text:span text:style-name="T3">Воспитатель: <text:s text:c="2"/></text:span><text:s/>Найдите сахарницу. Какая сахарница? (Ответы детей.) Чем куклы будут накладывать сахар в чашку?</text:p>
      <text:p text:style-name="Text_20_body"><text:soft-page-break/><text:span text:style-name="T3">Дети: <text:s text:c="2"/></text:span><text:s/>Чайными ложками.</text:p>
      <text:p text:style-name="Text_20_body"><text:span text:style-name="T3">Воспитатель: <text:s text:c="2"/></text:span><text:s/>Откуда наливают чай в чашки?</text:p>
      <text:p text:style-name="Text_20_body"><text:span text:style-name="T3">Дети: <text:s text:c="2"/></text:span><text:s/>Из чайника.</text:p>
      <text:p text:style-name="Text_20_body"><text:span text:style-name="T3">Воспитатель: <text:s text:c="2"/></text:span><text:s/>Где у Мишки чайник? Какой чайник? (Ответы детей.)</text:p>
      <text:h text:style-name="Heading_20_2" text:outline-level="2">II. Составление картинки из четырех частей.</text:h>
      <text:p text:style-name="Text_20_body"><text:span text:style-name="T3">Воспитатель: <text:s text:c="2"/></text:span><text:s/>Мишка еще просит вас помочь ему, он нечаянно разбил чашку. Помогите ему ее склеить.</text:p>
      <text:h text:style-name="Heading_20_2" text:outline-level="2"><text:span text:style-name="T6">III</text:span>. Физминутка под музыку «Бим-бом» (Е. В. Железнова «Музыка с мамой»).</text:h>
      <text:p text:style-name="Text_20_body">Воспитатель (читает текст, дети произвольно двигаются под музыку).</text:p>
      <text:p text:style-name="Стихи">Мы две чашки берем,</text:p>
      <text:p text:style-name="Стихи">Бим-бом,</text:p>
      <text:p text:style-name="Стихи">Мы две ложки берем,</text:p>
      <text:p text:style-name="Стихи">Бим-бом.</text:p>
      <text:p text:style-name="Стихи">Вместе с мамой вдвоем,</text:p>
      <text:p text:style-name="Стихи">Бим-бом,</text:p>
      <text:p text:style-name="Стихи">И звеним, и поем,</text:p>
      <text:p text:style-name="Стихи">Бим-бом.</text:p>
      <text:p text:style-name="Стихи">Мы сидим за столом,</text:p>
      <text:p text:style-name="Стихи">Бим-бом,</text:p>
      <text:p text:style-name="Стихи">Скоро чай мы попьем,</text:p>
      <text:p text:style-name="Стихи">Бим-бом,</text:p>
      <text:p text:style-name="Стихи">С сахарком, с молочком,</text:p>
      <text:p text:style-name="Стихи">Бим-бом,</text:p>
      <text:p text:style-name="Стихи">И сыграем потом,</text:p>
      <text:p text:style-name="Стихи">Бим-бом!</text:p>
      <text:p text:style-name="Стихи"/>
      <text:p text:style-name="Text_20_body">Какая еще посуда у нас осталась? Давайте в эту тарелку положим сласти, которыми Мишка угостит гостей. Мы с вами накрыли стол для Мишки.</text:p>
      <text:h text:style-name="Heading_20_2" text:outline-level="2"><text:span text:style-name="T6">I</text:span>V. Лото «Подарки для Мишки».</text:h>
      <text:p text:style-name="P9"><text:span text:style-name="T3">Воспитатель: <text:s text:c="2"/></text:span><text:s/>К Мишке в гости пришла кукла Маша. </text:p>
      <text:p text:style-name="P9">Она принесла Мишке подарки. </text:p>
      <text:p text:style-name="P9">Давайте посмотрим, какой подарок в какой коробке лежал. (Дети распределяют подарки по коробка<text:span text:style-name="T7">м,</text:span> соотнеся размер и форму коробки с размером и формой подарка.)</text:p>
      <text:h text:style-name="Heading_20_2" text:outline-level="2">V. Хороводная игра «Каравай».</text:h>
      <text:p text:style-name="Text_20_body"><text:span text:style-name="T3">Воспитатель: <text:s text:c="2"/></text:span><text:s/>Давайте споем для Мишки именинный хоровод</text:p>
      <text:h text:style-name="Heading_20_2" text:outline-level="2"><text:soft-page-break/>VI. Лото «Большой — маленький».</text:h>
      <text:p text:style-name="Text_20_body">(Дети подбирают пары одинаковых предметов посуды, проговаривая их название и размер: «Большая чашка — маленькая чашечка, большая тарелка — маленькая тарелочка, большое блюдце — маленькое блюдечко, большая ложка — маленькая ложечка».)</text:p>
      <text:h text:style-name="Heading_20_2" text:outline-level="2">VII. Рисование «Накроем куклам стол к чаю».</text:h>
      <text:p text:style-name="Text_20_body">(Дети украшают точками силуэты чайной посуды, затем располагают рисунки на большом листе бумаги (скатерть), мамы приклеивают рисунки своих детей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background-color="transparent" style:shadow="none">
        <style:tab-stops/>
        <style:drop-cap/>
        <style:background-image/>
      </style:paragraph-properties>
      <style:text-properties fo:font-size="14pt" style:font-size-asian="10.5pt"/>
    </style:style>
    <style:style style:name="Heading" style:family="paragraph" style:parent-style-name="Standard" style:next-style-name="Text_20_body" style:class="text">
      <style:paragraph-properties fo:margin-left="0.199cm" fo:margin-right="0cm" fo:margin-top="0.423cm" fo:margin-bottom="0.212cm" style:contextual-spacing="false" fo:text-indent="0cm" style:auto-text-indent="false" fo:background-color="transparent" fo:keep-with-next="always">
        <style:background-image/>
      </style:paragraph-properties>
      <style:text-properties style:font-name="Arial" fo:font-family="Arial" style:font-family-generic="swiss" style:font-pitch="variable" fo:font-size="16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background-color="transparent"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background-color="transparent">
        <style:background-image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Стихи" style:family="paragraph" style:parent-style-name="Standard" style:master-page-name="">
      <style:paragraph-properties fo:margin-left="0.9cm" fo:margin-right="0cm" fo:text-indent="0cm" style:auto-text-indent="false" style:page-number="auto">
        <style:tab-stops/>
      </style:paragraph-properties>
      <style:text-properties fo:text-shadow="1pt 1pt" style:font-size-asian="10.5pt" style:font-relief="none"/>
    </style:style>
    <style:style style:name="Титул" style:family="paragraph" style:parent-style-name="Standard" style:master-page-name="">
      <style:paragraph-properties fo:margin-top="0cm" fo:margin-bottom="0cm" style:contextual-spacing="false" fo:line-height="100%" fo:text-align="center" style:justify-single-word="false" style:page-number="auto">
        <style:tab-stops/>
      </style:paragraph-properties>
      <style:text-properties fo:font-size="15pt" fo:font-weight="bold" style:font-size-asian="10.5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Выполнил" style:family="paragraph" style:parent-style-name="Титул">
      <style:paragraph-properties fo:text-align="start" style:justify-single-word="false"/>
    </style:style>
    <style:style style:name="Выполнил_20_кто" style:display-name="Выполнил кто" style:family="paragraph" style:parent-style-name="Выполнил">
      <style:paragraph-properties fo:text-align="end" style:justify-single-word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Комментарии_20_к_20_стхам" style:display-name="Комментарии к стхам" style:family="paragraph" style:parent-style-name="Text_20_body">
      <style:paragraph-properties fo:text-align="end" style:justify-single-word="false"/>
      <style:text-properties officeooo:rsid="00124d84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Emphasis" style:family="text">
      <style:text-properties fo:font-style="italic" fo:background-color="#ffff00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from-top" style:vertical-rel="paragraph-content" style:horizontal-pos="from-left" style:horizontal-rel="paragraph-content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2T16:43:52.41</meta:creation-date>
    <dc:date>2013-11-21T19:25:22.295000000</dc:date>
    <meta:editing-duration>PT5H27M44S</meta:editing-duration>
    <meta:editing-cycles>21</meta:editing-cycles>
    <meta:generator>LibreOffice/4.1.3.2$Windows_x86 LibreOffice_project/70feb7d99726f064edab4605a8ab840c50ec57a</meta:generator>
    <meta:print-date>2013-11-13T11:26:31.234000000</meta:print-date>
    <meta:document-statistic meta:table-count="0" meta:image-count="0" meta:object-count="0" meta:page-count="4" meta:paragraph-count="66" meta:word-count="464" meta:character-count="3461" meta:non-whitespace-character-count="2881"/>
  </office:meta>
</office:document-meta>
</file>