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color="#0084d1"/>
    </style:style>
    <style:style style:name="T2" style:family="text">
      <style:text-properties fo:color="#0084d1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тернет-магазин детских товаров «Ластёна» объявляет конкурс детского рисунка «Моя Олимпиада»</text:p>
      <text:p text:style-name="P3"/>
      <text:p text:style-name="P3"/>
      <text:p text:style-name="P4">Приближается грандиозное мировое событие - XXII зимние Олимпийские игры в Сочи. Интернет-магазин детских товаров "Ластёна" www.lastena.ru в преддверии Сочи-2014 объявляет конкурс детских рисунков «Моя Олимпиада». Победитель конкурса <text:span text:style-name="T2">станет лицом рекламной кампании</text:span><text:span text:style-name="T1"> </text:span>интернет-магазина детских товаров "Ластёна", авторы лучших рисунков получат ценные призы и подарки!</text:p>
      <text:p text:style-name="P3"/>
      <text:p text:style-name="P3"/>
      <text:p text:style-name="P1">Условия очень просты:</text:p>
      <text:p text:style-name="P3"/>
      <text:p text:style-name="P3"/>
      <text:p text:style-name="P3">1. Участники конкурса делятся на три возрастные категории: 3-6, 7-11 и 11-15 лет; </text:p>
      <text:p text:style-name="P3">2. На конкурс принимаются сканы работ, выполненных в любой технике (карандаш, фломастер, гуашь, пастель, акварель, тушь, коллаж, аппликация, смешанные техники);</text:p>
      <text:p text:style-name="P3">3. К работе прилагается анкета, содержащая необходимые сведения об участнике (название работы, фамилия, имя ребёнка, возраст, контактный телефон одного из родителей);</text:p>
      <text:p text:style-name="P3">4. Рисунок и анкету необходимо выслать на электронную почту <text:span text:style-name="T2">lastena.konkurs@yandex.ru </text:span></text:p>
      <text:p text:style-name="P3">5. Организаторы оставляют за собой право использовать рисунки для привлечения внимания аудитории и в открытых источниках информации; </text:p>
      <text:p text:style-name="P3">6. Последний день сдачи работ - 23 февраля, день проведения Церемоний награждения и закрытия зимних Олимпийских игр в Сочи;</text:p>
      <text:p text:style-name="P3">7. Подведение итогов и объявление результатов конкурса – 28 февраля. </text:p>
      <text:p text:style-name="P3"/>
      <text:p text:style-name="P3"/>
      <text:p text:style-name="P3"/>
      <text:p text:style-name="P1">Наши призы: </text:p>
      <text:p text:style-name="P3"/>
      <text:p text:style-name="P3">- категория 3-6 лет - детский блочный конструктор.</text:p>
      <text:p text:style-name="P3">- категория 7-11лет - увлекательная развивающая настольная игра (пошаговая с кубиками).</text:p>
      <text:p text:style-name="P3">- категория 12-15 лет - электронная книга. </text:p>
      <text:p text:style-name="P3"/>
      <text:p text:style-name="P2"/>
      <text:p text:style-name="P2">Следи за Играми в Сочи, болей за Россию и участвуй в конкурсе «Моя Олимпиада» от интернет-магазина детских товаров «Ластёна»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3S</meta:editing-duration>
    <meta:editing-cycles>3</meta:editing-cycles>
    <meta:generator>OpenOffice.org/3.4.1$Win32 OpenOffice.org_project/341m1$Build-9593</meta:generator>
    <dc:date>2014-02-04T15:38:50.82</dc:date>
    <meta:document-statistic meta:table-count="0" meta:image-count="0" meta:object-count="0" meta:page-count="1" meta:paragraph-count="15" meta:word-count="213" meta:character-count="1614"/>
    <meta:user-defined meta:name="Info 1"/>
    <meta:user-defined meta:name="Info 2"/>
    <meta:user-defined meta:name="Info 3"/>
    <meta:user-defined meta:name="Info 4"/>
  </office:meta>
</office:document-meta>
</file>