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4pt" fo:language="ru" fo:country="RU" style:font-name-asian="Times New Roman" style:font-size-asian="14pt" style:font-name-complex="Calibri" style:font-size-complex="14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font-name-asian="Times New Roman" style:font-size-asian="14pt" style:font-name-complex="Calibri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style:font-name-asian="Times New Roman" style:font-size-asian="14pt" style:font-name-complex="Calibri" style:font-size-complex="14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Times New Roman" fo:font-size="14pt" fo:language="ru" fo:country="RU" style:font-name-asian="Times New Roman" style:font-size-asian="14pt" style:font-name-complex="Calibri" style:font-size-complex="14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solid" style:text-underline-width="auto" style:text-underline-color="font-color" style:font-name-asian="Times New Roman" style:font-size-asian="14pt" style:font-name-complex="Calibri" style:font-size-complex="14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style="italic" style:font-name-asian="Times New Roman" style:font-size-asian="14pt" style:font-style-asian="italic" style:font-name-complex="Calibri" style:font-size-complex="14pt" style:language-complex="ar" style:country-complex="SA"/>
    </style:style>
    <style:style style:name="P7" style:family="paragraph" style:parent-style-name="Standard"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Calibri" style:font-size-complex="14pt" style:language-complex="ar" style:country-complex="SA"/>
    </style:style>
    <style:style style:name="P13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Calibri" style:font-size-complex="14pt" style:language-complex="ar" style:country-complex="SA"/>
    </style:style>
    <style:style style:name="P14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Calibri" style:font-size-complex="14pt" style:language-complex="ar" style:country-complex="SA"/>
    </style:style>
    <style:style style:name="P15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Calibri" style:font-size-complex="14pt" style:language-complex="ar" style:country-complex="SA"/>
    </style:style>
    <style:style style:name="P16" style:family="paragraph" style:parent-style-name="List_20_Paragraph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Calibri" style:font-size-complex="14pt" style:language-complex="ar" style:country-complex="SA"/>
    </style:style>
    <style:style style:name="T1" style:family="text"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T2" style:family="text">
      <style:text-properties style:use-window-font-color="true" style:font-name="Times New Roman" fo:font-size="14pt" fo:language="ru" fo:country="RU" style:font-name-asian="Times New Roman" style:font-size-asian="14pt" style:font-name-complex="Calibri" style:font-size-complex="14pt" style:language-complex="ar" style:country-complex="SA"/>
    </style:style>
    <style:style style:name="T3" style:family="text">
      <style:text-properties style:use-window-font-color="true" style:font-name="Times New Roman" fo:font-size="14pt" fo:language="ru" fo:country="RU" fo:font-style="italic" style:font-name-asian="Times New Roman" style:font-size-asian="14pt" style:font-style-asian="italic" style:font-name-complex="Calibri" style:font-size-complex="14pt" style:language-complex="ar" style:country-complex="SA"/>
    </style:style>
    <style:style style:name="T4" style:family="text">
      <style:text-properties style:use-window-font-color="true" style:font-name="Times New Roman" fo:language="ru" fo:country="RU" style:font-name-asian="Times New Roman" style:font-name-complex="Calibri" style:language-complex="ar" style:country-complex="SA"/>
    </style:style>
    <style:style style:name="T5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Южное <text:s/>окружное <text:s/>управление образования</text:p>
      <text:p text:style-name="P3">Департамента образования <text:s/>города Москвы </text:p>
      <text:p text:style-name="P3">Государственное бюджетное <text:s/>образовательное учреждение </text:p>
      <text:p text:style-name="P3">города Москвы </text:p>
      <text:p text:style-name="P3">детский сад общеразвивающего вида № 168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Конспект <text:s/>организованной образовательной </text:p>
      <text:p text:style-name="P3">интегрированной <text:s text:c="2"/>деятельности</text:p>
      <text:p text:style-name="P3">по <text:s/>развитию речи <text:s/></text:p>
      <text:p text:style-name="P3">« Знакомство с куриным семейством»</text:p>
      <text:p text:style-name="P3">( 1 младшая группа) </text:p>
      <text:p text:style-name="P3"/>
      <text:p text:style-name="P3"/>
      <text:p text:style-name="P3"/>
      <text:p text:style-name="P8"/>
      <text:p text:style-name="P8"/>
      <text:p text:style-name="P8"/>
      <text:p text:style-name="P8"/>
      <text:p text:style-name="P1"/>
      <text:p text:style-name="P4">Разработала и провела </text:p>
      <text:p text:style-name="P11"><text:span text:style-name="T4"><text:s text:c="86"/></text:span><text:span text:style-name="T4">воспитатель <text:s/>второй</text:span></text:p>
      <text:p text:style-name="P11"><text:span text:style-name="T4"><text:s text:c="83"/></text:span><text:span text:style-name="T4">квалификационной </text:span></text:p>
      <text:p text:style-name="P11"><text:span text:style-name="T4"><text:s text:c="68"/></text:span><text:span text:style-name="T4">категории</text:span></text:p>
      <text:p text:style-name="P11"><text:span text:style-name="T4"><text:s text:c="77"/></text:span><text:span text:style-name="T4">Миронова Е.В.</text:span></text:p>
      <text:p text:style-name="P11"><text:span text:style-name="T4"><text:s text:c="73"/></text:span><text:span text:style-name="T4">Согласовано:</text:span></text:p>
      <text:p text:style-name="P11"><text:span text:style-name="T4"><text:s text:c="76"/></text:span><text:span text:style-name="T4">Заведующая ГБОУ детский сад №1687</text:span></text:p>
      <text:p text:style-name="P11"><text:span text:style-name="T4"><text:s text:c="76"/></text:span><text:span text:style-name="T4">Писаренко Н.М.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3">Москва 2008 год</text:p>
      <text:p text:style-name="P3"/>
      <text:p text:style-name="P3"/>
      <text:p text:style-name="P3"/>
      <text:p text:style-name="P2">Программное содержание: </text:p>
      <text:p text:style-name="P2"/>
      <text:p text:style-name="P2">Дать детям первоначальное представление о составе куриной семьи ( петух и курица с цыплятами). </text:p>
      <text:p text:style-name="P2">Образовательные задачи: </text:p>
      <text:p text:style-name="P2"/>
      <text:p text:style-name="P10"><text:span text:style-name="T2"><text:s/></text:span><text:span text:style-name="T2">Учить детей узнавать в натуре, на картинках, в игрушках домашних животных, их детенышей, учить называть их. Познакомить детей с внешними отличиями петуха и курицы : петух большой, у него на голове гребешок, пышный хвост, яркое оперение. Курица поменьше, хвост и гребешок – тоже. Петух – это папа, курица – мама, у них есть детки – цыплятки ( маленькие, пушистые, бегают за курицей, прячутся под крыло). <text:s/></text:span></text:p>
      <text:p text:style-name="P2"><text:line-break/>Воспитательные задачи: </text:p>
      <text:p text:style-name="P2">Учить детей говорить внятно, не торопясь, упражнять в правильном <text:s/>произношении гласных и согласных звуков. ( Ку-ка-ре-ку)</text:p>
      <text:p text:style-name="P2">Развивать умение слушать воспитателя, подражать словам, звукосочетаниям, движениям, <text:s/>бережно относиться к животным и птицам, развивать любовь к ним. </text:p>
      <text:p text:style-name="P2"/>
      <text:p text:style-name="P2">Предшествующая работа: </text:p>
      <text:p text:style-name="P2">Рассматривание картин, чтение рассказа Е. Чарушина « Курочка». </text:p>
      <text:p text:style-name="P2">Материал к занятию: </text:p>
      <text:p text:style-name="P2">Набор настольных игрушек ( курочка, петушок, цыплята), картина <text:s text:c="18"/>« Петушок с семьей», фланеллеграф. </text:p>
      <text:p text:style-name="P2"/>
      <text:p text:style-name="P2">Методы и приемы: </text:p>
      <text:list text:style-name="WW8Num1">
        <text:list-item>
          <text:p text:style-name="P13">Сюрпризный момент ( курочка с цыплятами приходит в детский сад). </text:p>
        </text:list-item>
        <text:list-item>
          <text:p text:style-name="P13">Чтение присказки, стихотворения с использованием дидактической игры на фланеллеграфе. </text:p>
        </text:list-item>
        <text:list-item>
          <text:p text:style-name="P13">Поощрения. </text:p>
        </text:list-item>
        <text:list-item>
          <text:p text:style-name="P13">Игра « Курочка и цыплята».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/>
      <text:p text:style-name="P5">Ход занятия: </text:p>
      <text:p text:style-name="P2"/>
      <text:p text:style-name="P10"><text:span text:style-name="T2"><text:s/></text:span><text:span text:style-name="T2">Я приношу в группу курочку, показываю ее детям и спрашиваю, узнали ли они кто это. </text:span></text:p>
      <text:p text:style-name="P10"><text:span text:style-name="T2">-</text:span><text:span text:style-name="T3">Посмотрите, ребятки, кто пришел к нам в гости сегодня! Кто это? Правильно, курочка! Молодцы, ребятки. </text:span></text:p>
      <text:p text:style-name="P2">Усадив детей, я предлагаю им послушать разговор с курочкой <text:s text:c="25"/>( использование русской народной присказки ) </text:p>
      <text:p text:style-name="P6">-Курочка- Рябушечка, куда ты пошла? </text:p>
      <text:p text:style-name="P6">- На речку. </text:p>
      <text:p text:style-name="P6">- Курочка- Рябушечка, зачем ты пошла? </text:p>
      <text:p text:style-name="P6">- За водичкой. </text:p>
      <text:p text:style-name="P6">- Курочка- Рябушечка, зачем тебе водичка? </text:p>
      <text:p text:style-name="P6">- Цыпляток поить. </text:p>
      <text:p text:style-name="P6">- Курочка- Рябушечка, как цыплятки просят пить? </text:p>
      <text:p text:style-name="P6">- Пи-пи-пи, пи-пи-пи!</text:p>
      <text:p text:style-name="P6"/>
      <text:p text:style-name="P2">Я предлагаю детям попищать, как цыплята; потом рассказываю, что курочка- это мама, а цыплятки – это ее детки. </text:p>
      <text:p text:style-name="P2"/>
      <text:p text:style-name="P10"><text:span text:style-name="T2">-</text:span><text:span text:style-name="T3">Посмотрите, ребятки, курочка- большая, а цыплятки – маленькие, их много. Давайте вместе с вами скажем: курочка- большая ( используется показ руками), а цыплятки – маленькие. Скажи, Лиза, какая у нас курочка? Правильно, большая. А цыплятки какие, Максим? Да, маленькие. Еще разочек все вместе скажем- курочка боль-шая, а цыплятки – ма-лень-кие. </text:span></text:p>
      <text:p text:style-name="P6"/>
      <text:p text:style-name="P10"><text:span text:style-name="T3">- А давайте с вами, ребятки, поиграем в игру « Курочка и цыплятки». Я буду мама-курочка, а вы мои цыплятки. Мы с вами пойдем гулять. Повторяйте все за мной: Ко-ко-ко, ко-ко-ко, не ходите далеко. Лапками гребите, зернышки ищите ( </text:span><text:span text:style-name="T2">сопровождаю чтение <text:s/>имитационными действиями</text:span><text:span text:style-name="T3">). </text:span></text:p>
      <text:p text:style-name="P2">Игра повторяется 2-3 раза. </text:p>
      <text:p text:style-name="P10"><text:span text:style-name="T2">- </text:span><text:span text:style-name="T3">Вот как хорошо мы с вами поиграли. Скажите, а как мама-курочка зовет своих цыпляток? Правильно, ко-ко-ко…Скажите все вместе – ко-ко-ко. А как наши цыплятки пищат? Пи-пи-пи! Настя, скажи пи-пи-пи…, а теперь ты, Андрюша, скажи пи-пи-пи.., и Машенька тоже нам скажет пи-пи-пи… </text:span></text:p>
      <text:p text:style-name="P10"><text:span text:style-name="T3">- Молодцы, ребятки, все хорошо отвечаете. А вы знаете, что у цыпляток есть не только мама-курочка, но и папа-петушок. Давайте с вами посмотрим на эту картину ( </text:span><text:span text:style-name="T2">картина « Петушок с семьей»)</text:span><text:span text:style-name="T3">. Посмотрите, ребята, какой красивый петушок, <text:s/>у него большое туловище, а голова поменьше, какой у него большой, яркий хвост, какие перышки.. Какого цвета перышки у петуха? Верно, и желтые, и зеленые, и красные. Покажите, где желтые <text:s/>перышки? А зеленые? </text:span></text:p>
      <text:p text:style-name="P6">Ребятки, а что у петушка <text:s/>на голове такое? Кто знает? Это гребешок. Скажите все вместе – гребешок. Он красный. Катя, какой у петушка гребешок? Правильно, красный. А где он у петушка, Слава? Верно, на голове. Гребешок на голове. </text:p>
      <text:p text:style-name="P6">А вы знаете, как кричит петушок? Ку-ка-ре-ку! Скажем все вместе ку-ка-ре-ку! Лиза, как кричит петушок? Ваня, повторяй со мной – ку-ка-ре-ку! </text:p>
      <text:p text:style-name="P6">- Молодцы, ребятки, а теперь послушайте, какое стихотворение ям прочитаю: </text:p>
      <text:p text:style-name="P6">- Петя, Петя, Петушок, ранним-рано поутру нам споет ку-ка-ре-ку! <text:line-break/>Петушок, петушок, золотой гребешок! </text:p>
      <text:p text:style-name="P6">Что ж ты рано встаешь, голосисто поешь, деткам спать не даешь? </text:p>
      <text:p text:style-name="P2">(чтение сопровождается показом петушка на фланеллеграфе, после чего приглашаются 2-3 ребенка, которые из отдельных частей собирают целую картинку- Петушка). </text:p>
      <text:p text:style-name="P10"><text:span text:style-name="T2">-</text:span><text:span text:style-name="T3">Ребятки, <text:s/>а вы знаете, что любит кушать наш петушок? Зернышки. Скажите вместе – зер-ныш-ки.., а сейчас давайте угостим петушка зернышками и водичкой. Поклюй, петушок, зернышки. А теперь попей водички! Ребятки, кто из вас хочет <text:s/>угостить петушка?(</text:span><text:span text:style-name="T2"> 2-3 ребенка выполняют игровые действия). </text:span></text:p>
      <text:p text:style-name="P2">На этом занятие заканчивается, но я оставляю картину, игрушки и фланеллеграф детям для свободного пользов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6-01-01T01:33:55</meta:creation-date>
    <dc:date>2006-01-01T01:36:13</dc:date>
    <dc:language>en-US</dc:language>
    <meta:editing-cycles>2</meta:editing-cycles>
    <meta:editing-duration>PT2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61" meta:word-count="714" meta:character-count="5492"/>
  </office:meta>
</office:document-meta>
</file>