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 style:list-style-name="L1">
      <style:text-properties fo:font-size="16pt" style:font-size-asian="16pt" style:font-size-complex="16pt"/>
    </style:style>
    <style:style style:name="P3" style:family="paragraph" style:parent-style-name="Standard" style:list-style-name="L1">
      <style:text-properties fo:color="#dc2300" fo:font-size="16pt" style:font-size-asian="16pt" style:font-size-complex="16pt"/>
    </style:style>
    <style:style style:name="T1" style:family="text">
      <style:text-properties fo:color="#dd4814" fo:font-style="italic" style:font-style-asian="italic" style:font-style-complex="italic"/>
    </style:style>
    <style:style style:name="T2" style:family="text">
      <style:text-properties fo:color="#2300dc"/>
    </style:style>
    <style:style style:name="T3" style:family="text">
      <style:text-properties fo:color="#ff3366"/>
    </style:style>
    <style:style style:name="T4" style:family="text">
      <style:text-properties fo:color="#0047ff"/>
    </style:style>
    <style:style style:name="T5" style:family="text">
      <style:text-properties fo:color="#800000"/>
    </style:style>
    <style:style style:name="T6" style:family="text">
      <style:text-properties fo:color="#2323dc"/>
    </style:style>
    <style:style style:name="T7" style:family="text">
      <style:text-properties fo:color="#ff420e"/>
    </style:style>
    <style:style style:name="T8" style:family="text">
      <style:text-properties fo:color="#b80047"/>
    </style:style>
    <style:style style:name="T9" style:family="text">
      <style:text-properties fo:color="#008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амятка «легкой» адаптации детей до 3 лет к саду.</text:p>
      <text:p text:style-name="P1"><text:s text:c="13"/>Воспитатель Сомова Ирина Вячеславовна</text:p>
      <text:p text:style-name="P1"/>
      <text:list xml:id="list13204006331" text:style-name="L1">
        <text:list-item>
          <text:p text:style-name="P2"><text:span text:style-name="T1">Родители! За 2 месяца придите к воспитателям и узнайте режим группы и рекомендации к адаптации</text:span>, это <text:s/>поможет перестроить ваш режим и сделать его похожим на режим сада.</text:p>
        </text:list-item>
        <text:list-item>
          <text:p text:style-name="P2"><text:span text:style-name="T3">Находите время для «ознакомительной беседы» не во время рабочего дня, </text:span>а лучше вечером, когда детей меньше и Вам можно уделить больше времени.</text:p>
        </text:list-item>
        <text:list-item>
          <text:p text:style-name="P2"><text:span text:style-name="T2">Меняйте дома режим ребенка и питание под «садиковское»</text:span>, это облегчит ребенку адаптацию. <text:span text:style-name="T9">Приучите есть ложкой, пользоваться туалетом, пить из кружки.</text:span></text:p>
        </text:list-item>
        <text:list-item>
          <text:p text:style-name="P2"><text:span text:style-name="T4">Родители, сами наводите порядок в шкафчике утром и вечером</text:span> (выворачивайте и складывайте), размещайте вещи для прогулки на верхней полке, «запасные вещи» и спортивную форму в «кармашках». Ни игрушек, ни «лишних» вещей там не держите, только по списку воспитателя.</text:p>
        </text:list-item>
        <text:list-item>
          <text:p text:style-name="P3">Настрой в семье, благоприятная обстановка, спокойное отношение родителей, никакого «негатива» к воспитателям и саду, «тревожности» - все вопросы сразу выясняйте у воспитателя, НЕТ «НЕ РЕШАЕМЫХ ВОПРОСОВ».</text:p>
        </text:list-item>
        <text:list-item>
          <text:p text:style-name="P2"><text:span text:style-name="T4">Воспитатель рекомендует режим адаптации исходя из возможностей ребенка, выполняйте и не бойтесь оставлять ребенка по графику </text:span>(пока Вы с ребенком - адаптация не идет).</text:p>
        </text:list-item>
        <text:list-item>
          <text:p text:style-name="P2">Одевайте ребенку «легко одеваемую» простую одежду и обувь без шнурков и ряда пуговиц. Перейдите на хлопковые колготы, а на улицу двух- трехслойную одежду.</text:p>
        </text:list-item>
        <text:list-item>
          <text:p text:style-name="P2"><text:span text:style-name="T5">Оставляйте ребенка на «сон» только тогда, когда ребенок не отказывается от еды и нет проблем с туалетом. </text:span>Давайте ему любимую мягкую игрушку или «заменитель».</text:p>
        </text:list-item>
        <text:list-item>
          <text:p text:style-name="P2">Даже при видимости легкой адаптации, ребенок переживает стрессовую ситуацию. Работает его организм на пределе возможностей и <text:span text:style-name="T6">родители первый месяц «полного дня» не должны оставлять ребенка <text:s/>больше, чем до 18 часов. </text:span></text:p>
        </text:list-item>
        <text:list-item>
          <text:p text:style-name="P2"><text:s/>Не обещайте ребенку «забрать его сразу», если хотите оставить его на целый день. <text:span text:style-name="T8">Выполняйте обещания.</text:span></text:p>
        </text:list-item>
        <text:list-item>
          <text:p text:style-name="P2">У<text:span text:style-name="T7">частвуйте в жизни группы, ежедневно спрашивайте у ребенка, что было интересного, дома закрепляйте успехи. <text:s/>Хвалите за маленькие победы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19:06:52</meta:creation-date>
    <meta:print-date>2014-09-22T20:05:52</meta:print-date>
    <dc:date>2014-09-22T20:07:03</dc:date>
    <meta:editing-duration>PT13M11S</meta:editing-duration>
    <meta:editing-cycles>1</meta:editing-cycles>
    <meta:generator>LibreOffice/3.5$Linux_x86 LibreOffice_project/350m1$Build-2</meta:generator>
    <meta:document-statistic meta:table-count="0" meta:image-count="0" meta:object-count="0" meta:page-count="1" meta:paragraph-count="13" meta:word-count="291" meta:character-count="1975" meta:non-whitespace-character-count="1689"/>
  </office:meta>
</office:document-meta>
</file>