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ahoma" fo:font-size="9.75pt"/>
    </style:style>
    <style:style style:name="T12" style:family="text">
      <style:text-properties fo:color="#000000" style:font-name="Tahoma" fo:font-size="9.75pt" fo:font-weight="bold"/>
    </style:style>
    <style:style style:name="T13" style:family="text">
      <style:text-properties fo:color="#000000" fo:font-size="9.75pt"/>
    </style:style>
    <style:style style:name="T14" style:family="text">
      <style:text-properties fo:color="#000000" fo:font-size="9.75pt" fo:font-weight="bold"/>
    </style:style>
    <style:style style:name="T15" style:family="text">
      <style:text-properties fo:color="#000000" fo:font-weight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«Правила безопасности для детей.<text:line-break/> <text:s text:c="44"/>Безопасность на дорогах»</text:p>
      <text:p text:style-name="Standard"><text:span text:style-name="T15"/></text:p>
      <text:p text:style-name="Standard"><text:span text:style-name="T15"><text:s text:c="4"/></text:span><text:span text:style-name="T17"><text:s/>Проблема безопасности дорожного движения </text:span><text:span text:style-name="T10">на данный момент является одной из достаточно важных городских проблем. Население страны растет, увеличивается и количество автомобилей, принадлежащих частным лицам. Все это было бы хорошо, если бы не было сопряжено с увеличением числа дорожно-транспортных происшествий. Происходит они, к сожалению, и с участием детей . Нередко ребенок недооценивает реальной опасности, грозящей ему на дороге, отчего и относится к Правилам дорожного движения без должного внимания.</text:span> </text:p>
      <text:p text:style-name="Standard"><text:span text:style-name="T10">Иные мамы и папы надеются, что такое поведение им привьют в школе. Бывает зачастую и так, что именно родители подают плохой пример своим детям: переходят проезжую часть дороги в местах, где это запрещено, сажают детей, не достигших 12 лет, на передние сиденья своих автомобилей. Все это ведет к росту детского дорожно-транспортного травматизма. Достаточно хотя бы раз в неделю в течение 10-15 минут со своим ребенком провести беседу-игру по Правилам дорожного движения, чтобы он другими глазами посмотрел на ситуацию. Такой ребенок в дальнейшем самостоятельно сумеет ориентироваться в сложной обстановке на городских магистралях.</text:span></text:p>
      <text:p text:style-name="Standard"><text:span text:style-name="T10"/></text:p>
      <text:p text:style-name="Standard"><text:span text:style-name="T6">Частой ошибкой, допускаемой в таких случаях, является неправильный подход к началу беседы.</text:span><text:span text:style-name="T5"> </text:span>Говорить с детьми об опасностях дороги излишне строгим тоном неэффективно. В таком случае, ребенок не будет заинтересован в беседе и в результате усвоит лишь малую часть информации. Гораздо эффективнее поговорить с ребенком спокойно, выбрав момент, когда он ничем не занят и его внимание в Вашем распоряжении. Перед объяснениями обозначьте важность и серьезность разговора, пусть малыш почувствует свою значимость. Его внимание возле дороги должно быть просьбой, а не требованием. Он должен понимать, что за него переживают и ему грозит опасность. Такая мотивация гораздо сильнее, чем опасения наказания или упреков.</text:p>
      <text:p text:style-name="Standard"><text:span text:style-name="T7">Еще одна распространенная ошибка родителей – действия по принципу «со мной можно». </text:span>Если Вы показываете ребенку на собственном примере как перебежать на красный, будьте уверены, оставшись один, он попытается повторить этот трюк.</text:p>
      <text:p text:style-name="P1"><text:span text:style-name="T10"/></text:p>
      <text:p text:style-name="P1"><text:span text:style-name="T10"><text:s text:c="18"/>Правила поведения на дороге</text:span></text:p>
      <text:p text:style-name="P1"><text:s/></text:p>
      <text:p text:style-name="Standard"><text:bookmark text:name="aswift_0_expand"/><text:bookmark text:name="aswift_0_anchor"/>-Переходя улицу, всегда надо смотреть сначала налево, а дойдя до середины дороги - направо.</text:p>
      <text:p text:style-name="Standard">-Переходить улицу можно только по пешеходным переходам. Они обозначаются специальным знаком « Пешеходный переход»</text:p>
      <text:p text:style-name="Standard">-Если нет подземного перехода, ты должен пользоваться переходом со светофором.</text:p>
      <text:p text:style-name="Standard">-Вне населенных пунктов детям разрешается идти только с взрослыми по краю навстречу машинам.</text:p>
      <text:p text:style-name="Standard">-Если твои родители забыли, с какой стороны нужно обходить автобус, трамвай, можешь им напомнить, что эти транспортные средства опасно обходить как спереди, так и сзади. Надо дойти до ближайшего пешеходного перехода и по нему перейти улицу.</text:p>
      <text:p text:style-name="Standard">-Ни в коем случае нельзя выбегать на дорогу. Перед дорогой надо остановиться.</text:p>
      <text:p text:style-name="Standard">-Нельзя играть на проезжей части дороги и на тротуаре.</text:p>
      <text:p text:style-name="Standard">-Безопаснее всего переходить улицу с группой с группой пешеходов.</text:p>
      <text:p text:style-name="Standard"><text:s text:c="15"/><text:span text:style-name="T7">Рекомендации для родителей</text:span></text:p>
      <text:p text:style-name="Standard">1. При движении по тротуару:</text:p>
      <text:p text:style-name="Standard">- придерживайтесь правой стороны тротуара;</text:p>
      <text:p text:style-name="Standard">- не ведите ребенка по краю тротуара: взрослый должен находиться со стороны проезжей части;</text:p>
      <text:p text:style-name="Standard"><text:soft-page-break/>2. Готовясь перейти дорогу:</text:p>
      <text:p text:style-name="Standard">- остановитесь или замедлите движение, осмотрите проезжую часть;</text:p>
      <text:p text:style-name="Standard">- привлеките ребенка к наблюдению за обстановкой на дороге;</text:p>
      <text:p text:style-name="Standard">- подчеркивайте свои движения: поворот головы для осмотра улицы, остановку для осмотра дороги, остановку для пропуска автомобилей;</text:p>
      <text:p text:style-name="Standard">- учите ребенка различать приближающиеся транспортные средства;</text:p>
      <text:p text:style-name="Standard">- не стойте с ребенком на краю тротуара, так как при проезде транспортного средство может зацепить, сбить, наехать задними колесами;</text:p>
      <text:p text:style-name="Standard">- неоднократно показывайте ребенку, как транспортное средство останавливается у перехода, как оно движется по инерции.</text:p>
      <text:p text:style-name="Standard">3. При выходе из дома:</text:p>
      <text:p text:style-name="Standard">- сразу обратите внимание ребенка на движение транспортных средств у подъезда и вместе посмотрите, не приближается ли к вам автомобиль, мотоцикл, мопед, велосипед;</text:p>
      <text:p text:style-name="Standard">- если у подъезда стоят транспортные средства или растут деревья, закрывающие обзор, приостановите свое движение и оглянитесьнет ли за препятствием опасности.</text:p>
      <text:p text:style-name="Standard">4. При ожидании общественного транспорта:</text:p>
      <text:p text:style-name="Standard">- стойте вместе с детьми только на посадочных площадках, а при их отсутствиина тротуаре или обочине.</text:p>
      <text:p text:style-name="Standard">5. При переходе проезжей части:</text:p>
      <text:p text:style-name="Standard">- переходите дорогу только по пешеходным переходам или на перекрестках по отмеченной линиизебре, иначе ребенок привыкнет переходить где придется;</text:p>
      <text:p text:style-name="Standard">- не спешите и не бегите; переходите дорогу всегда размеренным шагом;</text:p>
      <text:p text:style-name="Standard">- не переходите дорогу наискосок; подчеркивайте, показывайте и рассказывайте ребенку каждый раз, что идете строго поперек улицы, что это делается для лучшего наблюдения за авто-, мототранспортными средствами;</text:p>
      <text:p text:style-name="Standard">- не торопитесь переходить дорогу, если на другой стороне вы увидели друзей, родственников, знакомых. Не спешите и не бегите к ним, внушите ребенку, что это опасно;</text:p>
      <text:p text:style-name="Standard">- не начинайте переходить улицу, по которой редко проезжает транспорт, не посмотрев вокруг;</text:p>
      <text:p text:style-name="Standard">- объясните ребенку, что автомобили могут неожиданно выехать из переулка, со двора дома;</text:p>
      <text:p text:style-name="Standard">6. При посадке и высадке из общественного транспорта:</text:p>
      <text:p text:style-name="Standard">- выходите впереди ребенка, так как малыш может упасть, а ребенок постарше может выбежать из-за стоящего транспорта на проезжую часть;</text:p>
      <text:p text:style-name="Standard">- подходите для посадки к двери транспортного средства только после полной остановки: ребенок, как и взрослый, может оступиться и попасть под колеса;</text:p>
      <text:p text:style-name="Standard">- не садитесь в общественный транспорт в последний момент при его отправлении; особую опасность представляет передняя дверь, так как можно попасть под колеса транспортного средства;</text:p>
      <text:p text:style-name="Standard">- научите ребенка быть внимательным в зоне остановкеособо опасном месте для него: стоящий автобус сокращает обзор дороги в этой зоне.</text:p>
      <text:p text:style-name="Standard">7. При движении автомобиля:</text:p>
      <text:p text:style-name="Standard">- приучайте детей сидеть в автомобиле только на заднем сиденье; не разрешайте сидеть рядом с водителем, если переднее сиденье не оборудовано детским креслом;</text:p>
      <text:p text:style-name="Standard">- не разрешайте малолетнему ребенку во время движения стоять на заднем сиденье: при столкновении или внезапной остановке он может перелететь через спинку сиденья и удариться о переднее стекло;</text:p>
      <text:p text:style-name="Standard">- не разрешайте детям находиться в автомобиле без присмотра.</text:p>
      <text:p text:style-name="Standard"><text:span text:style-name="T9"><text:s text:c="7"/>Памятка для родителей:</text:span><text:span text:style-name="T7"> </text:span>Безопасные шаги на пути к безопасности на дороге.</text:p>
      <text:p text:style-name="Standard">Что должны знать родители о своем ребенке?</text:p>
      <text:p text:style-name="Standard"><text:span text:style-name="T2">В 3-4 года</text:span> ребенок может отличить движущуюся машину от стоящей, но он уверен, что машина останавливается мгновенно.</text:p>
      <text:p text:style-name="Standard"><text:span text:style-name="T2">В 6 лет-</text:span> боковым зрением он видит примерно 2/3 того, что видят взрослые; не умеет <text:soft-page-break/>определить, что движется быстрее: велосипед или спортивная машина; не умеет правильно распределять внимание и отделять существенное от незначительного.</text:p>
      <text:p text:style-name="Standard"><text:span text:style-name="T2">В 7 лет-</text:span> более уверенно отличать правую сторону дорогу от левой.</text:p>
      <text:p text:style-name="Standard"><text:span text:style-name="T2">В 8 лет-</text:span> может мгновенно отреагировать на отклик и т.д.; имеет опыт пешеходного передвижения на дороге; активно осваивает основные навыки езды на велосипеде; умеет определять источник шума; устанавливать связь между величиной предмета, его удаленностью и временем <text:span text:style-name="T4">(чем ближе автомобиль, тем он больше)</text:span>.</text:p>
      <text:section text:style-name="Sect1" text:name="ctrlcopy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лья Бойко</meta:initial-creator>
    <meta:creation-date>2014-09-25T15:49:34.96</meta:creation-date>
    <meta:document-statistic meta:table-count="0" meta:image-count="0" meta:object-count="0" meta:page-count="3" meta:paragraph-count="53" meta:word-count="989" meta:character-count="7072"/>
    <dc:date>2014-09-25T16:12:02.69</dc:date>
    <dc:creator>Илья Бойко</dc:creator>
    <meta:editing-duration>PT7M17S</meta:editing-duration>
    <meta:editing-cycles>1</meta:editing-cycles>
    <meta:generator>OpenOffice/4.1.0$Win32 OpenOffice.org_project/410m18$Build-9764</meta:generator>
  </office:meta>
</office:document-meta>
</file>