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-0.132cm" fo:margin-right="0cm" fo:margin-top="0cm" fo:margin-bottom="0.212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margin-left="-0.635cm" fo:margin-right="0cm" fo:margin-top="0cm" fo:margin-bottom="0.212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name-asian="Times New Roman1" style:font-name-complex="Times New Roman1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name-complex="Times New Roman1"/>
    </style:style>
    <style:style style:name="T5" style:family="text">
      <style:text-properties fo:font-variant="normal" fo:text-transform="none" fo:letter-spacing="normal" fo:language="ru" fo:country="RU" fo:font-style="normal"/>
    </style:style>
    <style:style style:name="T6" style:family="text">
      <style:text-properties fo:font-variant="normal" fo:text-transform="none" fo:letter-spacing="normal" fo:font-style="italic" fo:background-color="#ffffff"/>
    </style:style>
    <style:style style:name="T7" style:family="text">
      <style:text-properties fo:font-weight="bold" fo:background-color="transparent" style:font-name-asian="Times New Roman1" style:font-name-complex="Times New Roman1"/>
    </style:style>
    <style:style style:name="T8" style:family="text">
      <style:text-properties fo:font-weight="bold" fo:background-color="#ffffff" style:font-name-asian="Times New Roman1" style:font-name-complex="Times New Roman1"/>
    </style:style>
    <style:style style:name="T9" style:family="text">
      <style:text-properties fo:font-weight="normal" fo:background-color="transparent" style:font-name-asian="Times New Roman1" style:font-name-complex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«</text:span><text:span text:style-name="T7">Снежинки такие знакомые и такие разные</text:span><text:span text:style-name="T7">»</text:span></text:p>
      <text:p text:style-name="P3"/>
      <text:p text:style-name="P2"><text:span text:style-name="T7">Цель:</text:span><text:span text:style-name="T9"> закрепить знания о зимнем явлении — снежинке.</text:span></text:p>
      <text:p text:style-name="P3"/>
      <text:p text:style-name="P2"><text:span text:style-name="T7">Задачи:</text:span><text:span text:style-name="T9"> </text:span></text:p>
      <text:list xml:id="list32294157" text:style-name="L1">
        <text:list-item>
          <text:p text:style-name="P9">сформировать представление о происхождении снежинок.</text:p>
        </text:list-item>
        <text:list-item>
          <text:p text:style-name="P9">развивать представления детей о качествах и свойствах воды. Закрепить полученные ранее знания.</text:p>
        </text:list-item>
        <text:list-item>
          <text:p text:style-name="P9"><text:span text:style-name="T3">развивать умения и навыки работы в технике пластилинография – отщипывание, скатывание колбасок пальцами, приплющивание</text:span> </text:p>
        </text:list-item>
        <text:list-item>
          <text:p text:style-name="P9">развивать радостные чувства от созерцания прекрасного.</text:p>
        </text:list-item>
        <text:list-item>
          <text:p text:style-name="P9">обогащать и активизировать словарь детей <text:span text:style-name="T1">по теме занятия</text:span>.</text:p>
        </text:list-item>
        <text:list-item>
          <text:p text:style-name="P9"><text:span text:style-name="T3">воспитывать уверенность, самостоятельность в художественном поиске при воплощении замыслов.</text:span> </text:p>
        </text:list-item>
        <text:list-item>
          <text:p text:style-name="P9">воспитывать любовь к природе, интерес к зимним явлениям природы.</text:p>
        </text:list-item>
        <text:list-item>
          <text:p text:style-name="P9">развивать умение видеть красоту окружающего мира.</text:p>
        </text:list-item>
      </text:list>
      <text:p text:style-name="P3"/>
      <text:p text:style-name="P3"/>
      <text:p text:style-name="P8"><text:span text:style-name="T7">Материалы и оборудование:</text:span><text:span text:style-name="T9"> мультимедийная установка, музыкальный центр, </text:span><text:span text:style-name="T4">диск, набор пластилина, стека</text:span><text:span text:style-name="T4">, </text:span><text:span text:style-name="T4">влажные салфетки для рук, - аудиозапись «Песенка о снежинке» (Е. Крылатов, Л. Дербенев). </text:span></text:p>
      <text:p text:style-name="P2"><text:span text:style-name="T7">Интеграция областей</text:span><text:span text:style-name="T9">: познание, коммуникация, художественное творчество, физическая культура.</text:span></text:p>
      <text:p text:style-name="P4"/>
      <text:p text:style-name="P2"><text:span text:style-name="T7">Место проведения:</text:span><text:span text:style-name="T9"> музыкальный зал.</text:span></text:p>
      <text:p text:style-name="P3"/>
      <text:p text:style-name="P2"><text:span text:style-name="T7">Предварительная работа:</text:span><text:span text:style-name="T9"> проведение опытов с водой и льдом, рассматривание снежинок на улице, чтение стихотворения К. Бальмонта «Снежинка», </text:span><text:span text:style-name="T2">чтение сказки «Красавица снежинка»</text:span></text:p>
      <text:p text:style-name="P3"/>
      <text:p text:style-name="P5">Ход занятия:</text:p>
      <text:p text:style-name="P4">Педагог: <text:span text:style-name="T1">з</text:span>дравствуйте ребята!</text:p>
      <text:p text:style-name="P4">Сегодня у нас необычное занятие, к нам что - то прилетело?</text:p>
      <text:p text:style-name="P4">Загадка:</text:p>
      <text:p text:style-name="P4"><text:s text:c="33"/>Что за звёздочки резные</text:p>
      <text:p text:style-name="P4"><text:soft-page-break/><text:s text:c="34"/>На пальто и на платке?<text:line-break/> <text:s text:c="32"/>Все сквозные, вырезные,<text:line-break/> <text:s text:c="32"/>А возьмёшь - вода в руке. </text:p>
      <text:p text:style-name="P4">(снежинка)</text:p>
      <text:p text:style-name="P2"><text:span text:style-name="T9"><text:s/>(</text:span><text:span text:style-name="T9">слайд 1)</text:span></text:p>
      <text:p text:style-name="P4">Педагог: <text:span text:style-name="T1">п</text:span>равильно, ребята, это снежинка. <text:span text:style-name="T1">Ей грустно одной, она ищет себе друзей.</text:span> А в какое время года мы можем увидеть <text:span text:style-name="T1">снежинки</text:span>?</text:p>
      <text:p text:style-name="P4"><text:span text:style-name="T1">(</text:span>зимой)</text:p>
      <text:p text:style-name="P4"><text:span text:style-name="T1">Педагог:</text:span> <text:span text:style-name="T1">а</text:span> почему <text:span text:style-name="T1">именно зимой</text:span>? </text:p>
      <text:p text:style-name="P4"><text:span text:style-name="T1">(з</text:span>имой холодно, мороз)</text:p>
      <text:p text:style-name="P4"><text:span text:style-name="T1">Педагог: р</text:span>ебята , а какие <text:span text:style-name="T1">снежинки бывают </text:span><text:s/>по размеру? </text:p>
      <text:p text:style-name="P4"><text:span text:style-name="T1">(м</text:span>аленькие)</text:p>
      <text:p text:style-name="P4"><text:span text:style-name="T1">Педагог:</text:span> <text:span text:style-name="T1">п</text:span>о цвету? </text:p>
      <text:p text:style-name="P4"><text:span text:style-name="T1">(б</text:span>елые)</text:p>
      <text:p text:style-name="P4"><text:span text:style-name="T1">Педагог: а </text:span>по форме? </text:p>
      <text:p text:style-name="P4"><text:span text:style-name="T1">(р</text:span>азные)</text:p>
      <text:p text:style-name="P4"><text:span text:style-name="T5">Педагог: правильно все </text:span><text:span text:style-name="T3">снежинки </text:span><text:span text:style-name="T5">разные, но мы всегда должны помнить о том, что они </text:span><text:span text:style-name="T3">имеют</text:span><text:span text:style-name="T5"> 6 лучиков (слайд)</text:span></text:p>
      <text:p text:style-name="P4"><text:span text:style-name="T5">Педагог: ребята, а к</text:span><text:span text:style-name="T3">ак падают снежинки? </text:span></text:p>
      <text:p text:style-name="P4"><text:span text:style-name="T5">(м</text:span><text:span text:style-name="T3">ягко, легко, плавно, тихо).</text:span> </text:p>
      <text:p text:style-name="P4">Педагог: а когда снежинка падает к вам на ладошку, что с ней происходит?</text:p>
      <text:p text:style-name="P7">(она тает, превращается в <text:s/>воду)</text:p>
      <text:p text:style-name="P4">Педагог: <text:span text:style-name="T1">д</text:span>а, правильно, она тает и превращается в маленькую капельку воды </text:p>
      <text:p text:style-name="P4">Педагог: <text:span text:style-name="T1">ребята, скажите, а</text:span> вода <text:span text:style-name="T1">может </text:span>летать, литься <text:span text:style-name="T1">и быть твердой</text:span>? </text:p>
      <text:p text:style-name="P4"><text:span text:style-name="T1">(д</text:span>а)</text:p>
      <text:p text:style-name="P4">Педагог: <text:span text:style-name="T1">а</text:span> когда мы можем наблюдать такое?</text:p>
      <text:p text:style-name="P2"><text:span text:style-name="T2">(в</text:span><text:span text:style-name="T9">ода в жидком состоянии - льется, в газообразном состоянии - пар - летает. И в твердом состоянии </text:span><text:span text:style-name="T2">это </text:span><text:span text:style-name="T9">лед)</text:span></text:p>
      <text:p text:style-name="P4">Педагог: <text:span text:style-name="T1">м</text:span>ы с вами уже знаем , что вода имеет свойство испаряться, исчезать с поверхности. Помните наш опыт с тремя стаканчиками <text:span text:style-name="T1">с одинаковым количеством воды?</text:span> <text:s/>Один <text:span text:style-name="T1">мы </text:span>закрыва<text:span text:style-name="T1">ли</text:span> крышкой, второй стави<text:span text:style-name="T1">ли</text:span> на солнечный подоконник, а третий стаканчик - в прохладное место. <text:span text:style-name="T1">Через неделю мы</text:span> <text:span text:style-name="T1">у</text:span>види<text:span text:style-name="T1">ли</text:span>, что в закрытом стаканчике воды осталось практически столько же, но на крышке появились капельки воды. В <text:span text:style-name="T1">том</text:span>, который стоял на солнечном подоконнике воды почти не осталось, а в стаканчике, который стоял в прохладном месте вода тоже испарилась, но не так много как в предыдущем. <text:soft-page-break/>Вывод - вода испаряется даже в прохладную погоду. </text:p>
      <text:p text:style-name="P4">Педагог: <text:span text:style-name="T1">ребята</text:span>, а как появляются снежинки?</text:p>
      <text:p text:style-name="P2"><text:span text:style-name="T9">(из </text:span><text:span text:style-name="T2">тучки</text:span><text:span text:style-name="T9"> </text:span><text:span text:style-name="T2">падают</text:span><text:span text:style-name="T9">, когда снег идет и т. д.) .</text:span></text:p>
      <text:p text:style-name="P4">Педагог: <text:span text:style-name="T1">Д</text:span>авайте изобразим как летают и "танцуют" снежинки. </text:p>
      <text:p text:style-name="P2"><text:span text:style-name="T8">Физкультминутка </text:span><text:span text:style-name="T8">«</text:span><text:span text:style-name="T8">С неба падают снежинки</text:span><text:span text:style-name="T8">»</text:span><text:span text:style-name="T9"><text:line-break/></text:span><text:span text:style-name="T9">С неба падают снежинки,<text:line-break/>Как на сказочной картинке.<text:line-break/>Будим их ловить руками<text:line-break/>И покажем дома маме.<text:line-break/></text:span><text:span text:style-name="T9">(</text:span><text:span text:style-name="T9">Дети поднимают руки над головой и делают хватательные движения, словно ловят снежинки.)<text:line-break/>А вокруг лежат сугробы,<text:line-break/>Снегом замело дороги.<text:line-break/></text:span><text:span text:style-name="T9">(</text:span><text:span text:style-name="T9">Потягивания – руки в стороны.)<text:line-break/>Не завязнуть в поле чтобы,<text:line-break/>Поднимаем выше ноги.<text:line-break/></text:span><text:span text:style-name="T9">(</text:span><text:span text:style-name="T9">Ходьба на месте, колени высоко поднимаются.)<text:line-break/>Вон лисица в поле скачет,<text:line-break/>Словно мягкий рыжий мячик.<text:line-break/></text:span><text:span text:style-name="T9">(</text:span><text:span text:style-name="T9">Прыжки на месте.)<text:line-break/>Ну а мы идем, идем<text:line-break/></text:span><text:span text:style-name="T9">(</text:span><text:span text:style-name="T9">Ходьба на месте.)<text:line-break/>И к себе приходим в дом.<text:line-break/></text:span><text:span text:style-name="T9">(</text:span><text:span text:style-name="T9">Дети садятся.) </text:span></text:p>
      <text:p text:style-name="P4">Педагог: <text:s/><text:span text:style-name="T1">А</text:span> хотите я открою вам секрет появления снежинок?</text:p>
      <text:p text:style-name="P5">Показ мультимедийной презентации "Снежинки такие знакомые и такие разные".</text:p>
      <text:p text:style-name="P4">Иногда зимой, в безветренную погоду мы можем наблюдать как красиво кружась на землю опускаются снежинки. (Слайд ) </text:p>
      <text:p text:style-name="P4">Они такие знакомые нам, но всегда такие разные и необычные (Слайд ). </text:p>
      <text:p text:style-name="P4"><text:s/>Вода, испаряясь <text:span text:style-name="T1">с</text:span> поверхности земли поднимается парами в небо. Так образуются водяные пары, из которых образуются облака. Раньше люди думали, что снежинки появляются из дождинок, пока дождинки летят вниз, на землю они превращаются в снежинки. Но это не так. Совсем недавно ученые сделали вывод о том, что снежинки образуются из водяных паров, которые в туче превращаются в маленькие кристаллы. Затем кристалл начинает расти. У него появляются лучики. (Слайд появления снежинок)</text:p>
      <text:p text:style-name="P2"><text:span text:style-name="T9"><text:s/>И <text:s/>кристаллы </text:span><text:span text:style-name="T2">всегда </text:span><text:span text:style-name="T9">не похожи друг на друга. Следовательно и снежинки все </text:span><text:span text:style-name="T2">получаются</text:span><text:span text:style-name="T9"> разные, каждая отличается своим узором, размером, красотой . Посмотрите. (Слайд) .</text:span></text:p>
      <text:p text:style-name="P4"><text:span text:style-name="T1">Педагог:</text:span> <text:span text:style-name="T1">у</text:span>зоры на окнах образуются тоже из водяных паров. В стекле имеются <text:soft-page-break/><text:span text:style-name="T1">маленькие трещинки</text:span>, царапины. Днем вода осядает на них, а вечером, после того как солнце скроется за горизонт и станет холодно, водяные пары превращаются в кристаллы. Они очень маленькие. И к утру все окна расписаны невиданными сказочными узорами. (Слайд) <text:span text:style-name="T1">В</text:span>от какие разные узоры мы можем увидеть и каждый из них не похож на другой (Слайд) .</text:p>
      <text:p text:style-name="P4"><text:span text:style-name="T1">Педагог: а</text:span> вы заметили, что одни снежинки более круглые, а другие как маленькие колючки? Ученые пришли к выводу, что вода может запоминать информацию. И если человек думает и говорит хорошие слова, то и снежинки будут более круглые. А если слова и поступки злые, обидные - то и снежинки появляются более колючие. (Слайд)</text:p>
      <text:p text:style-name="P2"><text:span text:style-name="T2">Педагог: сложно разглядеть маленькую снежинку, но есть такой прибор, который называется лупа, с помощью которого </text:span><text:s/>можно увидеть, что снежинка состоит из очень большого количества маленьких кристаллов <text:span text:style-name="T2">замерзшей воды</text:span><text:span text:style-name="T9"> (Слайд ) </text:span><text:span text:style-name="T2">Давайте еще полюбуемся снежинками. (Слайды)</text:span></text:p>
      <text:p text:style-name="P6">Практическая деятельность</text:p>
      <text:p text:style-name="P2"><text:span text:style-name="T2">Педагог: Как много мы сегодня узнали о таких разных и таких знакомых нам снежинках. </text:span><text:span text:style-name="T9">Сейчас я предлагаю вам </text:span><text:span text:style-name="T2">слепить из пластилина подружек для нашей снежинки. Так как снежинки белые, нам понадобиться пластилин белого цвета. А поместим мы их на серебрянные диски. Ребята, не забывайте, что у снежинки 6 лучиков. Разделим стекой кусочек на 6 равных частей, катаем из них колбаски и прикладываем к основе вертикально. Следим за тем, чтобы расстояние между ними было одинаковое. Приплющиваем. Украшаем лучи снежинки разными узорами, постарайтесь чтобы узоры на каждом луче были одинаковые.</text:span></text:p>
      <text:p text:style-name="P4"><text:span text:style-name="T6">Дети приступают к работе. Звучит аудиозапись «Песенки о снежинке» (Е. Крылатов, Л. Дербенев)</text:span> </text:p>
      <text:p text:style-name="P4">Педагог: Молодцы ребята, посмотрите какие красивые и разные у вас получились снежинки, мы с вами тоже очень разные как и эти снежинки и очень дружные!<text:span text:style-name="T1">Давайте украсим снежинками нашу ёлку.</text:span></text:p>
      <text:p text:style-name="P6">Итог:</text:p>
      <text:p text:style-name="P7">Педагог: Ребята давайте вспомним кто прилетал к нам сегодня? (снежинка)</text:p>
      <text:p text:style-name="P7"><text:s/>Какие они по форме? (разные)</text:p>
      <text:p text:style-name="P7">По цвету?(белые)</text:p>
      <text:p text:style-name="P7">По размеру? (маленькие)</text:p>
      <text:p text:style-name="P7">А из чего состоят снежинки?(из кристалов)</text:p>
      <text:p text:style-name="P7">Сколько у снежинки лучиков? (6 лучиков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0T12:20:11.29</dc:date>
    <dc:creator>Марина Алмазова</dc:creator>
    <meta:editing-duration>PT2H22M7S</meta:editing-duration>
    <meta:editing-cycles>9</meta:editing-cycles>
    <meta:generator>OpenOffice.org/3.3$Win32 OpenOffice.org_project/330m20$Build-9567</meta:generator>
    <meta:printed-by>Марина Алмазова</meta:printed-by>
    <meta:print-date>2014-01-25T16:43:41.49</meta:print-date>
    <meta:document-statistic meta:table-count="0" meta:image-count="0" meta:object-count="0" meta:page-count="4" meta:paragraph-count="68" meta:word-count="999" meta:character-count="6813"/>
  </office:meta>
</office:document-meta>
</file>