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Arial CYR" fo:font-size="16pt" fo:language="ru" fo:country="RU" style:font-name-asian="Arial CYR" style:font-size-asian="16pt" style:font-name-complex="Arial CYR" style:font-size-complex="16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Arial CYR" fo:font-size="16pt" fo:language="ru" fo:country="RU" style:font-name-asian="Arial CYR" style:font-size-asian="16pt" style:font-name-complex="Arial CYR" style:font-size-complex="16pt"/>
    </style:style>
    <style:style style:name="P3" style:family="paragraph" style:parent-style-name="Standard" style:list-style-name="">
      <style:paragraph-properties style:text-autospace="none"/>
      <style:text-properties style:use-window-font-color="true" style:font-name="Arial CYR" fo:font-size="12pt" fo:language="ru" fo:country="RU" style:font-name-asian="Arial CYR" style:font-size-asian="12pt" style:font-name-complex="Arial CYR" style:font-size-complex="12pt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Arial CYR1" fo:font-size="10pt" fo:language="ru" fo:country="RU" style:font-name-asian="Arial CYR1" style:font-size-asian="10pt" style:font-name-complex="Arial CYR1" style:font-size-complex="10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Arial CYR" fo:font-size="12pt" fo:language="ru" fo:country="RU" style:font-name-asian="Arial CYR" style:font-size-asian="12pt" style:font-name-complex="Arial CYR" style:font-size-complex="12pt"/>
    </style:style>
    <style:style style:name="T2" style:family="text">
      <style:text-properties style:use-window-font-color="true" style:font-name="Arial CYR1" fo:font-size="10pt" fo:language="ru" fo:country="RU" style:font-name-asian="Arial CYR1" style:font-size-asian="10pt" style:font-name-complex="Arial CYR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занятие в области "Познание" по окружающему миру</text:p>
      <text:p text:style-name="P1">в разделе "Экология" по теме: "КВН."Мы - друзья природы".</text:p>
      <text:p text:style-name="P2">Подготовительная группа №8.</text:p>
      <text:p text:style-name="P2">Воспитатель: Агафонова Ю.И.</text:p>
      <text:p text:style-name="P4"/>
      <text:p text:style-name="P4">Задачи:</text:p>
      <text:p text:style-name="P3"/>
      <text:p text:style-name="P4">1.Образовательная:</text:p>
      <text:p text:style-name="P3"/>
      <text:p text:style-name="P4">- вызвать у детей чувство любви к родной природе;</text:p>
      <text:p text:style-name="P3"/>
      <text:p text:style-name="P4">- развивать у детей эмоционально-ценностное отношение к родному краю;</text:p>
      <text:p text:style-name="P3"/>
      <text:p text:style-name="P4">- формировать экологические знания и представления о растительном и животном мире;</text:p>
      <text:p text:style-name="P3"/>
      <text:p text:style-name="P4">- выявить и закрепить знания детей о значении леса в жизни человека;</text:p>
      <text:p text:style-name="P3"/>
      <text:p text:style-name="P4">- обобщить и закрепить знания о зимующих и перелетных птицах.</text:p>
      <text:p text:style-name="P3"/>
      <text:p text:style-name="P3"/>
      <text:p text:style-name="P4">2.Развивающая:</text:p>
      <text:p text:style-name="P3"/>
      <text:p text:style-name="P4">- развивать связную речь, память, внимание, эмоциональную отзывчивость, собственное мнение об окружающем мире флоры и фауны;</text:p>
      <text:p text:style-name="P3"/>
      <text:p text:style-name="P4">- развивать творческое воображение, смекалку, сообразительность, фантазию и логическое мышление.</text:p>
      <text:p text:style-name="P3"/>
      <text:p text:style-name="P3"/>
      <text:p text:style-name="P4">3.Воспитательная:</text:p>
      <text:p text:style-name="P3"/>
      <text:p text:style-name="P4">- формировать бережное отношение к природе;</text:p>
      <text:p text:style-name="P3"/>
      <text:p text:style-name="P4">- формировать представления об экологических проблемах, умение анализировать, делать выводы, принимать решения, участвовать в акциях: «Берегите природу»;</text:p>
      <text:p text:style-name="P4"/>
      <text:p text:style-name="P4">- формировать представление о себе, как о жителе планеты Земля, от которого зависит ее жизнь.</text:p>
      <text:p text:style-name="P4"/>
      <text:p text:style-name="P3"/>
      <text:p text:style-name="P4">4.Оздоровительная:</text:p>
      <text:p text:style-name="P3"/>
      <text:p text:style-name="P4">- формировать элементарные экологические знания здорового образа жизни;</text:p>
      <text:p text:style-name="P3"/>
      <text:p text:style-name="P4">- учить правильно взаимодействовать с природой, используя экологические знания, умение действовать в сложной ситуации;</text:p>
      <text:p text:style-name="P3"/>
      <text:p text:style-name="P4">- учить отражать свои знания в продуктивных видах деятельности, свое отношение к миру природы.</text:p>
      <text:p text:style-name="P3"/>
      <text:p text:style-name="P4">Словарная работа:</text:p>
      <text:p text:style-name="P3"/>
      <text:p text:style-name="P4">- обобщить и закрепить знания детей по теме: «Природа и мы»;</text:p>
      <text:p text:style-name="P4"/>
      <text:p text:style-name="P4">- активизировать речь детей, умение использовать слова: флора, фауна, планета, экологическая культура.</text:p>
      <text:p text:style-name="P4"/>
      <text:p text:style-name="P3"/>
      <text:p text:style-name="P4"><text:soft-page-break/>Предшествующая работа: дидактическая игра «Когда это бывает?», беседы о временах года; придумывание загадок-описаний о птицах, животных, насекомых, чтение рассказов о животных, птицах, рисование животных птиц, разучивание стихов о природе.</text:p>
      <text:p text:style-name="P4"/>
      <text:p text:style-name="P3"/>
      <text:p text:style-name="P4">Материал и оборудование: картинки с изображениями диких и домашних животных, эмблемы с изображением медвежат и зайчат; «морковки» и «бочонки меда» для подсчета баллов, изображение птиц для оформления группы.</text:p>
      <text:p text:style-name="P4"/>
      <text:p text:style-name="P3"/>
      <text:p text:style-name="P4">Ход занятия:</text:p>
      <text:p text:style-name="P3"/>
      <text:p text:style-name="P4">Добрый день, дорогие ребята и уважаемые гости!</text:p>
      <text:p text:style-name="P3"/>
      <text:p text:style-name="P4">Сегодня у нас необычное занятие. Сегодня состоится КВН между командами «Зайчата» и «Медвежата». Ребята хотят продемонстрировать свои знания о природе и доказать, что они являются настоящими друзьями природы.</text:p>
      <text:p text:style-name="P4"/>
      <text:p text:style-name="P4">Все вы знаете. Что для проведения игры нам потребуется справедливое жюри: я предлагаю выбрать доктора Айболита, потому что он хорошо знает всех зверей и птиц, он их лечит, и поэтому очки никому просто так присуживать не станет. Но доктору Айболиту нужны помощники.</text:p>
      <text:p text:style-name="P3"/>
      <text:p text:style-name="P4">Выбирается жюри.</text:p>
      <text:p text:style-name="P3"/>
      <text:p text:style-name="P4">За каждый правильный ответ команда «Зайчат» будет получать вкусную морковку. А команда «Медвежата» - бочонок меда.</text:p>
      <text:p text:style-name="P4"/>
      <text:p text:style-name="P4">Встречайте команды.</text:p>
      <text:p text:style-name="P3"/>
      <text:p text:style-name="P3"/>
      <text:p text:style-name="P4">Представление.</text:p>
      <text:p text:style-name="P3"/>
      <text:p text:style-name="P4">Команда «медвежата»: <text:s text:c="4"/>Летом я в дупле нашел</text:p>
      <text:p text:style-name="P4"/>
      <text:p text:style-name="P5"><text:span text:style-name="T1"><text:s text:c="40"/></text:span><text:span text:style-name="T2">Золотые соты пчел.</text:span></text:p>
      <text:p text:style-name="P3"/>
      <text:p text:style-name="P5"><text:span text:style-name="T1"><text:s text:c="40"/></text:span><text:span text:style-name="T2">К вам на КВН пришел,</text:span></text:p>
      <text:p text:style-name="P3"/>
      <text:p text:style-name="P5"><text:span text:style-name="T1"><text:s text:c="40"/></text:span><text:span text:style-name="T2">Вот подарок мой лесной:</text:span></text:p>
      <text:p text:style-name="P3"/>
      <text:p text:style-name="P5"><text:span text:style-name="T1"><text:s text:c="40"/></text:span><text:span text:style-name="T2">Мед янтарный и густой.</text:span></text:p>
      <text:p text:style-name="P3"/>
      <text:p text:style-name="P5"><text:span text:style-name="T1"><text:s text:c="40"/></text:span><text:span text:style-name="T2">Всем полезный он такой.</text:span></text:p>
      <text:p text:style-name="P3"/>
      <text:p text:style-name="P3"/>
      <text:p text:style-name="P4">Команда «Зайчата»: <text:s text:c="9"/>Мы резвые зайчата,</text:p>
      <text:p text:style-name="P4"/>
      <text:p text:style-name="P5"><text:span text:style-name="T1"><text:s text:c="40"/></text:span><text:span text:style-name="T2">Скакать умеем ловко.</text:span></text:p>
      <text:p text:style-name="P3"/>
      <text:p text:style-name="P5"><text:span text:style-name="T1"><text:s text:c="41"/></text:span><text:span text:style-name="T2">Вам принесли ребята,</text:span></text:p>
      <text:p text:style-name="P3"/>
      <text:p text:style-name="P5"><text:span text:style-name="T1"><text:s text:c="41"/></text:span><text:span text:style-name="T2">Мы сочную морковку.</text:span></text:p>
      <text:p text:style-name="P3"/>
      <text:p text:style-name="P5"><text:span text:style-name="T1"><text:s text:c="41"/></text:span><text:span text:style-name="T2">Поедают зайки с хрустом</text:span></text:p>
      <text:p text:style-name="P3"/>
      <text:p text:style-name="P5"><text:span text:style-name="T1"><text:s text:c="41"/></text:span><text:span text:style-name="T2">И морковку и капусту.</text:span></text:p>
      <text:p text:style-name="P3"/>
      <text:p text:style-name="P5"><text:soft-page-break/><text:span text:style-name="T1"><text:s text:c="41"/></text:span><text:span text:style-name="T2">Кто морковку грызть полюбит,</text:span></text:p>
      <text:p text:style-name="P3"/>
      <text:p text:style-name="P5"><text:span text:style-name="T1"><text:s text:c="41"/></text:span><text:span text:style-name="T2">Тот весь год здоровым будет.</text:span></text:p>
      <text:p text:style-name="P3"/>
      <text:p text:style-name="P4">(команды получают по одной морковке и бочонку меда).</text:p>
      <text:p text:style-name="P3"/>
      <text:p text:style-name="P3"/>
      <text:p text:style-name="P4">Разминка.</text:p>
      <text:p text:style-name="P3"/>
      <text:p text:style-name="P4">Чтобы участники обеих команд показали свои знания и умения достойно, нужно им размяться.</text:p>
      <text:p text:style-name="P3"/>
      <text:p text:style-name="P4">Игра «Чей голос?» (голоса птиц в записи)</text:p>
      <text:p text:style-name="P4"/>
      <text:p text:style-name="P4">А между прочим, каркают не только вороны. Есть и слова каркающие. Знаете такие? Ну например слово (показ таблички) <text:s/></text:p>
      <text:p text:style-name="P3"/>
      <text:p text:style-name="P3"/>
      <text:p text:style-name="P4">К<text:tab/></text:p>
      <text:p text:style-name="P4">А<text:tab/></text:p>
      <text:p text:style-name="P4">Р<text:tab/></text:p>
      <text:p text:style-name="P4">А<text:tab/></text:p>
      <text:p text:style-name="P4">Б<text:tab/></text:p>
      <text:p text:style-name="P4">А<text:tab/></text:p>
      <text:p text:style-name="P4">С</text:p>
      <text:p text:style-name="P3"/>
      <text:p text:style-name="P3"/>
      <text:p text:style-name="P3"/>
      <text:p text:style-name="P4">-А вот отгадайте, какие рыбы каркают?</text:p>
      <text:p text:style-name="P3"/>
      <text:p text:style-name="P4">Речные рыбы: одна небольшая, а другие и того меньше? Догадались?<text:tab/></text:p>
      <text:p text:style-name="P3"/>
      <text:p text:style-name="P4">(карась) <text:s text:c="31"/>(пескарь) <text:s text:c="23"/>(карп)</text:p>
      <text:p text:style-name="P3"/>
      <text:p text:style-name="P3"/>
      <text:p text:style-name="P4">- А какой овощ со съедобными клубнями тоже каркает?</text:p>
      <text:p text:style-name="P3"/>
      <text:p text:style-name="P4">(картофель)</text:p>
      <text:p text:style-name="P3"/>
      <text:p text:style-name="P3"/>
      <text:p text:style-name="P4">- Итак, я вижу, что команды размялись. Настроение у всех замечательное, и я думаю, что теперь можно приступить к выполнению заданий.</text:p>
      <text:p text:style-name="P3"/>
      <text:p text:style-name="P3"/>
      <text:p text:style-name="P4">Конкурсы команд.</text:p>
      <text:p text:style-name="P3"/>
      <text:p text:style-name="P4">Ответы на вопросы и загадки:</text:p>
      <text:p text:style-name="P4">Какие птицы зимуют в нашем краю?</text:p>
      <text:p text:style-name="P4">Какие птицы улетают из нашего края?</text:p>
      <text:p text:style-name="P4">Какие птицы не вьют гнезда и не выводят птенцов? (рассказ о кукушке, показ картинки)</text:p>
      <text:p text:style-name="P4">Какие животные делают запас на зиму? (рассказ о белке, показ картинки)</text:p>
      <text:p text:style-name="P4">Вреден ли волк?</text:p>
      <text:p text:style-name="P4">Когда люди вывешивают скворечники?</text:p>
      <text:p text:style-name="P4">Когда птицы улетают в теплые края?</text:p>
      <text:p text:style-name="P4">Когда в городе можно увидеть снегирей?</text:p>
      <text:p text:style-name="P3"/>
      <text:p text:style-name="P3"/>
      <text:p text:style-name="P4">А сейчас я загадаю вам загадку, какая из команд ответит правильно, та начинает первая загадывать свои загадки (можно загадки-описания).</text:p>
      <text:p text:style-name="P3"><text:soft-page-break/></text:p>
      <text:p text:style-name="P4">Длинные ножки, как стебельки,</text:p>
      <text:p text:style-name="P3"/>
      <text:p text:style-name="P4">От того и делает высокие прыжки.</text:p>
      <text:p text:style-name="P3"/>
      <text:p text:style-name="P4">В траве он стрекочет,</text:p>
      <text:p text:style-name="P3"/>
      <text:p text:style-name="P4">Быть пойманным не хочет.</text:p>
      <text:p text:style-name="P3"/>
      <text:p text:style-name="P4">(кузнечик)</text:p>
      <text:p text:style-name="P3"/>
      <text:p text:style-name="P4">Загадки детей, какая из команд знает больше загадок.</text:p>
      <text:p text:style-name="P3"/>
      <text:p text:style-name="P4">Предоставляется слово жюри: как оно оценит этот конкурс.</text:p>
      <text:p text:style-name="P3"/>
      <text:p text:style-name="P3"/>
      <text:p text:style-name="P4">Конкурс капитанов.</text:p>
      <text:p text:style-name="P3"/>
      <text:p text:style-name="P4">Как потрудились наши команды, мы увидели, а теперь подошло время для конкурса капитанов.</text:p>
      <text:p text:style-name="P3"/>
      <text:p text:style-name="P4">Задание: выложи «цветочек» из «лепестков» животных; «Зайчата» - диких, «Медвежата» - домашних.</text:p>
      <text:p text:style-name="P4"/>
      <text:p text:style-name="P4">***</text:p>
      <text:p text:style-name="P3"/>
      <text:p text:style-name="P4">Пока капитаны трудятся, мы покажем каких животных знаем.</text:p>
      <text:p text:style-name="P3"/>
      <text:p text:style-name="P4">Игра «под моею крышей».</text:p>
      <text:p text:style-name="P4"/>
      <text:p text:style-name="P4">Под моею крышей</text:p>
      <text:p text:style-name="P3"/>
      <text:p text:style-name="P4">Собралися мыши.</text:p>
      <text:p text:style-name="P3"/>
      <text:p text:style-name="P4">Зайцы, белки, лисы – </text:p>
      <text:p text:style-name="P3"/>
      <text:p text:style-name="P4">Кто мы? (дети хором)</text:p>
      <text:p text:style-name="P3"/>
      <text:p text:style-name="P4">Лисы. (дети имитируют движения)</text:p>
      <text:p text:style-name="P3"/>
      <text:p text:style-name="P4">Перехожу на другое место.</text:p>
      <text:p text:style-name="P3"/>
      <text:p text:style-name="P4">Играем несколько раз, называю разных животных.</text:p>
      <text:p text:style-name="P3"/>
      <text:p text:style-name="P4">***</text:p>
      <text:p text:style-name="P3"/>
      <text:p text:style-name="P4">- Капитаны замечательно справились. Но на этом их испытания не кончились. Ведь вы знаете, что от капитана многое зависит, особенно если он со соей командой отправится в лес. Прежде всего, капитан должен знать правила поведения в лесу. Пусть капитаны назовут их. А команды будут ему помогать.</text:p>
      <text:p text:style-name="P3"/>
      <text:p text:style-name="P4">Итак, что нельзя делать в лесу? (ответ капитанов команд)</text:p>
      <text:p text:style-name="P4">Не лови красивых насекомых.</text:p>
      <text:p text:style-name="P4">Не рви паутину и не уничтожай пауков, они полезны</text:p>
      <text:p text:style-name="P4">Не сбивай ногами несъедобные грибы, они нужны лесу</text:p>
      <text:p text:style-name="P4">Не жги костры</text:p>
      <text:p text:style-name="P4">Не оставляй надписи на природных объектах</text:p>
      <text:p text:style-name="P4">Не рви цветы</text:p>
      <text:p text:style-name="P4">Не руби деревья</text:p>
      <text:p text:style-name="P4">Не ломай ветки</text:p>
      <text:p text:style-name="P4"><text:soft-page-break/>и т.д.</text:p>
      <text:p text:style-name="P3"/>
      <text:p text:style-name="P4">Жюри подводит итоги.</text:p>
      <text:p text:style-name="P3"/>
      <text:p text:style-name="P3"/>
      <text:p text:style-name="P4">Конкурс считалок.</text:p>
      <text:p text:style-name="P3"/>
      <text:p text:style-name="P4">Ребята, мы с вами играли, отвечали на вопросы, отгадывали и загадывали загадки, и я думаю, нам теперь надо поиграть в игру «скачет зайка по дорожке» или «Медведь». Вы вспомните, какие вы знаете считалки о животных, птицах, насекомых, растениях. Какая команда победит в ту игру и будем играть.</text:p>
      <text:p text:style-name="P4"/>
      <text:p text:style-name="P4">Считалки.</text:p>
      <text:p text:style-name="P3"/>
      <text:p text:style-name="P4">Например:</text:p>
      <text:p text:style-name="P3"/>
      <text:p text:style-name="P4">Пчелы в поле полетели</text:p>
      <text:p text:style-name="P3"/>
      <text:p text:style-name="P4">Зажужжали, загудели.</text:p>
      <text:p text:style-name="P3"/>
      <text:p text:style-name="P4">Сели пчелы на цветы,</text:p>
      <text:p text:style-name="P3"/>
      <text:p text:style-name="P4">Мы играем, водишь – ты!</text:p>
      <text:p text:style-name="P3"/>
      <text:p text:style-name="P4">***</text:p>
      <text:p text:style-name="P3"/>
      <text:p text:style-name="P4">Шел баран по крутым горам, </text:p>
      <text:p text:style-name="P3"/>
      <text:p text:style-name="P4">Вырвал травку,</text:p>
      <text:p text:style-name="P3"/>
      <text:p text:style-name="P4">Положил на лавку, </text:p>
      <text:p text:style-name="P3"/>
      <text:p text:style-name="P4">Кто ее возьмет тот и вон пойдет.</text:p>
      <text:p text:style-name="P3"/>
      <text:p text:style-name="P4">***</text:p>
      <text:p text:style-name="P3"/>
      <text:p text:style-name="P4">Тили-тили – птички пели.</text:p>
      <text:p text:style-name="P3"/>
      <text:p text:style-name="P4">Взвились, к лесу полетели.</text:p>
      <text:p text:style-name="P3"/>
      <text:p text:style-name="P4">Стали птички гнезда вить.</text:p>
      <text:p text:style-name="P3"/>
      <text:p text:style-name="P4">Кто не вьет, тому водить.</text:p>
      <text:p text:style-name="P3"/>
      <text:p text:style-name="P4">***</text:p>
      <text:p text:style-name="P3"/>
      <text:p text:style-name="P4">Игра.</text:p>
      <text:p text:style-name="P3"/>
      <text:p text:style-name="P3"/>
      <text:p text:style-name="P4">Конкурс знатоков стихотворений.</text:p>
      <text:p text:style-name="P3"/>
      <text:p text:style-name="P4">А сейчас участники команд хотят почитать друг другу стихи о природе.</text:p>
      <text:p text:style-name="P3"/>
      <text:p text:style-name="P4">Чтение стихов (по 2 из команды).</text:p>
      <text:p text:style-name="P3"/>
      <text:p text:style-name="P3"/>
      <text:p text:style-name="P4">Подведение итогов.</text:p>
      <text:p text:style-name="P3"><text:soft-page-break/></text:p>
      <text:p text:style-name="P4">Ребята, какие вы сегодня были умницы, как много вы знаете о природе, и теперь настало время подвести итоги. Какая же из команд стала победителем нашего КВН (подсчет морковок, бочонков меда).</text:p>
      <text:p text:style-name="P3"/>
      <text:p text:style-name="P4">Угощение.</text:p>
      <text:p text:style-name="P3"/>
      <text:p text:style-name="P4">А в заключение, споем все вместе песню «В траве сидел кузнечик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каченко </meta:initial-creator>
    <meta:creation-date>2014-03-04T13:32:30.80</meta:creation-date>
    <meta:document-statistic meta:table-count="0" meta:image-count="0" meta:object-count="0" meta:page-count="6" meta:paragraph-count="138" meta:word-count="976" meta:character-count="7041"/>
    <dc:date>2014-03-04T13:33:01.72</dc:date>
    <dc:creator>Ткаченко </dc:creator>
    <meta:editing-duration>PT00H00M31S</meta:editing-duration>
    <meta:editing-cycles>1</meta:editing-cycles>
    <meta:generator>OpenOffice.org/3.2$Win32 OpenOffice.org_project/320m12$Build-9483</meta:generator>
  </office:meta>
</office:document-meta>
</file>