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fo:language="ru" fo:country="RU" officeooo:rsid="000a656a" officeooo:paragraph-rsid="0003a129" style:font-size-asian="14pt" style:font-size-complex="14pt"/>
    </style:style>
    <style:style style:name="P3" style:family="paragraph" style:parent-style-name="Text_20_body">
      <style:paragraph-properties fo:text-align="end" style:justify-single-word="false">
        <style:tab-stops>
          <style:tab-stop style:position="3.307cm"/>
        </style:tab-stops>
      </style:paragraph-properties>
      <style:text-properties fo:font-size="14pt" fo:language="ru" fo:country="RU" officeooo:rsid="000a656a" officeooo:paragraph-rsid="0003a129" style:font-size-asian="14pt" style:font-size-complex="14pt"/>
    </style:style>
    <style:style style:name="P4" style:family="paragraph" style:parent-style-name="Text_20_body">
      <style:paragraph-properties fo:text-align="end" style:justify-single-word="false">
        <style:tab-stops>
          <style:tab-stop style:position="3.307cm"/>
        </style:tab-stops>
      </style:paragraph-properties>
      <style:text-properties fo:font-size="14pt" officeooo:paragraph-rsid="0003a129" style:font-size-asian="14pt" style:font-size-complex="14pt"/>
    </style:style>
    <style:style style:name="P5" style:family="paragraph" style:parent-style-name="Text_20_body">
      <style:paragraph-properties fo:text-align="start" style:justify-single-word="false"/>
      <style:text-properties officeooo:paragraph-rsid="0003a129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 fo:background-color="#ffffff">
        <style:background-image/>
      </style:paragraph-properties>
      <style:text-properties fo:font-weight="bold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fo:font-weight="bold"/>
    </style:style>
    <style:style style:name="P9" style:family="paragraph" style:parent-style-name="Text_20_body">
      <style:paragraph-properties fo:margin-top="0cm" fo:margin-bottom="0cm" style:contextual-spacing="false" fo:text-align="start" style:justify-single-word="false" fo:background-color="#ffffff">
        <style:background-image/>
      </style:paragraph-properties>
      <style:text-properties fo:font-weight="bold" officeooo:paragraph-rsid="0003a129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fo:background-color="#ffffff">
        <style:background-image/>
      </style:paragraph-properties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officeooo:paragraph-rsid="0003a129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 fo:background-color="#ffffff">
        <style:background-image/>
      </style:paragraph-properties>
      <style:text-properties fo:font-size="18pt" fo:font-weight="bold" officeooo:paragraph-rsid="0003a129" style:font-size-asian="18pt" style:font-size-complex="18pt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 fo:background-color="#ffffff">
        <style:background-image/>
      </style:paragraph-properties>
      <style:text-properties fo:font-size="36pt" fo:font-weight="bold" style:font-size-asian="36pt" style:font-size-complex="36pt"/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 fo:background-color="#ffffff">
        <style:background-image/>
      </style:paragraph-properties>
      <style:text-properties fo:font-weight="normal" officeooo:paragraph-rsid="0003a129" style:font-weight-asian="normal" style:font-weight-complex="normal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03a129"/>
    </style:style>
    <style:style style:name="T6" style:family="text">
      <style:text-properties officeooo:rsid="0003a129"/>
    </style:style>
    <style:style style:name="T7" style:family="text">
      <style:text-properties fo:font-size="14pt" fo:font-weight="bold" officeooo:rsid="000a656a" style:font-size-asian="14pt" style:font-size-complex="14pt"/>
    </style:style>
    <style:style style:name="T8" style:family="text">
      <style:text-properties fo:font-size="14pt" officeooo:rsid="000a656a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Муниципальное бюджетное учреждение «Социально — реабилитационный центр для несовершеннолетних» Ивнянского района Белгородской области</text:p>
      <text:p text:style-name="P5"/>
      <text:p text:style-name="P5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/>
      <text:p text:style-name="P13">«Личная гигиена <text:span text:style-name="T5">воспитанника</text:span>» </text:p>
      <text:p text:style-name="P7"/>
      <text:p text:style-name="P7"/>
      <text:p text:style-name="P12"><text:span text:style-name="T6">(</text:span><text:span text:style-name="T5">практическое занятие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>Подготовила:</text:p>
      <text:p text:style-name="P3">воспитатель</text:p>
      <text:p text:style-name="P3">Савкова О.Ю.</text:p>
      <text:p text:style-name="P4"/>
      <text:p text:style-name="P14"><text:span text:style-name="T8">2015</text:span></text:p>
      <text:p text:style-name="P14"><text:soft-page-break/><text:span text:style-name="T8"/></text:p>
      <text:p text:style-name="P11"><text:span text:style-name="T3">Цели:</text:span> формирование валеологических представлений о правилах личной гигиены и её значении для здоровья ребёнка.</text:p>
      <text:p text:style-name="P10"><text:span text:style-name="T3">Задачи: </text:span>формировать навыки здорового образа жизни;</text:p>
      <text:p text:style-name="P10">воспитывать организованность;</text:p>
      <text:p text:style-name="P10">развивать произвольную форму смысловой памяти, логическое мышление.</text:p>
      <text:p text:style-name="P8">Ход занятия</text:p>
      <text:p text:style-name="P8">1. Вступительное слово <text:span text:style-name="T5">воспитателя</text:span></text:p>
      <text:p text:style-name="P10">Самым важным, главным словом сегодняшнего <text:span text:style-name="T5">занятия </text:span>будет слово «здравствуй». Догадайтесь, что означает слово «здравствуй», прослушав следующие приветствия: «Здровствуйте, барин!», «И ты будь здоров, Федор», «Здравия желаю, товарищ капитан!»</text:p>
      <text:p text:style-name="P10">— Итак, чего же желают люди, приветствуя друг друга, словом «здравствуйте?</text:p>
      <text:p text:style-name="P10">— Действительно, встречаясь, люди обращаются друг к другу с пожеланиями самого ценного и дорогого—здоровья. И очень важно на протяжении всей жизни сохранять свое здоровье. Этому нужно учиться. И об этом наш<text:span text:style-name="T5">е занятие</text:span>: </text:p>
      <text:p text:style-name="P10">Кто жить умеет по часам и ценит каждый час, </text:p>
      <text:p text:style-name="P10">Того не надо по утрам будить по десять раз.</text:p>
      <text:p text:style-name="P10">И он не станет говорить, что лень ему вставать. </text:p>
      <text:p text:style-name="P10">Зарядку делать, руки мыть и застилать кровать.</text:p>
      <text:p text:style-name="P10">— А сейчас мы прибываем с вами на первую станцию на пути к здоровью — <text:span text:style-name="T2">«Утренняя разминка». </text:span>Начинать ее можно прямо в постели.</text:p>
      <text:p text:style-name="P10"><text:span text:style-name="T1">2. Оздоровительная минутка </text:span>(Приложение) </text:p>
      <text:p text:style-name="P8">3. Продолжение работы над темой</text:p>
      <text:p text:style-name="P10">— Садитесь, разминка закончена. Утренняя зарядка - это начало пути в страну Здоровию. </text:p>
      <text:p text:style-name="P10">Она подготавливает наше тело к дневному напряжению, делает его более подвижным, воспитывает волю и организованность.</text:p>
      <text:p text:style-name="P10">— Далее путь к здоровью лежит через станцию <text:span text:style-name="T2">«Ванная комната». </text:span>В ней мы должны заняться личной гигиеной. Слово <text:span text:style-name="T2">гигиена </text:span>с греческого языка переводится как «приносящая здоровье».</text:p>
      <text:p text:style-name="P6">— В ванной комнате в первую очередь надо избавиться от «зоопарка во рту». От какого такого зоопарка, наверное, удивились вы?</text:p>
      <text:p text:style-name="P10">Оказывается, за ночь на наших зубах успевают поселиться мельчайшие простейшие многоногие животные. Рассмотрите на рисунке в рабочих листах изображение простейших животных, «поселяющихся» за ночь на ваших зубах, под большим увеличением с помощью микроскопа.</text:p>
      <text:p text:style-name="P10">- Если вы с вечера оставили зубам корм (еду), забыв их почистить, то животные размножились за ночь до такого числа, что на утро их можно соскребать с зубов даже ногтем. Их скопление в виде желтого налета на зубах можно увидеть в зеркало. Кроме того, они очень неприятно пахнут.</text:p>
      <text:p text:style-name="P10">- А сейчас отгадайте загадку.</text:p>
      <text:p text:style-name="P10">Костяная спинка,</text:p>
      <text:p text:style-name="P10">Жесткая щетинка,</text:p>
      <text:p text:style-name="P10">С мятной пастой дружит,</text:p>
      <text:p text:style-name="P10">Нам усердно служит.</text:p>
      <text:p text:style-name="P10">Что это? <text:span text:style-name="T2">(Зубная щетка.) </text:span></text:p>
      <text:p text:style-name="P10">(Учитель демонстрирует муляж зубов.) </text:p>
      <text:p text:style-name="P10">— О правилах чистки зубов мы узнаем на следующем уроке, а сейчас представьте себе такую картину. На берегу реки после завтрака лежит крокодил. Рот у него широко открыт, а маленькая <text:span text:style-name="T4">пти</text:span><text:span text:style-name="T5">ч</text:span><text:span text:style-name="T4">ка</text:span> по имени Тари скачет у него по зубам и что-то клюет. Предположите, что произойдет дальше. Посмотрите на картинку в рабочих листах. Крокодил проглотит ее? Или крокодил будет теперь ждать птичку после своего ужина?</text:p>
      <text:p text:style-name="P10">- Объясните, как вы рассуждали.</text:p>
      <text:p text:style-name="P10"><text:soft-page-break/>- Действительно, птица после завтрака выклевывает кусочки мяса у крокодила между зубами. И вечером крокодил с удовольствием позволяет ей вновь очистить ему зубы от остатков пищи.</text:p>
      <text:p text:style-name="P10">- На полочке в ванной комнате мы обнаружили ватные палочки.</text:p>
      <text:p text:style-name="P10">(<text:span text:style-name="T5">Воспитатель</text:span> демонстрирует ватные палочки.)</text:p>
      <text:p text:style-name="P10">- Как вы думаете, для чего они нужны? <text:span text:style-name="T2">(Чтобы чистить уши.)</text:span></text:p>
      <text:p text:style-name="P10"><text:span text:style-name="T2">- </text:span>Совершенно верно. Для того чтобы иметь хороший слух до старости, нужно соблюдать правила бережного отношения кушам. Рассмотрите рисунки в рабочих листах и выведите правило чистки ушей, закончив предложение.</text:p>
      <text:p text:style-name="P10">- Чисти уши только... <text:span text:style-name="T2">(ватной палочкой).</text:span></text:p>
      <text:p text:style-name="P10">- Следующий предмет, которым надо пользоваться в ванной комнате, спрятался в загадке. Послушайте загадку. Объясните, что в загадке названо лесом, и о какой пиле в ней говорится?</text:p>
      <text:p text:style-name="P10">Зубастая пила</text:p>
      <text:p text:style-name="P6">В лес густой пошла,</text:p>
      <text:p text:style-name="P10">Весь лес обходила, </text:p>
      <text:p text:style-name="P10">Ничего не спилила. <text:span text:style-name="T2">(Лес </text:span>— <text:span text:style-name="T2">волосы, пила — расческа,)</text:span></text:p>
      <text:p text:style-name="P10"><text:span text:style-name="T2">- </text:span>Послушайте разговор двух девочек и оцените их поведение. </text:p>
      <text:p text:style-name="P10">Катя. Наташа, дай мне, пожалуйста, твою расческу. Свою я забыла дома.</text:p>
      <text:p text:style-name="P10">Наташа. Извини, пожалуйста, но я не дам. </text:p>
      <text:p text:style-name="P10">Катя. Жадина, расческу пожалела для подруги.</text:p>
      <text:p text:style-name="P10">— Кто из детей вел себя неправильно? Объясните свое мнение, <text:span text:style-name="T4">н</text:span><text:span text:style-name="T5">а</text:span><text:span text:style-name="T4">чав</text:span> со слов: «Я считаю, что...»</text:p>
      <text:p text:style-name="P10">— Действительно, из двух девочек права была Наташа. Она <text:span text:style-name="T4">вежл</text:span><text:span text:style-name="T5">и</text:span><text:span text:style-name="T4">во</text:span> отказала Кате. Катя не должна была просить у подруги расческу. А почему, вы поймете, выполнив следующее задание.</text:p>
      <text:p text:style-name="P10">— Прослушайте высказывание и закончите его. Всеми личными предметами гигиены пользуется только один человек. Расческа - это личный предмет гигиены. Значит, расческой должен пользоваться... <text:span text:style-name="T2">(только один человек).</text:span></text:p>
      <text:p text:style-name="P10">— Никогда не берите чужую расческу и не позволяйте пользоваться вашей. В этом случае вам не придется избавляться от перхоти в волосах и от других кожных заболеваний головы.</text:p>
      <text:p text:style-name="P10">— Рассмотрите в рабочих листах рисунки личных и общих предметов гигиены. С помощью стрелочек, простым карандашом разделите их на две группы.</text:p>
      <text:p text:style-name="P10">— А теперь закончите хором стихотворение.</text:p>
      <text:p text:style-name="P10">Вот какой забавный случай — Поселилась в ванной туча. Дождик льется с потолка, Мне на спину и бока! До чего ж приятно это! Дождик теплый, подогретый, На полу не видно луж, Все ребята любят... <text:span text:style-name="T2">(душ).</text:span> </text:p>
      <text:p text:style-name="P10">— А вот что сообщает Мойдодыр: «Душ или ванну надо принимать не реже одного раза в неделю, при этом все тело надо мыть с мылом и мочалкой. После душа нужно хорошо вытереться сухим полотенцем. Никогда не пользуйтесь чужим полотенцем и мочалкой».</text:p>
      <text:p text:style-name="P6">— Проверьте правильность выполнения предыдущего задания у своего соседа по парте. Если твой сосед правильно выполнил предыдущее задание, порадуйся за него и пожми ему руку. Если нет—помоги ему аккуратно исправить ошибки.</text:p>
      <text:p text:style-name="P10">— Прослушайте фразу: «Человек моет тело реже, чем лицо, а лицо реже, чем руки». Что чаще всего моет человек? <text:span text:style-name="T2">(Руки.)</text:span></text:p>
      <text:p text:style-name="P10">— Послушайте внимательно высказывание: «Никита сел обедать, хорошо помыв руки». Определите, что Никита сделал вначале: пообедал или вымыл руки? <text:span text:style-name="T2">(Вымыл руки.)</text:span></text:p>
      <text:p text:style-name="P10">— Хлопнув в ладоши, выберите те случаи, когда человек обязательно должен вымыть руки:</text:p>
      <text:p text:style-name="P10">1. После туалета.</text:p>
      <text:p text:style-name="P10">2. Перед прогулкой.</text:p>
      <text:p text:style-name="P10">3. Перед приемом пищи.</text:p>
      <text:p text:style-name="P10">4. После того, как погладил собаку.</text:p>
      <text:p text:style-name="P10"><text:soft-page-break/>5. После того, как поздоровался с другом за руку.</text:p>
      <text:p text:style-name="P10">6. После починки велосипеда.</text:p>
      <text:p text:style-name="P10">7. После прогулки.</text:p>
      <text:p text:style-name="P10">— Если следовать этим правилам, то не будет расстройства кишечника и не будет болеть живот. </text:p>
      <text:p text:style-name="P10"><text:span text:style-name="T1">4. Выполнение заданий в рабочих листах</text:span> </text:p>
      <text:p text:style-name="P10">Рассмотрите в рабочих <text:span text:style-name="T4">л</text:span><text:span text:style-name="T5">и</text:span><text:span text:style-name="T4">стах</text:span> картинки в задании 5 и правильно расставьте <text:span text:style-name="T4">последов</text:span><text:span text:style-name="T5">а</text:span><text:span text:style-name="T4">тельность</text:span> совместных действий героев цифрами. Укажите номера под рисунками. (Выполнение детьми задания и проверка.)</text:p>
      <text:p text:style-name="P10">— Какое правило можно вывести после выполнения этого задания? <text:span text:style-name="T2">(Фрукты обязательно надо мыть перед едой.)</text:span> </text:p>
      <text:p text:style-name="P10">— Расскажите, как вы ухаживаете за своими ногтями?</text:p>
      <text:p text:style-name="P10">— Рассмотрите в задании 6 увеличенные в тысячи раз изображения микробов, которые могут оказаться у вас под ногтями, если ногти не чистить. Посчитайте, сколько видов микробов вы увидели? Запишите эту цифру. (Выполнение детьми задания.)</text:p>
      <text:p text:style-name="P10">— Объясните, почему не стоит грызть ногти.</text:p>
      <text:p text:style-name="P10">— А как вы понимаете выражение «Чистота—залог здоровья»?</text:p>
      <text:p text:style-name="P10">— Сравните в задании 7 два домика гномиков. Найдите в них 5 отличий. Рассмотрите гномиков. С помощью стрелочек расселите их по домикам. (Выполнение детьми задания и проверка в <text:span text:style-name="T4">п</text:span><text:span text:style-name="T5">а</text:span><text:span text:style-name="T4">рах.</text:span>)</text:p>
      <text:p text:style-name="P10">— Объясните, почему гномик болеет.</text:p>
      <text:p text:style-name="P10">— Чистота— залог здоровья. Боритесь с грязью и пылью. Чаще чистите свою одежду. Обязательно проветривайте комнату. Помните: солнце, воздух и вода — ваши лучшие друзья.</text:p>
      <text:p text:style-name="P10">— Какой совет вы дадите гномику?</text:p>
      <text:p text:style-name="P6">— Как говорится: «Меньше слов — больше дела». Давайте наведем порядок на наших рабочих местах и вытрем пыль с парт. (Дети прибирают на столах и тряпочками вытирают пыль.)</text:p>
      <text:p text:style-name="P8">5. Игра «Предметы гигиены»</text:p>
      <text:p text:style-name="P10">Угадайте задуманный мною предмет гигиены, поставив вопросы, на которые можно ответить только «да» или «нет».</text:p>
      <text:p text:style-name="P10">Когда дети поймут смысл игры, они тоже могут загадывать предметы из предложенных на доске. Например:</text:p>
      <text:p text:style-name="P10">— Это предмет гигиены общего пользования? <text:span text:style-name="T2">(Нет.</text:span>)</text:p>
      <text:p text:style-name="P10">— Значит, исключаем мыло, шампунь, зубную пасту.</text:p>
      <text:p text:style-name="P10">— Этот предмет нужен для мытья тела? <text:span text:style-name="T2">(Да.)</text:span></text:p>
      <text:p text:style-name="P10">— Значит, это мочалка. (Игра продолжается. Угадавший <text:span text:style-name="T5">воспитанник</text:span> загадывает следующий предмет.)</text:p>
      <text:p text:style-name="P8">6. Подведение итогов <text:span text:style-name="T5">занятия</text:span></text:p>
      <text:p text:style-name="P10">— Подведем итоги нашего <text:span text:style-name="T5">занятия</text:span>. Что вам больше всего запомнилось?</text:p>
      <text:p text:style-name="P10">— Как можно сберечь здоровье своих волос и не заразиться перхотью?</text:p>
      <text:p text:style-name="P10">— О чем надо помнить, чтобы не было кожных заболеваний?</text:p>
      <text:p text:style-name="P10">— Что следует и чего не следует делать, чтобы не было поноса?</text:p>
      <text:p text:style-name="P10">— Что значит выражение «Чистота — залог здоровья»?</text:p>
      <text:p text:style-name="P10">— Ребята, если вы всегда будете соблюдать правила личной гигиены, то никогда не встретитесь со Старухой Заразой. (<text:span text:style-name="T5">Воспитатель</text:span> убирает с доски рисунок с изображением Старухи Заразы.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2ef5aff-a6fb0ff-166bdff-cf087ad-0f1389</meta:generator>
    <dc:date>2015-09-22T09:16:23.37</dc:date>
    <meta:document-statistic meta:table-count="0" meta:image-count="0" meta:object-count="0" meta:page-count="4" meta:paragraph-count="99" meta:word-count="1284" meta:character-count="8557" meta:non-whitespace-character-count="7357"/>
    <meta:user-defined meta:name="Info 1"/>
    <meta:user-defined meta:name="Info 2"/>
    <meta:user-defined meta:name="Info 3"/>
    <meta:user-defined meta:name="Info 4"/>
  </office:meta>
</office:document-meta>
</file>