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Сценарий развлечения по правилам дорожного движения в старшей группе "Дорожная азбука"<text:s/><text:tab/><text:s/><text:tab/><text:s/><text:tab/></text:p>
      <text:p text:style-name="Standard"/>
      <text:p text:style-name="Standard">Дети заходят в зал под песню «Мы едем, едем, едем».</text:p>
      <text:p text:style-name="Standard"/>
      <text:p text:style-name="Standard">Ведущий: Сегодня у нас развлечение по правилам дорожного движения!</text:p>
      <text:p text:style-name="Standard"/>
      <text:p text:style-name="Standard">Дети:</text:p>
      <text:p text:style-name="Standard"/>
      <text:p text:style-name="Standard">***</text:p>
      <text:p text:style-name="Standard"/>
      <text:p text:style-name="Standard">Дорожные знаки все очень хороши!</text:p>
      <text:p text:style-name="Standard"/>
      <text:p text:style-name="Standard">И взрослые, и дети их уважать должны!</text:p>
      <text:p text:style-name="Standard"/>
      <text:p text:style-name="Standard">***</text:p>
      <text:p text:style-name="Standard"/>
      <text:p text:style-name="Standard">Каждый знает, что без правил</text:p>
      <text:p text:style-name="Standard"/>
      <text:p text:style-name="Standard">Без дорожных не прожить.</text:p>
      <text:p text:style-name="Standard"/>
      <text:p text:style-name="Standard">Все должны мы на <text:s/>дороге осмотрительными быть!</text:p>
      <text:p text:style-name="Standard"/>
      <text:p text:style-name="Standard">Ведущий:</text:p>
      <text:p text:style-name="Standard"/>
      <text:p text:style-name="Standard">Один сказочный герой</text:p>
      <text:p text:style-name="Standard"/>
      <text:p text:style-name="Standard">Плохо вел себя порой.</text:p>
      <text:p text:style-name="Standard"/>
      <text:p text:style-name="Standard">Он уроки забывал,</text:p>
      <text:p text:style-name="Standard"/>
      <text:p text:style-name="Standard">Правила не признавал.</text:p>
      <text:p text:style-name="Standard"/>
      <text:p text:style-name="Standard">И дурное поведение</text:p>
      <text:p text:style-name="Standard"/>
      <text:p text:style-name="Standard">Принесло лишь огорчение!</text:p>
      <text:p text:style-name="Standard"/>
      <text:p text:style-name="Standard">Под музыку вбегает Буратино:</text:p>
      <text:p text:style-name="Standard"/>
      <text:p text:style-name="Standard">Я всем<text:s/>известный Буратино.</text:p>
      <text:p text:style-name="Standard"/>
      <text:p text:style-name="Standard">С ребятами всегда дружу,</text:p>
      <text:p text:style-name="Standard"/>
      <text:p text:style-name="Standard">Но среди дорожных знаков, я друзей не нахожу!</text:p>
      <text:p text:style-name="Standard"/>
      <text:p text:style-name="Standard">Я так люблю похулиганить!</text:p>
      <text:p text:style-name="Standard"/>
      <text:p text:style-name="Standard">На красный свет перебежать.</text:p>
      <text:p text:style-name="Standard"/>
      <text:p text:style-name="Standard">И по проезжей части даже</text:p>
      <text:p text:style-name="Standard"/>
      <text:p text:style-name="Standard">Могу спокойно погулять.</text:p>
      <text:p text:style-name="Standard"/>
      <text:p text:style-name="Standard">На знаки я и не гляжу.</text:p>
      <text:p text:style-name="Standard"/>
      <text:p text:style-name="Standard">Где захочется, хожу.</text:p>
      <text:p text:style-name="Standard"/>
      <text:p text:style-name="Standard">Пошалить<text:s/>хочу немного,</text:p>
      <text:p text:style-name="Standard"/>
      <text:p text:style-name="Standard">Побегу я на дорогу!</text:p>
      <text:p text:style-name="Standard"/>
      <text:p text:style-name="Standard">Машины (3-4 ребенка) под музыку выезжают, Буратино бегает между ними.</text:p>
      <text:p text:style-name="Standard"/>
      <text:p text:style-name="Standard">Ведущий:</text:p>
      <text:p text:style-name="Standard"/>
      <text:p text:style-name="Standard">Движеньем полон город:</text:p>
      <text:p text:style-name="Standard"/>
      <text:p text:style-name="Standard">Бегут машины в ряд,</text:p>
      <text:p text:style-name="Standard"/>
      <text:p text:style-name="Standard">Цветные светофоры</text:p>
      <text:p text:style-name="Standard"/>
      <text:p text:style-name="Standard">И день, и ночь горят.</text:p>
      <text:p text:style-name="Standard"/>
      <text:p text:style-name="Standard">Свернул водитель круто,</text:p>
      <text:p text:style-name="Standard"/>
      <text:p text:style-name="Standard">Вспотел как никогда!</text:p>
      <text:p text:style-name="Standard"/>
      <text:p text:style-name="Standard">Еще одна минута,</text:p>
      <text:p text:style-name="Standard"/>
      <text:p text:style-name="Standard">Случилась бы беда!</text:p>
      <text:p text:style-name="Standard"/>
      <text:p text:style-name="Standard">Машины уезжают.</text:p>
      <text:p text:style-name="Standard"/>
      <text:p text:style-name="Standard">Ведущий: Ребята, что могло бы случиться с Буратино на дороге? (ответы детей) Где можно играть детям? (во дворе, на спортивной площадке). Буратино, ты не переживай, мы тебе поможем подружиться с дорожной азбукой!</text:p>
      <text:p text:style-name="Standard"/>
      <text:p text:style-name="Standard">Ведущий загадывает загадку:</text:p>
      <text:p text:style-name="Standard"/>
      <text:p text:style-name="Standard">Я глазищами моргаю</text:p>
      <text:p text:style-name="Standard"/>
      <text:p text:style-name="Standard">Неустанно день и ночь.</text:p>
      <text:p text:style-name="Standard"/>
      <text:p text:style-name="Standard">Я машинам помогаю,</text:p>
      <text:p text:style-name="Standard"/>
      <text:p text:style-name="Standard">И тебе хочу помочь! (светофор)</text:p>
      <text:p text:style-name="Standard"/>
      <text:p text:style-name="Standard">Песня «Светофор»</text:p>
      <text:p text:style-name="Standard"/>
      <text:p text:style-name="Standard">Выходит светофор и его огоньки.</text:p>
      <text:p text:style-name="Standard"/>
      <text:p text:style-name="Standard">Светофор:</text:p>
      <text:p text:style-name="Standard"/>
      <text:p text:style-name="Standard">Я с виду грозный и серьезный</text:p>
      <text:p text:style-name="Standard"/>
      <text:p text:style-name="Standard">Очень важный светофор.</text:p>
      <text:p text:style-name="Standard"/>
      <text:p text:style-name="Standard">С<text:s/>перекрестка, с перекрестка</text:p>
      <text:p text:style-name="Standard"/>
      <text:p text:style-name="Standard">На тебя гляжу в упор.</text:p>
      <text:p text:style-name="Standard"/>
      <text:p text:style-name="Standard">Все, что я хочу сказать</text:p>
      <text:p text:style-name="Standard"/>
      <text:p text:style-name="Standard">Нужно по глазам читать!</text:p>
      <text:p text:style-name="Standard"/>
      <text:p text:style-name="Standard">Красный свет: Если свет зажегся красный, значит двигаться опасно!</text:p>
      <text:p text:style-name="Standard"/>
      <text:p text:style-name="Standard">Желтый свет: Желтый свет – предупрежденье, жди сигнала для движенья!</text:p>
      <text:p text:style-name="Standard"/>
      <text:p text:style-name="Standard">Зеленый свет: Свет<text:s/>зеленый говорит – пешеходам путь открыт!</text:p>
      <text:p text:style-name="Standard"/>
      <text:p text:style-name="Standard">Игра «Светофор»: дети под музыку выполняют движения (на красный свет – стоят, желтый – шагают на месте, зеленый – идут).</text:p>
      <text:p text:style-name="Standard"/>
      <text:p text:style-name="Standard">Игра «Вопросы и ответы для детей и родителей»:</text:p>
      <text:p text:style-name="Standard"/>
      <text:p text:style-name="Standard">Для детей:</text:p>
      <text:p text:style-name="Standard"/>
      <text:p text:style-name="Standard">- В каком месте можно переходить дорогу? (там, где стоит знак «Пешеходный переход»)</text:p>
      <text:p text:style-name="Standard"/>
      <text:p text:style-name="Standard">- Какие бывают переходы? (подземные, наземные, надземные)</text:p>
      <text:p text:style-name="Standard"/>
      <text:p text:style-name="Standard">- Как правильно переходить улицу, если вы вышли из автобуса? (подождать, пока отъедет автобус, посмотреть направо, налево, убедиться, что нет машин, если есть рядом пешеходный переход, то дойти до него)</text:p>
      <text:p text:style-name="Standard"/>
      <text:p text:style-name="Standard">Для родителей:</text:p>
      <text:p text:style-name="Standard"/>
      <text:p text:style-name="Standard">- Как правильно переходить улицу с ребенком? (держать его за руки, идти спокойно)</text:p>
      <text:p text:style-name="Standard"/>
      <text:p text:style-name="Standard">- Если вы везете ребенка на санках, что необходимо сделать, чтобы перейти дорогу?</text:p>
      <text:p text:style-name="Standard"/>
      <text:p text:style-name="Standard">- Как правильно входить и выходить с ребенком из общественного транспорта?</text:p>
      <text:p text:style-name="Standard"/>
      <text:p text:style-name="Standard">Танец «Не шали»</text:p>
      <text:p text:style-name="Standard"/>
      <text:p text:style-name="Standard">Ведущий: Кроме светофора, есть еще много дорожных знаков. Познакомимся с некоторыми из них.</text:p>
      <text:p text:style-name="Standard"/>
      <text:p text:style-name="Standard">Выходят дети.</text:p>
      <text:p text:style-name="Standard"/>
      <text:p text:style-name="Standard">«Пешеходный переход»: Я - знак перехода!</text:p>
      <text:p text:style-name="Standard"/>
      <text:p text:style-name="Standard">Пешеход, пешеход,</text:p>
      <text:p text:style-name="Standard"/>
      <text:p text:style-name="Standard">Помни<text:s/>ты про переход!</text:p>
      <text:p text:style-name="Standard"/>
      <text:p text:style-name="Standard">Подземный и наземный,</text:p>
      <text:p text:style-name="Standard"/>
      <text:p text:style-name="Standard">Похожий на зебру.</text:p>
      <text:p text:style-name="Standard"/>
      <text:p text:style-name="Standard">Знай, что только переход</text:p>
      <text:p text:style-name="Standard"/>
      <text:p text:style-name="Standard">От машин тебя спасет!</text:p>
      <text:p text:style-name="Standard"/>
      <text:p text:style-name="Standard">«Место стоянки»:</text:p>
      <text:p text:style-name="Standard"/>
      <text:p text:style-name="Standard">Я – знак дорожных правил.</text:p>
      <text:p text:style-name="Standard"/>
      <text:p text:style-name="Standard">Я машину здесь поставил.</text:p>
      <text:p text:style-name="Standard"/>
      <text:p text:style-name="Standard">На стоянке, у ограды</text:p>
      <text:p text:style-name="Standard"/>
      <text:p text:style-name="Standard">Отдыхать ей тоже надо!</text:p>
      <text:p text:style-name="Standard"/>
      <text:p text:style-name="Standard">«Телефон»: Если связаться нужно<text:s/>с другом, телефон к твоим услугам!</text:p>
      <text:p text:style-name="Standard"/>
      <text:p text:style-name="Standard">«Медицинская помощь»: Я – знак медицинской помощи!</text:p>
      <text:p text:style-name="Standard"/>
      <text:p text:style-name="Standard">Не смотрите грустным взглядом,</text:p>
      <text:p text:style-name="Standard"/>
      <text:p text:style-name="Standard">Помощь близко!</text:p>
      <text:p text:style-name="Standard"/>
      <text:p text:style-name="Standard">Доктор рядом!</text:p>
      <text:p text:style-name="Standard"/>
      <text:p text:style-name="Standard">Песня «Дорожных знаков».</text:p>
      <text:p text:style-name="Standard"/>
      <text:p text:style-name="Standard">Дидактическая игра «Назови знак».</text:p>
      <text:p text:style-name="Standard"/>
      <text:p text:style-name="Standard">Игра «Пешеходный переход»: две команды,<text:s/>необходимо пройти, перешагивая через реечки, по гимнастической скамейке, пролезть в тоннель.</text:p>
      <text:p text:style-name="Standard"/>
      <text:p text:style-name="Standard">Словесная игра «Разрешается-запрещается»:</text:p>
      <text:p text:style-name="Standard"/>
      <text:p text:style-name="Standard">- Идти толпой по тротуару…</text:p>
      <text:p text:style-name="Standard"/>
      <text:p text:style-name="Standard">- Переходить улицу на красный свет…</text:p>
      <text:p text:style-name="Standard"/>
      <text:p text:style-name="Standard">- Уступать место старшим в автобусе…</text:p>
      <text:p text:style-name="Standard"/>
      <text:p text:style-name="Standard">- Играть возле<text:s/>проезжей части…</text:p>
      <text:p text:style-name="Standard"/>
      <text:p text:style-name="Standard">- Уважать правила дорожного движения…</text:p>
      <text:p text:style-name="Standard"/>
      <text:p text:style-name="Standard">Ведущий: Ну, что, Буратино, ты усвоил правила дорожной азбуки? За участие в празднике мы всем дарим подарки!</text:p>
      <text:p text:style-name="Standard"/>
      <text:p text:style-name="Standard"><text:s/></text:p>
      <text:p text:style-name="Standard"><text:s/></text:p>
      <text:p text:style-name="Standard">Наши партнеры</text:p>
      <text:p text:style-name="Standard"><text:s/></text:p>
      <text:p text:style-name="Standard">(c) Детсад Клуб 2010 |</text:p>
      <text:p text:style-name="Standard">При использовании материалов ссыл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14-11-19T03:53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82" meta:character-count="3893" meta:row-count="27" meta:non-whitespace-character-count="3318"/>
  </office:meta>
</office:document-meta>
</file>