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P2" style:family="paragraph" style:parent-style-name="Text_20_body">
      <style:text-properties fo:font-size="10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0pt"/>
    </style:style>
    <style:style style:name="P4" style:family="paragraph" style:parent-style-name="Quotations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Цель: </text:p>
      <text:p text:style-name="P4">1. Углублять знания учащихся о правилах дорожного движения. <text:line-break/>2. Активизировать знания детей в области правил дорожного движения, развивать внимание, сообразительность. <text:line-break/>3. Воспитывать навыки выполнения основных правил поведения учащихся на улице, дороге, с целью предупреждения детского дорожно-транспортного травматизма. </text:p>
      <text:p text:style-name="P1"><text:span text:style-name="T1">Оборудование:</text:span> презентация, грамоты, жетоны для подведения итогов </text:p>
      <text:p text:style-name="P2">Ход мероприятия: </text:p>
      <text:p text:style-name="P1">1.Слайд: С началом учебного года! </text:p>
      <text:p text:style-name="P1">2Слайд: Автомобиль. Дорога. Пешеход. <text:line-break/>Я по улице шагаю и стараюсь не спешить. <text:line-break/>Я науку эту знаю, как по улице ходить. </text:p>
      <text:p text:style-name="P1">Автомобиль. Дорога. Пешеход. Как неразрывны эти три слова. Об их взаимосвязи мы сегодня и поговорим. </text:p>
      <text:p text:style-name="P1">3 Слайд: Приветствие <text:line-break/>Добро пожаловать в Дорожную академию. Девиз, с которым мы с вами отправимся занимательное путешествие: "Дисциплина на улице - залог безопасности”. Чтобы сохранить здоровье и жизнь, вы должны строго соблюдать правила уличного движения. Они совсем не сложные. И сегодня мы с вами их вспомним. </text:p>
      <text:p text:style-name="P1">4 Слайд . Город. Тротуар. <text:line-break/>Посмотрите, как красиво выглядят города с высоты птичьего полета. Огромное количество дорог, как паутина висит над городом. Дорога всегда манит. <text:line-break/>1. На какие части делиться дорога? (На тротуар и мостовую. Мостовая для машин. Тротуар – для пешеходов). <text:line-break/><text:line-break/>Это было 200 лет назад. В столице Франции - Париже – построили новый театр. Богатые зрители ехали в каретах, бедные шли по той же дороге пешком. Неразбериха, толкотня, шум, гам. И многие театралы вместо зрительного зала попали в больницу. Нужно было срочно что-то придумать. Думали-думали и придумали! По обе стороны улицы, ведущей у театру, отгородили небольшие таблички, на которых написали… Что написали? </text:p>
      <text:p text:style-name="P1">Дорога для пешеходов. Только написали по-французски. А по-французски дорога для пешеходов звучит ТРОТУАР. </text:p>
      <text:p text:style-name="P1">2. Как нужно двигаться по тротуару? (держаться правой стороны) <text:line-break/>Итак, по дорогам движется транспорт, а по тротуарам идут люди. И для каждого из них есть свои правила. Это правила дорожного движения. Их составили для того, чтобы не было аварий. <text:line-break/>Поселок Шерегеш отличается от крупных городов. Но и он имеет много дорог и перекрестков, поэтому нам тоже необходимо быть внимательными на улицах города. </text:p>
      <text:p text:style-name="P1">5Слайд: Виды транспортных средств </text:p>
      <text:p text:style-name="P1">В зависимости от места передвижения весь транспорт делится на 4 большие группы. Какие? (воздушный, наземный, подземный, водный.) </text:p>
      <text:p text:style-name="P1">6Слайд: История автомобиля <text:line-break/>Знаете ли вы когда и при каких обстоятельствах появились первые автомобили? <text:line-break/>Свыше 500 лeт тому назад один китайский богдыхан обратил внимание на цветок венчика ветреницы, который под воздействием ветра перекатывался по полю. Так появилось колесо. Первые деревянные, грубые повозки появились во 2-ом тысячелетии до н.э. <text:line-break/>Мусколоход, паровая тележка, одноместный экипаж, велосипед, самодвижущийся экипаж, телега, трехколесный экипаж, самодвигающаяся коляска, карета, паровая машина, самокатка, педальний велосипед, электроцикл, бензиновый автомобиль, автомобили с дизельным топливом - вот какой непростой и долгий процесс создания того автомобиля, который мы видим в настоящее время. </text:p>
      <text:p text:style-name="P1">7-8 Слайд: Статистика <text:line-break/>Ежегодно в мире в результате ДТП погибают и получают ранения более 50 млн. человек. По данным Всемирного банка глобальные экономические потери составляют более 500 млрд. долларов в год. Всемирная организация здравоохранения свидетельствует, что на долю ДТП более 30% смертельных исходов от всех несчастных случаев. В ХХ веке автомобиль стал причиной смерти около 30 млн. человек. В России потери, связанные с ДТП в несколько раз превышают ущерб от железнодорожных катастроф, пожаров и других видов несчастных случаев. Масштаб ДТП угрожает национальной безопасности. ( Из доклада рабочей группы Президиума Государственного совета Российской федерации). <text:line-break/>Постановлением Правительства Российской Федерации от 20 февраля 2006 года №100 утверждена федеральная целевая программа "Повышение безопасности дорожного движения в 2006-2012 годах”, где говорится о мерах <text:soft-page-break/>по снижению детского дорожно-транспортного травматизма. </text:p>
      <text:p text:style-name="P1">9 Слайд: Прогнозы <text:line-break/>По данным Всемирной организации здравоохранения, если срочно не предпринять мер, то в ближайшие годы уровень смертности на дорогах мира вырастет на 60%. И этим Земля будет обязана странам с низким и средним уровнем доходов населения, где из-за плохих дорог, старых автомобилей и отсутствия водительской культуры рост смертности может достичь 83%. </text:p>
      <text:p text:style-name="P1">10 Слайд: Статистика <text:line-break/>По итогам прошлого 2009 года в России произошла 23 851 авария, в которых погибли 1116 и ранены 24 707 школьников и дошколят. На пешеходов составлено 560 тыс. протоколов за нарушение ПДД. Получается, что каждый третий россиянин, включая младенцев и стариков, нарушил ПДД. </text:p>
      <text:p text:style-name="P1">11-12 Слайд: Причины ДТП <text:line-break/>Мы должны уважать дорогу, чтобы дорога уважала вас. Зачем нам это? Давайте посчитаем, сколько детей погибает на дорогах. <text:line-break/>• Ежедневно на дорогах России погибает около 1,5 тысяч детей чьих-то самых лучших, самых любимых, чьих—то самых, самых... <text:line-break/>• 24 тысячи получают ранения. И,- это не просто цифры. Это чьи-то невосполнимые потери, чьи-то страдания, боль, крушение чьих-то надежд. Если смотреть на эти цифры в сравнении с вселенной, то они ничтожно малы. Если рассматривать по количеству выплаканных слез матерей, родственников, то это огромные цифры. <text:line-break/>Кто виноват в их смерти? <text:line-break/>Виноваты сами дети. Дети не уважали дорогу, а дорога "отплатила” им за это. Дорога не терпит не послушания и забирает жизни. Причины ДДП.(Показаны в слайде8) По статистике, примерно три четверти всех ДТП с участием детей происходит в результате их непродуманных действий. Среди них наиболее частыми являются: <text:line-break/>1. Переход через проезжую часть вне установленных для перехода мест: 35-40% <text:line-break/>2. Неожиданный выход из-за движущихся или стоящих транспортных средств или других препятствий, мешающих обзору: 25-30% <text:line-break/>3. Неподчинение сигналам светофора: 10-15% <text:line-break/>4. Игры на проезжей части и ходьба по ней при наличии тротуара: -5-10% </text:p>
      <text:p text:style-name="P1">Игра «Доскажи словечко» (закончи стихотворения) </text:p>
      <text:p text:style-name="P1">Бурлит в движенье мостовая: <text:line-break/>Бегут авто, спешат трамваи. <text:line-break/>Вы будьте правилу верны- <text:line-break/>Держитесь … (правой стороны). <text:line-break/>У любого перекрестка <text:line-break/>Вас встречает…(светофор) <text:line-break/>И заводит очень просто <text:line-break/>С пешеходом разговор. </text:p>
      <text:p text:style-name="P1">Свет зеленый –…( проходи), <text:line-break/>Желтый – лучше …(подожди). <text:line-break/>Если свет зажегся красный, <text:line-break/>Значит, двигаться…(опасно). </text:p>
      <text:p text:style-name="P1">Иди через улицу там, пешеход, <text:line-break/>Где знаком указан тебе…( «переход»)! <text:line-break/>Чтоб приучить пешехода к порядку, <text:line-break/>Разлиновали асфальт, как тетрадку, <text:line-break/>Через дорогу полоски идут, <text:line-break/>И за собой пешехода ведут. </text:p>
      <text:p text:style-name="P1">Для пешеходов есть и подземные переходы. <text:line-break/>Без промедленья машины снуют, <text:line-break/>Улицу переходить не дают. <text:line-break/>Ты осмотрись – под колеса не лезь, <text:line-break/>Здесь переходы подземные есть! </text:p>
      <text:p text:style-name="P1">В школе вы – ученики, <text:line-break/>А в театре – зрители, <text:line-break/>А в музее, в зоопарке – <text:line-break/>Все мы посетители. <text:line-break/>А коль на улицу ты вышел, <text:line-break/>Знай, приятель, наперед: <text:line-break/>Всех названий стал ты выше, <text:line-break/><text:soft-page-break/>Стал ты сразу…(ПЕШЕХОД) </text:p>
      <text:p text:style-name="P1">13 Слайд: Участники дорожного движения <text:line-break/>Пешеход, шофер, пассажир — люди, от поведения которых зависит порядок на дорогах. Каждый из них имеет свои правила. Любой человек может быть и пешеходом, и водителем, и пассажиром, поэтому правила дорожного движения должны изучать и знать как взрослые люди, так и дети. </text:p>
      <text:p text:style-name="P1">14 Слайд: Дорожные знаки <text:line-break/>Знание дорожных знаков так же важно, как и знание правильного поведения на дороге. Одно без другого существовать не может. Дорожные знаки регулируют движение транспорта и пешеходов, в сложной дорожной обстановке. Назначение дорожных знаков легко запомнить. Запрещающие - круглые с красной каймой (Ассоциация с огнем) с белым, а некоторые с голубым фоном. Предупреждающие — треугольной формы, с красной каймой. Предписывающие, т.е. указывающие направление движения, минимальную скорость и т.д. — голубые круглые. Информационно — указательные знаки - они имеют различный фон: синий, зеленый, белый, желтый. Прямоугольные, квадратные, 6-угольные. </text:p>
      <text:p text:style-name="P1">15- 17 Слайд: Виды дорожных знаков <text:line-break/>Число знаков росло с каждым годом, начиная с 1909 года. <text:line-break/>Знаки: <text:line-break/>15.Пешеходный переход <text:line-break/>16. Запрет движения на велосипедах <text:line-break/>17. Дети на дороге </text:p>
      <text:p text:style-name="P1">18 Слайд: Правила использования велосипедов <text:line-break/>Перебегать улицу перед приближающимся транспортом… <text:line-break/>• Цепляться за машины… <text:line-break/>• Играть на проезжей части … ЗАПРЕЩАЕТСЯ! </text:p>
      <text:p text:style-name="P1">ВОПРОСЫ ВИКТОРИНЫ. </text:p>
      <text:p text:style-name="P1">1. Как называется любой человека, находящийся на дороге? (Лицо). <text:line-break/>2. Как называется устройство, предназначенное для перевозки людей, грузов и оборудования? (Транспортное средство). <text:line-break/>3. Как называется лицо, управляющее каким-либо транспортным средством? (Водитель). <text:line-break/>4. Как называется лицо, кроме водителя, находящееся в транспортном средстве или на нем? (Пассажир) <text:line-break/>5. Как называется полоса земли с поверхностью искусственного сооружения, используемая для движения транспортных средств и пешеходов? (Дорога) <text:line-break/>6. Как называется лицо, находящееся вне транспортного средства на дороге и не производящее на нем работу? (Пешеход). <text:line-break/>7. Как называется лицо, передвигающееся в инвалидной коляске без двигателя по дороге? (Пешеход) <text:line-break/>8. Какое немеханическое транспортное средство человек может вести руками по дороге, чтобы приравниваться к пешеходу? (Велосипед) <text:line-break/>9. Какое механическое транспортное средство может вести по дороге лицо, чтобы его можно было приравнять к пешеходу? (Мотоцикл) <text:line-break/>10. Какое устройство может применять на дороге пешеход для перевозки груза своими силами? (Тележка) <text:line-break/>11. Какое устройство может использовать пешеход для перевозки в теплое время детей и лиц с ограниченными возможностями? (Коляска) <text:line-break/>12. Как называется лицо, наделенное в установленном порядке полномочиями по регулированию дорожного движения с помощью сигналов, установленных Правилами дорожного движения и непосредственно осуществляющие указанное регулирование? (Регулировщик). <text:line-break/>13. Каким знаком обозначается транспортное средство спереди и сзади, используемое для перевозки детей, показать. (Дети) <text:line-break/>"Составление азбуки улиц и дорог”. Я называю буквы алфавита, а вы должны на каждую букву назвать слова, связанные с автомобилем и правилами дорожного движения. </text:p>
      <text:p text:style-name="P1"><text:span text:style-name="T1">Памятка. </text:span><text:line-break/>1. Умей не только видеть, но и слышать улицу. <text:line-break/>2. Обращай внимание на сигналы автомобиля (указатели поворота, заднего хода, тормоза) <text:line-break/>3. Контролируй свои движения: поворот головы для осмотра дороги, остановку для пропуска автомобиля. </text:p>
      <text:p text:style-name="P3">Чтоб жить, не зная огорченья, <text:line-break/>Чтоб бегать, плавать и летать, <text:line-break/>Ты должен правила движенья <text:line-break/>Всегда и всюду выполнять! </text:p>
      <text:p text:style-name="Text_20_body"><text:span text:style-name="T2">Во всех странах мира дети стараются никогда не нарушать Правила дорожного движения, потому что правильное поведение на дорогах - показатель культуры человека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10S</meta:editing-duration>
    <meta:editing-cycles>3</meta:editing-cycles>
    <meta:generator>OpenOffice.org/3.1$Win32 OpenOffice.org_project/310m19$Build-9420</meta:generator>
    <dc:date>2012-12-14T17:11:27.21</dc:date>
    <meta:document-statistic meta:table-count="0" meta:image-count="0" meta:object-count="0" meta:page-count="3" meta:paragraph-count="33" meta:word-count="1448" meta:character-count="10398"/>
    <meta:user-defined meta:name="Info 1"/>
    <meta:user-defined meta:name="Info 2"/>
    <meta:user-defined meta:name="Info 3"/>
    <meta:user-defined meta:name="Info 4"/>
  </office:meta>
</office:document-meta>
</file>