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T5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« Айболит у нас в гостях».</text:p>
      <text:p text:style-name="P1"><text:span text:style-name="T1">Цель:</text:span><text:span text:style-name="T2"> Сформировать у детей представления о человеке, помочь ребенку лучше узнать себя, научиться бережно относиться к своему здоровью.</text:span></text:p>
      <text:p text:style-name="P2">Задачи:</text:p>
      <text:p text:style-name="P1"><text:span text:style-name="T3">Образовательная: </text:span><text:span text:style-name="T2">уточнять и расширять представления об отличительных особенностях овощей, о том, что их можно есть в сыром и вареном виде, из них можно готовить суп, салат: в сыром виде они полезнее – в них много витаминов, которые нужны для здоровья.</text:span></text:p>
      <text:p text:style-name="P1"><text:span text:style-name="T3">Развивающая:</text:span><text:span text:style-name="T2"> развивать любознательность, умение выделять правила здорового питания.</text:span></text:p>
      <text:p text:style-name="P1"><text:span text:style-name="T3">Воспитательная:</text:span><text:span text:style-name="T2"> воспитывать у детей бережное отношение к своему здоровью, желание вести здоровый образ жизни.</text:span></text:p>
      <text:p text:style-name="P1"><text:span text:style-name="T4">Активизация словаря:</text:span><text:span text:style-name="T1"> </text:span><text:span text:style-name="T2">витамины, Айболит, здоровье, овощи, овощной суп.</text:span></text:p>
      <text:p text:style-name="P1"><text:span text:style-name="T3">Материал:</text:span><text:span text:style-name="T2"> Корзина средних размеров, натуральные сырые, мытые овощи: по 2-3 плода картофеля, моркови, свеклы, кочан капусты, петрушка; кастрюля, доска для резки овощей, нож, платок, фартук, 10-12 картинок с изображениями овощей.</text:span></text:p>
      <text:p text:style-name="P3">Ход.</text:p>
      <text:p text:style-name="P1"><text:span text:style-name="T3">Организационный момент:</text:span><text:span text:style-name="T2"> </text:span></text:p>
      <text:p text:style-name="P4"><text:span text:style-name="T5">Воспитатель: <text:s text:c="2"/></text:span>«Встаньте на дорожку, подравняйте ножки и выставьте ладошки».</text:p>
      <text:p text:style-name="P4">Раздается стук в дверь, появляется Айболит. Здоровается с детьми, дети с ним.</text:p>
      <text:p text:style-name="P4">Айболит: Я приехал в гости к вам посмотреть на вас, здоровы ли вы. Сейчас какое время года?</text:p>
      <text:p text:style-name="P4">Дети: Зима.</text:p>
      <text:p text:style-name="P4">Айболит: Зимой не хватает всем витамин, и я хочу дать кое-какие советы о том, как надо беречь свое здоровье.</text:p>
      <text:p text:style-name="P4">Айболит осматривает ребят, останавливает свое внимание на некоторых детях, говоря при этом: «Вот Дашенька, сразу видно, что она здорова – у нее гладкая кожа, румянец на щечках! Ярослав тоже здоров – глаза блестят, улыбается, готов и слушать, и играть».</text:p>
      <text:p text:style-name="P4">Ребята я вам вот что скажу: больным быть плохо – ведь когда что-то болит, не хочется смеяться, играть, бегать, надо лежать в постели и принимать лекарство. Вот как плохо быть больным! Здоровье надо беречь. А как вы бережете свое здоровье? Что вы делаете, чтобы не болеть? (Пауза) Почему же вы молчите? Не знаете?</text:p>
      <text:p text:style-name="P4">Воспитатель: Айболит, ты не вини ребят, что они не знают, как ответить. Мы как раз сегодня собираемся поговорить об овощах: они ведь очень полезны для здоровья! Оставайся с нами и послушай.</text:p>
      <text:p text:style-name="P4">Воспитатель просит назвать овощи, которые они знают. Затем предлагает послушать веселое стихотворение Юлиана Тувима «Овощи»:</text:p>
      <text:p text:style-name="P5">Хозяйка однажды с базара пришла,</text:p>
      <text:p text:style-name="P5">Хозяйка с базара домой принесла:</text:p>
      <text:p text:style-name="P5">Картошку, капусту, морковку, горох,</text:p>
      <text:p text:style-name="P5">Петрушку и свеклу. <text:s text:c="2"/>Ох!</text:p>
      <text:p text:style-name="P5"><text:soft-page-break/>Вот овощи спор завели на столе – </text:p>
      <text:p text:style-name="P5">Что лучше, вкусней и нужней на земле:</text:p>
      <text:p text:style-name="P5">Картошка, капуста, морковка, горох,</text:p>
      <text:p text:style-name="P5">Петрушка иль свекла? <text:s text:c="2"/>Ох!</text:p>
      <text:p text:style-name="P5">Хозяйка тем временем ножик взяла</text:p>
      <text:p text:style-name="P5">И ножиком этим крошить начала: </text:p>
      <text:p text:style-name="P5">Картошку, капусту, морковку, горох,</text:p>
      <text:p text:style-name="P5">Петрушку и свеклу. Ох!</text:p>
      <text:p text:style-name="P5">Накрытые крышкою в душном горке</text:p>
      <text:p text:style-name="P5">Кипели, кипели в крутом кипятке:</text:p>
      <text:p text:style-name="P5">Картошка, капуста, морковка, горох,</text:p>
      <text:p text:style-name="P5">Петрушка и свекла. Ох!</text:p>
      <text:p text:style-name="P5">И суп овощной оказался не плох!</text:p>
      <text:p text:style-name="P5"/>
      <text:p text:style-name="P7">Воспитатель предлагает приготовить к обеду такой же овощной суп. Обращается к помощнику воспитателя: «Наталья Сергеевна, будьте хозяйкой! Наденьте, пожалуйста, фартук, платок, возьмите корзину и сходите на базар. Купите нам овощей, о которых вы слышали в стихотворении. Вы хорошо помните, что надо купить?» помощник воспитателя уходит, а воспитатель тем временем раскладывает картинки, на которых изображены разные овощи. Предлагает ребятам выбрать лишь те овощи, из которых в стихотворении готовится суп. При этом просит каждого ребенка, выбирая картинку, рассказать про овощ – какой он (по цвету, форме, вкусу), почему его нельзя спутать с другими овощами. Все картинки выставляются на подставке. Воспитатель обращает внимание детей на ботву. Показывает, что называется вершками, а что корешками.</text:p>
      <text:p text:style-name="P7">Возвращается помощник воспитателя с корзиной овощей. Воспитатель начинает снова считать первую строфу стихотворения. Каждый названный овощ дети достают из корзины, рассматривают и выкладывают на стол. Воспитатель читает вторую строфу. Во время чтения третьей строфы помощник воспитателя начинает резать овощи для супа.</text:p>
      <text:p text:style-name="P7">Но тут вмешивается Айболит: «Уважаемая хозяйка, подождите складывать все в кастрюлю. Я скажу вам и всем ребятам, что для здоровья очень полезно есть сырые овощи, так как в них много витаминов, которые нужны всем – и детям, и взрослым. Из сырых овощей можно приготовить разные салаты. Вот давайте мы сейчас отберем те овощи, которые едят сырыми». Воспитатель просит ребят найти плоды, которые можно и варить, и есть в сыром виде. </text:p>
      <text:p text:style-name="P7">Айболит просит помощника воспитателя раздать всем по маленькому кубику моркови и свеклы. Воспитатель предлагает детям закрыть глаза и открыть рот. Кладет каждому в рот кусочек свеклы. Пока дети жуют, спрашивает, что они ощущают (твердое, сладкое, на вкус – свекла). Затем дает им по кусочку моркови, и дети определяют ее свойства. Потом ребята пробуют капусту. Определяют, что она плотная, хрустит на зубах, на вкус не сладкая, но приятная. </text:p>
      <text:p text:style-name="P7"><text:soft-page-break/>Айболит: «Ну вот, ребята, вы узнали, как вкусны и полезны сырые овощи. Попросите своих мам почаще готовить вам салаты из сырых овощей. Вареные овощи вкусны, но не так полезны».</text:p>
      <text:p text:style-name="P7">Воспитатель читает последнюю строку стихотворения Тувима. Просит помощника воспитателя отнести овощи и кастрюлю, чтобы повар приготовил к обеду суп. Айболит прощается с детьми, желает им и взрослым здоровья, обещает прийти еще.</text:p>
      <text:p text:style-name="P7">Воспитатель: Пока повара готовят нам суп, давайте сделаем дыхательную гимнастику «остудим суп».Набрать воздух в грудь – вдох, выдыхая воздух выпячить живот – выдох. При вдохе громкое произнесение звука «ф-ф-ф» 3-4 раза.</text:p>
      <text:p text:style-name="P7">В этот день на обед действительно был овощной суп. За обедом воспитатель и дети уточняют, что у них в тарелках, чем вареные овощи отличаются от сырых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6"><text:soft-page-break/>Литература.</text:p>
      <text:p text:style-name="P12">1.Программа «Разговор о правильном питании».</text:p>
      <text:p text:style-name="P5">2.С.Н. Николаева «Юный эколог»;</text:p>
      <text:p text:style-name="P5">3.О.Л. Князева «Приобщение детей к истокам русской народной культуры»;</text:p>
      <text:p text:style-name="P5">4.В.В. Гербова «Занятия по развитию речи»;</text:p>
      <text:p text:style-name="P5">5.Н.В. Нищева «Картотека физкультминуток, дыхательных упражнений»;</text:p>
      <text:p text:style-name="P5">6.О.В. Дыбина «Занятия по ознакомлению <text:s/>с окружающим миром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1S</meta:editing-duration>
    <meta:editing-cycles>4</meta:editing-cycles>
    <meta:generator>OpenOffice/4.1.1$Win32 OpenOffice.org_project/411m6$Build-9775</meta:generator>
    <dc:date>2015-02-04T09:49:42.92</dc:date>
    <meta:document-statistic meta:table-count="0" meta:image-count="0" meta:object-count="0" meta:page-count="4" meta:paragraph-count="51" meta:word-count="851" meta:character-count="5781"/>
    <meta:user-defined meta:name="Info 1"/>
    <meta:user-defined meta:name="Info 2"/>
    <meta:user-defined meta:name="Info 3"/>
    <meta:user-defined meta:name="Info 4"/>
  </office:meta>
</office:document-meta>
</file>