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thJax Main" svg:font-family="'MathJax Main'"/>
    <style:font-face style:name="MathJax Math-italic" svg:font-family="'MathJax Math-italic'"/>
    <style:font-face style:name="Open Sans" svg:font-family="'Open Sans', 'Helvetica Neue', Arial, Tahoma, Sans"/>
    <style:font-face style:name="OpenSymbol" svg:font-family="OpenSymbol"/>
    <style:font-face style:name="PT Sans" svg:font-family="'PT Sans', Arial, sans-serif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widows="1" fo:text-indent="0cm" style:auto-text-indent="false" fo:padding="0cm" fo:border="none"/>
      <style:text-properties fo:font-variant="normal" fo:text-transform="none" fo:color="#404040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widows="1" fo:text-indent="0cm" style:auto-text-indent="false" fo:padding="0cm" fo:border="none"/>
      <style:text-properties fo:font-variant="normal" fo:text-transform="none" fo:color="#404040" style:font-name="Roboto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widows="1" fo:text-indent="0cm" style:auto-text-indent="false" fo:padding="0cm" fo:border="none"/>
      <style:text-properties fo:font-variant="normal" fo:text-transform="none" fo:color="#404040" style:font-name="Roboto" fo:font-size="9.75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37cm" fo:text-align="start" style:justify-single-word="false" fo:widows="1" fo:text-indent="0cm" style:auto-text-indent="false" fo:padding="0cm" fo:border="none"/>
      <style:text-properties fo:font-variant="normal" fo:text-transform="none" fo:color="#000000" style:text-line-through-style="none" style:font-name="Roboto" fo:font-size="12pt" fo:letter-spacing="normal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cm" fo:margin-top="0cm" fo:margin-bottom="0cm" style:line-height-at-least="0.37cm" fo:text-align="start" style:justify-single-word="false" fo:widows="1" fo:text-indent="0cm" style:auto-text-indent="false" fo:padding="0cm" fo:border="none"/>
      <style:text-properties fo:font-variant="normal" fo:text-transform="none" fo:color="#000000" style:font-name="Roboto" fo:font-size="9.7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Roboto" fo:font-size="11.2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2d3640"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cm" fo:margin-top="0cm" fo:margin-bottom="0cm" style:line-height-at-least="0.37cm" fo:text-align="start" style:justify-single-word="false" fo:widows="1" fo:text-indent="0cm" style:auto-text-indent="false" fo:padding="0cm" fo:border="none"/>
      <style:text-properties fo:font-variant="normal" fo:text-transform="none" fo:color="#800000" style:text-line-through-style="none" style:font-name="Roboto" fo:font-size="12pt" fo:letter-spacing="normal" fo:font-style="normal" style:text-underline-style="none" fo:font-weight="bold" style:text-blinking="false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37cm" fo:text-align="start" style:justify-single-word="false" fo:widows="1" fo:text-indent="0cm" style:auto-text-indent="false" fo:padding="0cm" fo:border="none"/>
      <style:text-properties fo:font-variant="normal" fo:text-transform="none" fo:color="#800000" style:text-line-through-style="none" style:font-name="Roboto" fo:font-size="11pt" fo:letter-spacing="normal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7bb909" fo:font-size="5.25pt" fo:background-color="transparent"/>
    </style:style>
    <style:style style:name="P12" style:family="paragraph" style:parent-style-name="Text_20_body">
      <style:paragraph-properties fo:margin-left="0cm" fo:margin-right="0cm" fo:margin-top="0cm" fo:margin-bottom="0cm" style:line-height-at-least="0.37cm" fo:text-align="start" style:justify-single-word="false" fo:widows="1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line-height-at-least="0.529cm" fo:widows="1" fo:text-indent="0cm" style:auto-text-indent="false" fo:padding="0cm" fo:border="none"/>
      <style:text-properties fo:font-variant="normal" fo:text-transform="none" fo:color="#2d3640" style:font-name="Open Sans" fo:font-size="9.75pt" fo:letter-spacing="normal" fo:font-style="normal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Roboto" fo:font-size="11.2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.397cm" style:line-height-at-least="0.37cm" fo:widows="1" fo:text-indent="0cm" style:auto-text-indent="false" fo:padding="0cm" fo:border="none"/>
      <style:text-properties fo:font-variant="normal" fo:text-transform="none" fo:color="#000000" style:font-name="Roboto" fo:font-size="9.7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.397cm" style:line-height-at-least="0.37cm" fo:widows="1" fo:text-indent="0cm" style:auto-text-indent="false" fo:padding="0cm" fo:border="none"/>
      <style:text-properties fo:font-variant="normal" fo:text-transform="none" fo:color="#800000" style:font-name="Roboto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.397cm" style:line-height-at-least="0.37cm" fo:widows="1" fo:text-indent="0cm" style:auto-text-indent="false" fo:padding="0cm" fo:border="none"/>
      <style:text-properties fo:font-variant="normal" fo:text-transform="none" fo:color="#800000" style:font-name="Roboto" fo:font-size="10.5pt" fo:letter-spacing="normal" fo:font-style="normal" fo:font-weight="bold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margin-left="0cm" fo:margin-right="0cm" fo:margin-top="0cm" fo:margin-bottom="0.397cm" style:line-height-at-least="0.37cm" fo:widows="1" fo:text-indent="0cm" style:auto-text-indent="false" fo:padding="0cm" fo:border="none"/>
      <style:text-properties fo:font-variant="normal" fo:text-transform="none" fo:color="#800000" style:font-name="Roboto" fo:font-size="10pt" fo:letter-spacing="normal" fo:font-style="normal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left="0cm" fo:margin-right="0cm" fo:margin-top="0cm" fo:margin-bottom="0.397cm" style:line-height-at-least="0.37cm" fo:widows="1" fo:text-indent="0cm" style:auto-text-indent="false" fo:padding="0cm" fo:border="none"/>
    </style:style>
    <style:style style:name="P20" style:family="paragraph" style:parent-style-name="Standard">
      <style:paragraph-properties fo:margin-left="0cm" fo:margin-right="0.265cm" fo:margin-top="0cm" fo:margin-bottom="0cm" style:line-height-at-least="0.503cm" fo:widows="1" fo:text-indent="0cm" style:auto-text-indent="false"/>
      <style:text-properties fo:font-variant="normal" fo:text-transform="none" fo:color="#2d3640" style:font-name="Open Sans" fo:font-size="12pt" fo:letter-spacing="normal" fo:font-style="normal" fo:font-weight="bold" style:font-weight-asian="bold" style:font-weight-complex="bold"/>
    </style:style>
    <style:style style:name="P21" style:family="paragraph" style:parent-style-name="Text_20_body">
      <style:paragraph-properties fo:margin-left="0.079cm" fo:margin-right="0cm" fo:margin-top="0.529cm" fo:margin-bottom="0cm" style:line-height-at-least="0.503cm" fo:widows="1" fo:text-indent="0cm" style:auto-text-indent="false"/>
      <style:text-properties fo:font-variant="normal" fo:text-transform="none" fo:color="#2d3640" style:font-name="Open Sans" fo:font-size="12pt" fo:letter-spacing="normal" fo:font-style="normal" fo:font-weight="bold" style:font-weight-asian="bold" style:font-weight-complex="bold"/>
    </style:style>
    <style:style style:name="P22" style:family="paragraph" style:parent-style-name="Text_20_body">
      <style:paragraph-properties fo:margin-left="0.079cm" fo:margin-right="0cm" fo:margin-top="0.529cm" fo:margin-bottom="0cm" style:line-height-at-least="0.503cm" fo:widows="1" fo:text-indent="0cm" style:auto-text-indent="false"/>
      <style:text-properties fo:font-variant="normal" fo:text-transform="none" fo:color="#2d3640" style:font-name="Open Sans" fo:font-size="12pt" fo:letter-spacing="normal" fo:font-style="normal" fo:font-weight="bold"/>
    </style:style>
    <style:style style:name="P23" style:family="paragraph" style:parent-style-name="Text_20_body">
      <style:paragraph-properties fo:margin-left="-1.245cm" fo:margin-right="0cm" fo:margin-top="0.529cm" fo:margin-bottom="0cm" fo:line-height="100%" fo:widows="1" fo:text-indent="0cm" style:auto-text-indent="false"/>
      <style:text-properties fo:font-variant="normal" fo:text-transform="none" fo:color="#800000" style:font-name="Open Sans" fo:font-size="12pt" fo:letter-spacing="normal" fo:font-style="normal" fo:font-weight="bold" style:font-weight-asian="bold" style:font-weight-complex="bold"/>
    </style:style>
    <style:style style:name="P24" style:family="paragraph" style:parent-style-name="Standard" style:list-style-name="L1">
      <style:paragraph-properties fo:margin-left="0cm" fo:margin-right="0cm" fo:margin-top="0cm" fo:margin-bottom="0cm" style:line-height-at-least="0.529cm" fo:widows="1" fo:text-indent="0cm" style:auto-text-indent="false" fo:padding="0cm" fo:border="none"/>
      <style:text-properties fo:font-variant="normal" fo:text-transform="none" fo:color="#2d3640" style:font-name="Open Sans" fo:font-size="9.75pt" fo:letter-spacing="normal" fo:font-style="normal" fo:font-weight="bold" style:font-weight-asian="bold" style:font-weight-complex="bold"/>
    </style:style>
    <style:style style:name="P25" style:family="paragraph" style:parent-style-name="Standard" style:list-style-name="L1">
      <style:paragraph-properties fo:margin-left="0cm" fo:margin-right="0cm" fo:margin-top="0cm" fo:margin-bottom="0cm" style:line-height-at-least="0.529cm" fo:widows="1" fo:text-indent="0cm" style:auto-text-indent="false" fo:padding="0cm" fo:border="none"/>
      <style:text-properties fo:font-variant="normal" fo:text-transform="none" fo:color="#404040" style:font-name="Roboto" fo:font-size="9.75pt" fo:letter-spacing="normal" fo:font-style="normal" fo:font-weight="normal"/>
    </style:style>
    <style:style style:name="P26" style:family="paragraph" style:parent-style-name="Standard" style:list-style-name="L1">
      <style:paragraph-properties fo:margin-left="0cm" fo:margin-right="0cm" fo:margin-top="0cm" fo:margin-bottom="0cm" style:line-height-at-least="0.529cm" fo:widows="1" fo:text-indent="0cm" style:auto-text-indent="false" fo:padding="0cm" fo:border="none"/>
      <style:text-properties fo:font-variant="normal" fo:text-transform="none" fo:color="#800000" style:font-name="Roboto" fo:font-size="13pt" fo:letter-spacing="normal" fo:font-style="normal" fo:font-weight="bold" style:font-size-asian="13pt" style:font-weight-asian="bold" style:font-size-complex="13pt" style:font-weight-complex="bold"/>
    </style:style>
    <style:style style:name="P27" style:family="paragraph" style:parent-style-name="Standard" style:list-style-name="L1">
      <style:paragraph-properties fo:margin-left="0cm" fo:margin-right="0cm" fo:margin-top="0cm" fo:margin-bottom="0cm" style:line-height-at-least="0.529cm" fo:widows="1" fo:text-indent="0cm" style:auto-text-indent="false" fo:padding="0cm" fo:border="none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529cm" fo:widows="1" fo:text-indent="0cm" style:auto-text-indent="false" fo:padding="0cm" fo:border="none"/>
      <style:text-properties fo:font-variant="normal" fo:text-transform="none" fo:color="#404040" style:font-name="Roboto" fo:font-size="9.75pt" fo:letter-spacing="normal" fo:font-style="normal" fo:font-weight="normal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529cm" fo:widows="1" fo:text-indent="0cm" style:auto-text-indent="false" fo:padding="0cm" fo:border="none"/>
      <style:text-properties fo:font-variant="normal" fo:text-transform="none" fo:color="#800000" style:font-name="Roboto" fo:font-size="13pt" fo:letter-spacing="normal" fo:language="en" fo:country="US" fo:font-style="normal" fo:font-weight="bold" style:font-size-asian="13pt" style:font-weight-asian="bold" style:font-size-complex="13pt" style:font-weight-complex="bold"/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000000" style:text-line-through-style="none" style:font-name="Roboto" fo:font-size="12pt" fo:letter-spacing="normal" fo:font-style="normal" style:text-underline-style="none" fo:font-weight="normal" style:text-blinking="false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color="#800000" fo:font-size="12pt" style:font-size-asian="12pt" style:font-size-complex="12pt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color="#800000" fo:font-size="12pt" fo:language="en" fo:country="US" style:font-size-asian="12pt" style:font-size-complex="12pt"/>
    </style:style>
    <style:style style:name="P33" style:family="paragraph" style:parent-style-name="Heading_20_3" style:list-style-name="L1">
      <style:paragraph-properties fo:margin-left="0cm" fo:margin-right="0cm" fo:margin-top="0cm" fo:margin-bottom="0cm" style:line-height-at-least="0.529cm" fo:widows="1" fo:text-indent="0cm" style:auto-text-indent="false" fo:padding="0cm" fo:border="none"/>
      <style:text-properties fo:font-variant="normal" fo:text-transform="none" fo:color="#000000" style:font-name="Roboto" fo:font-size="11.25pt" fo:letter-spacing="normal" fo:font-style="normal" fo:font-weight="normal"/>
    </style:style>
    <style:style style:name="T1" style:family="text">
      <style:text-properties fo:font-variant="normal" fo:text-transform="none" fo:color="#404040" style:font-name="Roboto" fo:font-size="9.75pt" fo:letter-spacing="normal" fo:language="ru" fo:country="RU" fo:font-style="normal" fo:font-weight="bold" style:font-weight-asian="bold" style:font-weight-complex="bold"/>
    </style:style>
    <style:style style:name="T2" style:family="text">
      <style:text-properties fo:font-variant="normal" fo:text-transform="none" fo:color="#404040" style:font-name="Roboto" fo:font-size="9.7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404040" style:font-name="Roboto" fo:font-size="13pt" fo:letter-spacing="normal" fo:language="ru" fo:country="RU" fo:font-style="normal" fo:font-weight="bold" style:font-size-asian="13pt" style:font-size-complex="13pt"/>
    </style:style>
    <style:style style:name="T4" style:family="text">
      <style:text-properties fo:font-variant="normal" fo:text-transform="none" fo:color="#000000" style:font-name="Roboto" fo:font-size="9.75pt" fo:letter-spacing="normal" fo:font-style="normal" fo:font-weight="normal"/>
    </style:style>
    <style:style style:name="T5" style:family="text">
      <style:text-properties fo:font-variant="normal" fo:text-transform="none" fo:color="#000000" style:font-name="Roboto" fo:font-size="9.75pt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style:text-line-through-style="none" style:font-name="MathJax Math-italic" fo:font-size="9.7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style:text-line-through-style="none" style:font-name="MathJax Main" fo:font-size="8.2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2d3640" style:font-name="Open Sans" fo:font-size="11.25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style:text-line-through-style="none" style:font-name="Roboto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style:text-line-through-style="none" style:font-name="MathJax Math-italic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style:text-line-through-style="none" style:font-name="MathJax Math-italic" fo:letter-spacing="normal" fo:language="ru" fo:country="RU" fo:font-style="normal" style:text-underline-style="none" fo:font-weight="normal" style:text-blinking="false"/>
    </style:style>
    <style:style style:name="T12" style:family="text">
      <style:text-properties fo:font-variant="normal" fo:text-transform="none" style:text-line-through-style="none" style:font-name="MathJax Main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800000" style:font-name="Roboto" fo:font-size="11pt" fo:letter-spacing="normal" fo:language="ru" fo:country="RU" fo:font-style="normal" fo:font-weight="bold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800000" style:font-name="Roboto" fo:font-size="11pt" fo:letter-spacing="normal" fo:language="en" fo:country="US" fo:font-style="normal" fo:font-weight="bold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800000" style:text-line-through-style="none" style:font-name="MathJax Math-italic" fo:font-size="11pt" fo:letter-spacing="normal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800000" style:text-line-through-style="none" style:font-name="MathJax Main" fo:font-size="11pt" fo:letter-spacing="normal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T17" style:family="text">
      <style:text-properties style:text-line-through-style="none" style:text-underline-style="none" style:text-blinking="false"/>
    </style:style>
    <style:style style:name="T18" style:family="text">
      <style:text-properties style:text-line-through-style="none" style:font-name="MathJax Math-italic" style:text-underline-style="none" style:text-blinking="false"/>
    </style:style>
    <style:style style:name="T19" style:family="text">
      <style:text-properties style:text-line-through-style="none" style:font-name="MathJax Math-italic" fo:font-size="8.25pt" style:text-underline-style="none" style:text-blinking="false"/>
    </style:style>
    <style:style style:name="T20" style:family="text">
      <style:text-properties style:text-line-through-style="none" style:font-name="MathJax Main" fo:font-size="8.25pt" style:text-underline-style="none" style:text-blinking="false"/>
    </style:style>
    <style:style style:name="T21" style:family="text">
      <style:text-properties style:text-line-through-style="none" style:font-name="MathJax Main" style:text-underline-style="none" style:text-blinking="false"/>
    </style:style>
    <style:style style:name="T22" style:family="text">
      <style:text-properties style:text-line-through-style="none" fo:font-size="12pt" style:text-underline-style="none" style:text-blinking="false"/>
    </style:style>
    <style:style style:name="T23" style:family="text">
      <style:text-properties style:font-name="MathJax Math-italic"/>
    </style:style>
    <style:style style:name="T24" style:family="text">
      <style:text-properties style:font-name="MathJax Math-italic" fo:font-size="9.75pt"/>
    </style:style>
    <style:style style:name="T25" style:family="text">
      <style:text-properties style:font-name="MathJax Main"/>
    </style:style>
    <style:style style:name="T26" style:family="text">
      <style:text-properties style:font-name="MathJax Main" fo:font-size="8.25pt"/>
    </style:style>
    <style:style style:name="T27" style:family="text">
      <style:text-properties style:font-name="MathJax Main" fo:font-size="9.75pt"/>
    </style:style>
    <style:style style:name="T28" style:family="text">
      <style:text-properties style:text-underline-style="solid" style:text-underline-width="auto" style:text-underline-color="font-color" fo:font-weight="bold"/>
    </style:style>
    <style:style style:name="T29" style:family="text">
      <style:text-properties style:font-name="PT Sans" fo:font-size="9.75pt"/>
    </style:style>
    <style:style style:name="T30" style:family="text">
      <style:text-properties fo:color="#2d3640" style:font-name="Open Sans" fo:font-size="11.25pt"/>
    </style:style>
    <style:style style:name="T31" style:family="text">
      <style:text-properties style:font-weight-asian="bold" style:font-weight-complex="bold"/>
    </style:style>
    <style:style style:name="T32" style:family="text">
      <style:text-properties fo:color="#800000" fo:language="ru" fo:country="RU" style:font-weight-asian="bold" style:font-weight-complex="bold"/>
    </style:style>
    <style:style style:name="T33" style:family="text">
      <style:text-properties fo:color="#800000" fo:font-size="12pt" style:font-size-asian="12pt" style:font-size-complex="12pt"/>
    </style:style>
    <style:style style:name="T34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800000" fo:font-size="12pt" fo:language="en" fo:country="US" fo:font-weight="bold" style:font-size-asian="12pt" style:font-weight-asian="bold" style:font-size-complex="12pt" style:font-weight-complex="bold"/>
    </style:style>
    <style:style style:name="T36" style:family="text">
      <style:text-properties fo:color="#800000" fo:font-size="11pt" fo:font-weight="bold" style:font-size-asian="11pt" style:font-weight-asian="bold" style:font-size-complex="11pt" style:font-weight-complex="bold"/>
    </style:style>
    <style:style style:name="T37" style:family="text">
      <style:text-properties fo:color="#800000" fo:font-size="11pt" fo:language="ru" fo:country="RU" fo:font-weight="bold" style:font-size-asian="11pt" style:font-weight-asian="bold" style:font-size-complex="11pt" style:font-weight-complex="bold"/>
    </style:style>
    <style:style style:name="T38" style:family="text">
      <style:text-properties fo:color="#800000" fo:font-size="11pt" style:font-size-asian="11pt" style:font-size-complex="11pt"/>
    </style:style>
    <style:style style:name="T39" style:family="text">
      <style:text-properties fo:color="#800000" style:font-name="PT Sans" fo:font-size="11pt" fo:language="ru" fo:country="RU" fo:font-weight="bold" style:font-size-asian="11pt" style:font-weight-asian="bold" style:font-size-complex="11pt" style:font-weight-complex="bold"/>
    </style:style>
    <style:style style:name="T40" style:family="text">
      <style:text-properties fo:color="#800000" style:font-name="Open Sans" fo:font-size="11.25pt"/>
    </style:style>
    <style:style style:name="T41" style:family="text">
      <style:text-properties fo:color="#800000" style:font-weight-asian="bold" style:font-weight-complex="bold"/>
    </style:style>
    <style:style style:name="T42" style:family="text">
      <style:text-properties fo:language="en" fo:country="US"/>
    </style:style>
    <style:style style:name="T43" style:family="text">
      <style:text-properties fo:language="en" fo:country="US" style:font-weight-asian="bold" style:font-weight-complex="bold"/>
    </style:style>
    <style:style style:name="T44" style:family="text">
      <style:text-properties fo:font-size="12pt" fo:language="en" fo:country="US" style:font-size-asian="12pt" style:font-size-complex="12pt"/>
    </style:style>
    <style:style style:name="T45" style:family="text">
      <style:text-properties fo:language="ru" fo:country="RU"/>
    </style:style>
    <style:style style:name="T46" style:family="text">
      <style:text-properties fo:language="ru" fo:country="RU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foxford.ru/user_answers/2058149" xlink:type="simple"/>
        <form:form form:name="unnamed1" form:apply-filter="true" form:method="post" form:control-implementation="ooo:com.sun.star.form.component.Form" office:target-frame="" xlink:href="http://foxford.ru/user_answers/2034411" xlink:type="simple"/>
        <form:form form:name="unnamed2" form:apply-filter="true" form:method="post" form:control-implementation="ooo:com.sun.star.form.component.Form" office:target-frame="" xlink:href="http://foxford.ru/user_answers/2058223" xlink:type="simple"/>
        <form:form form:name="unnamed3" form:apply-filter="true" form:method="post" form:control-implementation="ooo:com.sun.star.form.component.Form" office:target-frame="" xlink:href="http://foxford.ru/user_answers/2058248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4" text:anchor-type="page" text:anchor-page-number="1" svg:x="0cm" svg:y="0cm" svg:width="1.191cm" draw:z-index="0">
        <draw:text-box fo:min-height="0.041cm">
          <text:p text:style-name="P8"><draw:a xlink:type="simple" xlink:href="http://znanija.com/profil/marusik1-5666432"><draw:frame draw:style-name="fr2" draw:name="Графический объект1" text:anchor-type="as-char" svg:width="0.6cm" svg:height="0.6cm" draw:z-index="4"><draw:image xlink:href="http://znanija.com/img/avatars/50-ON.png" xlink:type="simple" xlink:show="embed" xlink:actuate="onLoad"/>
       </draw:frame></draw:a></text:p>
        </draw:text-box>
      </draw:frame>
      <draw:frame draw:style-name="fr1" draw:name="Врезка5" text:anchor-type="page" text:anchor-page-number="1" svg:x="0cm" svg:y="0cm" svg:width="1.191cm" draw:z-index="1">
        <draw:text-box fo:min-height="0.041cm">
          <text:p text:style-name="P8"><draw:a xlink:type="simple" xlink:href="http://znanija.com/profil/vtverdov-181856"><draw:frame draw:style-name="fr2" draw:name="Графический объект2" text:anchor-type="as-char" svg:width="0.6cm" svg:height="0.6cm" draw:z-index="5"><draw:image xlink:href="http://znanija.com/img/avatars/50-ONA.png" xlink:type="simple" xlink:show="embed" xlink:actuate="onLoad"/>
       </draw:frame></draw:a></text:p>
        </draw:text-box>
      </draw:frame>
      <draw:frame draw:style-name="fr1" draw:name="Врезка6" text:anchor-type="page" text:anchor-page-number="1" svg:x="0cm" svg:y="0cm" svg:width="1.191cm" draw:z-index="2">
        <draw:text-box fo:min-height="0.041cm">
          <text:p text:style-name="P8"><draw:a xlink:type="simple" xlink:href="http://znanija.com/profil/marusik1-5666432"><draw:frame draw:style-name="fr2" draw:name="Графический объект3" text:anchor-type="as-char" svg:width="0.6cm" svg:height="0.6cm" draw:z-index="6"><draw:image xlink:href="http://znanija.com/img/avatars/50-ON.png" xlink:type="simple" xlink:show="embed" xlink:actuate="onLoad"/>
       </draw:frame></draw:a></text:p>
        </draw:text-box>
      </draw:frame>
      <draw:frame draw:style-name="fr1" draw:name="Врезка7" text:anchor-type="page" text:anchor-page-number="1" svg:x="0cm" svg:y="0cm" svg:width="1.191cm" draw:z-index="3">
        <draw:text-box fo:min-height="0.041cm">
          <text:p text:style-name="P8"><draw:a xlink:type="simple" xlink:href="http://znanija.com/profil/rushania52-5786911"><draw:frame draw:style-name="fr2" draw:name="Графический объект4" text:anchor-type="as-char" svg:width="0.6cm" svg:height="0.6cm" draw:z-index="7"><draw:image xlink:href="http://znanija.com/img/avatars/50-ON.png" xlink:type="simple" xlink:show="embed" xlink:actuate="onLoad"/>
       </draw:frame></draw:a></text:p>
        </draw:text-box>
      </draw:frame>
      <draw:frame draw:style-name="fr1" draw:name="Врезка12" text:anchor-type="page" text:anchor-page-number="1" svg:x="0cm" svg:y="0cm" svg:width="1.191cm" draw:z-index="8">
        <draw:text-box fo:min-height="0.041cm">
          <text:p text:style-name="P8"/>
        </draw:text-box>
      </draw:frame>
      <text:p text:style-name="Standard"><text:span text:style-name="Strong_20_Emphasis"><text:span text:style-name="T3">Внимание: в некоторых тестовых вопросах несколько ответов!</text:span></text:span></text:p>
      <text:list xml:id="list30200989" text:style-name="L1">
        <text:list-item>
          <text:p text:style-name="P28">Неизвестное вещество Х окрашивает пламя в фиолетовый цвет, а при действии на него соляной кислоты наблюдается выделение бурого газа. Назовите вещество. Напишите формулу газа, который выделится при действии на вещество Х раствора иодида калия, подкисленного серной кислотой.</text:p>
          <text:p text:style-name="P24">Неизвестное вещество <text:span text:style-name="T38">KNO2</text:span>.<text:line-break/>KNO2+HCl=KCl+HNO2<text:line-break/>2KNO2+6KJ+4H2SO4=3J2+N2+4K2SO4+4H2O<text:line-break/>Скорей всего, это N2.</text:p>
        </text:list-item>
      </text:list>
      <text:p text:style-name="P20">йод образуется как кристаллическое вещество </text:p>
      <text:p text:style-name="P23">Реакция вот такая.</text:p>
      <text:p text:style-name="P23">2 HNO2 → NO2 + NO + H2O</text:p>
      <text:p text:style-name="P23">Газ выделяется вот такой</text:p>
      <text:p text:style-name="P23">2 KNO2 + 2 KI + 2 H2SO4 → I2 + 2 NO + 2 H2O + 2 K2SO4</text:p>
      <text:p text:style-name="P23">так какой газ образуется N2 или NO?</text:p>
      <text:list xml:id="list30770135" text:continue-numbering="true" text:style-name="L1">
        <text:list-item>
          <text:p text:style-name="P28">Красно-фиолетовый порошок А сожгли в атмосфере зеленовато-желтого газа Б. Полученные белые кристаллы вещества В растворили в воде, а раствор прокипятили. </text:p>
        </text:list-item>
      </text:list>
      <text:p text:style-name="P3">Какое вещество осталось в растворе?</text:p>
      <text:p text:style-name="P4"><text:span text:style-name="T30">2P+5Cl2 (t) -&gt; 2PCl5</text:span><text:line-break/><text:span text:style-name="T30">PCl5+ 4H2O -&gt; 5HCl+H3PO4</text:span><text:line-break/><text:span text:style-name="T30">Ответ: </text:span><text:span text:style-name="T40">H3PO4</text:span><text:span text:style-name="T30"> осталась, а HCl при кипячении улетучилась.</text:span> </text:p>
      <text:list xml:id="list30772194" text:continue-numbering="true" text:style-name="L1">
        <text:list-item>
          <text:p text:style-name="P28">Проанализируйте два высказывания:</text:p>
        </text:list-item>
      </text:list>
      <text:p text:style-name="P3">А) Сернистая кислота при одинаковой молярной концентрации в разбавленном растворе является более сильным окислителем, чем серная.</text:p>
      <text:p text:style-name="P3">Б) Раствор иодида натрия при длительном пропускании хлора обесцвечивается.</text:p>
      <text:p text:style-name="P13">1. Серная кислота более сильный окислитель, чем сернистая, так как сера в ней имеет наивысшую степень окисления +6.<text:line-break/>2. При пропускании через раствор иодида калия (он прозрачный) хлора, выделяется<text:line-break/>йод, который окрашивает раствор в буроватый цвет.<text:line-break/><text:span text:style-name="T44">? </text:span><text:span text:style-name="T33">Вывод: оба высказывания неверны </text:span></text:p>
      <text:p text:style-name="P21"><text:span text:style-name="T42">1 </text:span>Мне дали ответ на форуме: Окислительные свойства вещества характеризуются ОВ потенциалом<text:line-break/>Можно найти следующие данные (источник &gt;&gt;):<text:line-break/>SO42- + 4H+ + 2e =H2SO3 + H2O Е= +0.172 В<text:line-break/><text:line-break/>H2SO3{l} + 4H+ + 4e = S{s} + 3H2O Е= +0.450 В<text:line-break/>SO2 + 4H+ + 4e = S{s} + 2H2O Е=+0.451 В</text:p>
      <text:p text:style-name="P22"><text:span text:style-name="T43">2 </text:span><text:span text:style-name="T46">При дальнейшем пропускании хлора образуется йодат, раствор обесцвечивается.</text:span><text:span text:style-name="T31"><text:line-break/></text:span><text:span text:style-name="T41">Поэтому можно согласиться с утверждением, да сернистая кислота в разб. растворе более сильный окислитель. </text:span><text:span text:style-name="T32">Оба высказывания верны?</text:span></text:p>
      <text:list xml:id="list30767698" text:continue-numbering="true" text:style-name="L1">
        <text:list-item>
          <text:p text:style-name="P28">Соль, водный раствор которой окрашивает лакмус в красный цвет и дает белый нерастворимый в кислотах осадок при действии хлорида бария – </text:p>
        </text:list-item>
      </text:list>
      <text:p text:style-name="P15"><text:soft-page-break/>сульфат натрия</text:p>
      <text:p text:style-name="P16">гидросульфат натрия </text:p>
      <text:p text:style-name="P15">силикат натрия</text:p>
      <text:p text:style-name="P15">сульфит натрия</text:p>
      <text:list xml:id="list30747075" text:continue-numbering="true" text:style-name="L1">
        <text:list-item>
          <text:p text:style-name="P28">При действии соляной кислоты на белый порошок Х массой 10 г выделилось 2.24 л (н.у.) газа Y, вызывающего помутнение известковой воды. Такую же навеску вещества X прокалили, при этом выделилось 1.12 л (н.у.) газа Y. Определите неизвестные вещества, напишите уравнения проведённых реакций. </text:p>
          <text:p text:style-name="P29">KHCO3</text:p>
        </text:list-item>
        <text:list-item>
          <text:p text:style-name="P28">Какую соль можно использовать для препаративного получения аммиака простым нагреванием?</text:p>
        </text:list-item>
      </text:list>
      <text:p text:style-name="P15">нитрат аммония</text:p>
      <text:p text:style-name="P15">хлорид аммония</text:p>
      <text:p text:style-name="P16">гидрофосфат аммония</text:p>
      <text:p text:style-name="P15">хромат аммония</text:p>
      <text:list xml:id="list30752745" text:continue-numbering="true" text:style-name="L1">
        <text:list-item>
          <text:p text:style-name="P28">Напишите формулу вещества, при нагревании которого образуется высокодисперсный порошок оксида кобальта, если известно, что масса вещества при разложении уменьшается в 2,492 раз.</text:p>
        </text:list-item>
      </text:list>
      <text:p text:style-name="P2"> </text:p>
      <text:p text:style-name="P3"><text:span text:style-name="T34">CoC2O4? </text:span><text:span text:style-name="T35"><text:s text:c="2"/>Co(OH)2CoCO3?</text:span></text:p>
      <text:list xml:id="list30773762" text:continue-numbering="true" text:style-name="L1">
        <text:list-item>
          <text:p text:style-name="P25">Смесь 1.56 г <text:bookmark text:name="MathJax-Element-1-Frame"/><text:bookmark text:name="MathJax-Span-1"/><text:bookmark text:name="MathJax-Span-2"/><text:bookmark text:name="MathJax-Span-3"/><text:span text:style-name="T18">N</text:span><text:bookmark text:name="MathJax-Span-4"/><text:bookmark text:name="MathJax-Span-5"/><text:span text:style-name="T18">a</text:span><text:bookmark text:name="MathJax-Span-6"/><text:span text:style-name="T20">2</text:span><text:bookmark text:name="MathJax-Span-7"/><text:bookmark text:name="MathJax-Span-8"/><text:span text:style-name="T18">O</text:span><text:bookmark text:name="MathJax-Span-9"/><text:span text:style-name="T20">2</text:span> и 8.28 г <text:bookmark text:name="MathJax-Element-2-Frame"/><text:bookmark text:name="MathJax-Span-10"/><text:bookmark text:name="MathJax-Span-11"/><text:bookmark text:name="MathJax-Span-12"/><text:span text:style-name="T18">A</text:span><text:bookmark text:name="MathJax-Span-13"/><text:bookmark text:name="MathJax-Span-14"/><text:span text:style-name="T18">g</text:span><text:bookmark text:name="MathJax-Span-15"/><text:span text:style-name="T20">2</text:span><text:bookmark text:name="MathJax-Span-16"/><text:span text:style-name="T18">C</text:span><text:bookmark text:name="MathJax-Span-17"/><text:bookmark text:name="MathJax-Span-18"/><text:span text:style-name="T18">O</text:span><text:bookmark text:name="MathJax-Span-19"/><text:span text:style-name="T20">3</text:span> прокалили при 900 <text:bookmark text:name="MathJax-Element-3-Frame"/><text:bookmark text:name="MathJax-Span-20"/><text:bookmark text:name="MathJax-Span-21"/><text:bookmark text:name="MathJax-Span-22"/><text:bookmark text:name="MathJax-Span-23"/><text:bookmark text:name="MathJax-Span-24"/><text:span text:style-name="T17">∘</text:span>C в вакуумированной ампуле объемом 200 мл и охладили до 25 <text:bookmark text:name="MathJax-Element-4-Frame"/><text:bookmark text:name="MathJax-Span-25"/><text:bookmark text:name="MathJax-Span-26"/><text:bookmark text:name="MathJax-Span-27"/><text:bookmark text:name="MathJax-Span-28"/><text:bookmark text:name="MathJax-Span-29"/><text:span text:style-name="T17">∘</text:span>C. Как изменилось давление в ампуле? </text:p>
        </text:list-item>
      </text:list>
      <text:p text:style-name="P15"/>
      <text:p text:style-name="P15">увеличилось</text:p>
      <text:p text:style-name="P17">уменьшилось?</text:p>
      <text:p text:style-name="P19"><text:span text:style-name="T4">не изменилось</text:span><text:line-break/><text:span text:style-name="T2"> </text:span><text:span text:style-name="T8">При нагр. до 900 C идут р-ии разл-я:<text:line-break/>1) Na2O2 = Na2O + 0.5O2;<text:line-break/>2) Ag2CO3 = 2Ag + CO2 + 0.5O2;<text:line-break/>при охлаждении до 25 C идет р-ия соед-я: 3) Na2O + CO2 = Na2CO3;<text:line-break/>из 1.56/78 = 0.02 моль Na2O2 обр-я 0.02 моль Na2O и 0.02/2 = 0.01 моль O2;<text:line-break/>из 8.28/276 = 0.03 моль Ag2CO3 обр-я 0.03 моль CO2 и 0.03/2 = 0.015 моль O2;</text:span><text:span text:style-name="T2"><text:line-break/></text:span><text:span text:style-name="T8">в р-ию 3) вст-т 0.02 моль Na2O и 0.02 моль CO2, т.е. CO2 ост-я в изб. = 0.03-0.02 = 0.01 моль;</text:span><text:span text:style-name="T2"><text:line-break/></text:span><text:span text:style-name="T8">при 900 C и V = 0.2 л P газовой смеси O2 и CO2 сост-т ((0.01+0.03+0.015)*8.314*(273+900))/0.2 = 2681.89 кПа;</text:span><text:span text:style-name="T2"><text:line-break/></text:span><text:span text:style-name="T8">при 25 C и том же объеме P газовой смеси 0.01 моль CO2 и 0.01+0.015 = 0.025 моль O2 сост-т ((0.01+0.025)*8.314*(273+25))/0.2 = 433.575 кПа;</text:span><text:span text:style-name="T2"><text:line-break/></text:span><text:span text:style-name="T8">т.о. давление в ампуле умен-ь на 2681.89-433.575 = 2248.315 кПа (с точностью до 1 знака после запятой на 2248.3 </text:span><text:span text:style-name="T2"> </text:span></text:p>
      <text:list xml:id="list30775373" text:continue-numbering="true" text:style-name="L1">
        <text:list-item>
          <text:p text:style-name="P28">Смесь метана с неизвестным газом, содержащая 2/3 метана по объему, тяжелее водорода в 10 раз. Возможная формула газа –  </text:p>
          <text:h text:style-name="P33" text:outline-level="3"/>
        </text:list-item>
      </text:list>
      <text:p text:style-name="P10"><text:bookmark text:name="MathJax-Span-32"/><text:bookmark text:name="MathJax-Span-31"/><text:bookmark text:name="MathJax-Span-30"/><text:bookmark text:name="MathJax-Element-5-Frame"/><text:span text:style-name="T23">C</text:span><text:bookmark text:name="MathJax-Span-33"/><text:span text:style-name="T23">O</text:span></text:p>
      <text:p text:style-name="P5"><text:bookmark text:name="MathJax-Span-36"/><text:bookmark text:name="MathJax-Span-35"/><text:bookmark text:name="MathJax-Span-34"/><text:bookmark text:name="MathJax-Element-6-Frame"/><text:span text:style-name="T24">C</text:span><text:bookmark text:name="MathJax-Span-38"/><text:bookmark text:name="MathJax-Span-37"/><text:span text:style-name="T24">O</text:span><text:bookmark text:name="MathJax-Span-39"/><text:span text:style-name="T26">2</text:span></text:p>
      <text:p text:style-name="P5"><text:bookmark text:name="MathJax-Span-43"/><text:bookmark text:name="MathJax-Span-42"/><text:bookmark text:name="MathJax-Span-41"/><text:bookmark text:name="MathJax-Span-40"/><text:bookmark text:name="MathJax-Element-7-Frame"/><text:span text:style-name="T24">O</text:span><text:bookmark text:name="MathJax-Span-44"/><text:span text:style-name="T26">2</text:span></text:p>
      <text:p text:style-name="P5"><text:bookmark text:name="MathJax-Span-47"/><text:bookmark text:name="MathJax-Span-46"/><text:bookmark text:name="MathJax-Span-45"/><text:bookmark text:name="MathJax-Element-8-Frame"/><text:soft-page-break/><text:span text:style-name="T24">N</text:span><text:bookmark text:name="MathJax-Span-48"/><text:span text:style-name="T24">e</text:span></text:p>
      <text:p text:style-name="P12"><text:bookmark text:name="MathJax-Span-52"/><text:bookmark text:name="MathJax-Span-51"/><text:bookmark text:name="MathJax-Span-50"/><text:bookmark text:name="MathJax-Span-49"/><text:bookmark text:name="MathJax-Element-9-Frame"/><text:span text:style-name="T15">C</text:span><text:bookmark text:name="MathJax-Span-53"/><text:span text:style-name="T16">2</text:span><text:bookmark text:name="MathJax-Span-55"/><text:bookmark text:name="MathJax-Span-54"/><text:span text:style-name="T15">H</text:span><text:bookmark text:name="MathJax-Span-56"/><text:span text:style-name="T16">4</text:span></text:p>
      <text:list xml:id="list30777635" text:continue-numbering="true" text:style-name="L1">
        <text:list-item>
          <text:p text:style-name="P28">В каких веществах мольная доля углерода больше его массовой доли?</text:p>
        </text:list-item>
      </text:list>
      <text:p text:style-name="P11"/>
      <text:section text:style-name="Sect1" text:name="mathjax_hints">
        <text:p text:style-name="P14"/>
      </text:section>
      <text:p text:style-name="P5"><text:bookmark text:name="MathJax-Element-10-Frame"/><text:bookmark text:name="MathJax-Span-57"/><text:bookmark text:name="MathJax-Span-58"/><text:bookmark text:name="MathJax-Span-59"/><text:span text:style-name="T24">C</text:span><text:bookmark text:name="MathJax-Span-60"/><text:bookmark text:name="MathJax-Span-61"/><text:span text:style-name="T24">H</text:span><text:bookmark text:name="MathJax-Span-62"/><text:span text:style-name="T26">4</text:span></text:p>
      <text:p text:style-name="P9"><text:bookmark text:name="MathJax-Element-11-Frame"/><text:bookmark text:name="MathJax-Span-63"/><text:bookmark text:name="MathJax-Span-64"/><text:bookmark text:name="MathJax-Span-65"/><text:span text:style-name="T24">C</text:span><text:bookmark text:name="MathJax-Span-66"/><text:bookmark text:name="MathJax-Span-67"/><text:span text:style-name="T24">O</text:span><text:bookmark text:name="MathJax-Span-68"/><text:span text:style-name="T26">2</text:span></text:p>
      <text:p text:style-name="P5"><text:bookmark text:name="MathJax-Element-12-Frame"/><text:bookmark text:name="MathJax-Span-69"/><text:bookmark text:name="MathJax-Span-70"/><text:bookmark text:name="MathJax-Span-71"/><text:span text:style-name="T24">H</text:span><text:bookmark text:name="MathJax-Span-72"/><text:span text:style-name="T24">C</text:span><text:bookmark text:name="MathJax-Span-73"/><text:span text:style-name="T24">O</text:span><text:bookmark text:name="MathJax-Span-74"/><text:span text:style-name="T24">O</text:span><text:bookmark text:name="MathJax-Span-75"/><text:span text:style-name="T24">H</text:span></text:p>
      <text:p text:style-name="P5"><text:bookmark text:name="MathJax-Element-13-Frame"/><text:bookmark text:name="MathJax-Span-76"/><text:bookmark text:name="MathJax-Span-77"/><text:bookmark text:name="MathJax-Span-78"/><text:bookmark text:name="MathJax-Span-79"/><text:span text:style-name="T24">C</text:span><text:bookmark text:name="MathJax-Span-80"/><text:span text:style-name="T26">6</text:span><text:bookmark text:name="MathJax-Span-81"/><text:bookmark text:name="MathJax-Span-82"/><text:span text:style-name="T24">H</text:span><text:bookmark text:name="MathJax-Span-83"/><text:span text:style-name="T26">5</text:span><text:bookmark text:name="MathJax-Span-84"/><text:span text:style-name="T24">N</text:span><text:bookmark text:name="MathJax-Span-85"/><text:bookmark text:name="MathJax-Span-86"/><text:span text:style-name="T24">H</text:span><text:bookmark text:name="MathJax-Span-87"/><text:span text:style-name="T26">2</text:span></text:p>
      <text:p text:style-name="P9"><text:bookmark text:name="MathJax-Element-14-Frame"/><text:bookmark text:name="MathJax-Span-88"/><text:bookmark text:name="MathJax-Span-89"/><text:bookmark text:name="MathJax-Span-90"/><text:span text:style-name="T24">N</text:span><text:bookmark text:name="MathJax-Span-91"/><text:span text:style-name="T24">a</text:span><text:bookmark text:name="MathJax-Span-92"/><text:span text:style-name="T24">H</text:span><text:bookmark text:name="MathJax-Span-93"/><text:span text:style-name="T24">C</text:span><text:bookmark text:name="MathJax-Span-94"/><text:bookmark text:name="MathJax-Span-95"/><text:span text:style-name="T24">O</text:span><text:bookmark text:name="MathJax-Span-96"/><text:span text:style-name="T26">3</text:span></text:p>
      <text:p text:style-name="P1"/>
      <text:list xml:id="list30752586" text:continue-numbering="true" text:style-name="L1">
        <text:list-item>
          <text:p text:style-name="P28">Даны 5 веществ:</text:p>
          <text:p text:style-name="P30"><text:bookmark text:name="MathJax-Element-15-Frame"/><text:bookmark text:name="MathJax-Span-97"/><text:bookmark text:name="MathJax-Span-98"/><text:bookmark text:name="MathJax-Span-99"/><text:bookmark text:name="MathJax-Span-100"/><text:span text:style-name="T24">H</text:span><text:bookmark text:name="MathJax-Span-101"/><text:span text:style-name="T26">2</text:span><text:bookmark text:name="MathJax-Span-102"/><text:span text:style-name="T24">S</text:span><text:bookmark text:name="MathJax-Span-103"/><text:bookmark text:name="MathJax-Span-104"/><text:span text:style-name="T24">O</text:span><text:bookmark text:name="MathJax-Span-105"/><text:span text:style-name="T26">4</text:span></text:p>
          <text:p text:style-name="P30"><text:bookmark text:name="MathJax-Element-16-Frame"/><text:bookmark text:name="MathJax-Span-106"/><text:bookmark text:name="MathJax-Span-107"/><text:bookmark text:name="MathJax-Span-108"/><text:span text:style-name="T24">K</text:span><text:bookmark text:name="MathJax-Span-109"/><text:span text:style-name="T24">C</text:span><text:bookmark text:name="MathJax-Span-110"/><text:span text:style-name="T24">l</text:span><text:bookmark text:name="MathJax-Span-111"/><text:bookmark text:name="MathJax-Span-112"/><text:span text:style-name="T24">O</text:span><text:bookmark text:name="MathJax-Span-113"/><text:span text:style-name="T26">3</text:span></text:p>
          <text:p text:style-name="P30"><text:bookmark text:name="MathJax-Element-17-Frame"/><text:bookmark text:name="MathJax-Span-114"/><text:bookmark text:name="MathJax-Span-115"/><text:bookmark text:name="MathJax-Span-116"/><text:span text:style-name="T24">A</text:span><text:bookmark text:name="MathJax-Span-117"/><text:span text:style-name="T24">l</text:span><text:bookmark text:name="MathJax-Span-118"/><text:span text:style-name="T24">C</text:span><text:bookmark text:name="MathJax-Span-119"/><text:bookmark text:name="MathJax-Span-120"/><text:span text:style-name="T24">l</text:span><text:bookmark text:name="MathJax-Span-121"/><text:span text:style-name="T26">3</text:span></text:p>
          <text:p text:style-name="P30"><text:bookmark text:name="MathJax-Element-18-Frame"/><text:bookmark text:name="MathJax-Span-122"/><text:bookmark text:name="MathJax-Span-123"/><text:bookmark text:name="MathJax-Span-124"/><text:span text:style-name="T24">K</text:span><text:bookmark text:name="MathJax-Span-125"/><text:span text:style-name="T24">O</text:span><text:bookmark text:name="MathJax-Span-126"/><text:span text:style-name="T24">H</text:span></text:p>
          <text:p text:style-name="P30"><text:bookmark text:name="MathJax-Element-19-Frame"/><text:bookmark text:name="MathJax-Span-127"/><text:bookmark text:name="MathJax-Span-128"/><text:bookmark text:name="MathJax-Span-129"/><text:bookmark text:name="MathJax-Span-130"/><text:span text:style-name="T24">K</text:span><text:bookmark text:name="MathJax-Span-131"/><text:span text:style-name="T26">2</text:span><text:bookmark text:name="MathJax-Span-132"/><text:span text:style-name="T24">S</text:span></text:p>
        </text:list-item>
      </text:list>
      <text:p text:style-name="P3">Расположите эти вещества в порядке увеличения pH 0,1 М водного раствора. </text:p>
      <text:list xml:id="list30758884" text:continue-numbering="true" text:style-name="L1">
        <text:list-header>
          <text:p text:style-name="P31"><text:span text:style-name="T9"><text:s text:c="8"/>H</text:span><text:bookmark text:name="MathJax-Span-1011"/><text:span text:style-name="T9">2</text:span><text:bookmark text:name="MathJax-Span-1021"/><text:span text:style-name="T9">S</text:span><text:bookmark text:name="MathJax-Span-1031"/><text:bookmark text:name="MathJax-Span-1041"/><text:span text:style-name="T9">O</text:span><text:bookmark text:name="MathJax-Span-1051"/><text:span text:style-name="T9">4 <text:s text:c="2"/>A</text:span><text:bookmark text:name="MathJax-Span-1171"/><text:span text:style-name="T9">l</text:span><text:bookmark text:name="MathJax-Span-1181"/><text:span text:style-name="T9">C</text:span><text:bookmark text:name="MathJax-Span-1191"/><text:bookmark text:name="MathJax-Span-1201"/><text:span text:style-name="T9">l</text:span><text:bookmark text:name="MathJax-Span-1211"/><text:span text:style-name="T9">3 <text:s text:c="4"/></text:span><text:span text:style-name="T10">K</text:span><text:span text:style-name="T11">С</text:span><text:span text:style-name="T10">l</text:span><text:bookmark text:name="MathJax-Span-1111"/><text:bookmark text:name="MathJax-Span-1121"/><text:span text:style-name="T10">O</text:span><text:bookmark text:name="MathJax-Span-1131"/><text:span text:style-name="T12">3 <text:s/></text:span><text:span text:style-name="T10">K</text:span><text:bookmark text:name="MathJax-Span-1311"/><text:span text:style-name="T12">2</text:span><text:bookmark text:name="MathJax-Span-1321"/><text:span text:style-name="T10">S <text:s text:c="2"/>K</text:span><text:bookmark text:name="MathJax-Span-1251"/><text:span text:style-name="T10">O</text:span><text:bookmark text:name="MathJax-Span-1261"/><text:span text:style-name="T10">H </text:span></text:p>
          <text:p text:style-name="P32"><text:span text:style-name="T10">pH </text:span><text:span text:style-name="T11">=</text:span><text:span text:style-name="T10"> <text:s/></text:span><text:span text:style-name="T11">0,7 <text:s text:c="3"/>3 <text:s text:c="4"/>7 <text:s text:c="6"/>9 <text:s text:c="3"/>13</text:span></text:p>
        </text:list-header>
        <text:list-item>
          <text:p text:style-name="P28">Используя таблицу стандартных окислительно-восстановительных потенциалов, определите, какое из перечисленных ниже веществ является самым сильным окислителем (в стандартных условиях)? </text:p>
        </text:list-item>
      </text:list>
      <text:p text:style-name="P6"><text:bookmark text:name="MathJax-Element-20-Frame"/><text:bookmark text:name="MathJax-Span-133"/><text:bookmark text:name="MathJax-Span-134"/><text:bookmark text:name="MathJax-Span-135"/><text:span text:style-name="T18">K</text:span><text:bookmark text:name="MathJax-Span-136"/><text:span text:style-name="T18">M</text:span><text:bookmark text:name="MathJax-Span-137"/><text:span text:style-name="T18">n</text:span><text:bookmark text:name="MathJax-Span-138"/><text:bookmark text:name="MathJax-Span-139"/><text:span text:style-name="T18">O</text:span><text:bookmark text:name="MathJax-Span-140"/><text:span text:style-name="T20">4</text:span> в щелочной среде <text:s/><text:span text:style-name="T45">+0,56</text:span></text:p>
      <text:p text:style-name="P6"><text:bookmark text:name="MathJax-Element-21-Frame"/><text:bookmark text:name="MathJax-Span-141"/><text:bookmark text:name="MathJax-Span-142"/><text:bookmark text:name="MathJax-Span-143"/><text:span text:style-name="T18">K</text:span><text:bookmark text:name="MathJax-Span-144"/><text:span text:style-name="T18">M</text:span><text:bookmark text:name="MathJax-Span-145"/><text:span text:style-name="T18">n</text:span><text:bookmark text:name="MathJax-Span-146"/><text:bookmark text:name="MathJax-Span-147"/><text:span text:style-name="T18">O</text:span><text:bookmark text:name="MathJax-Span-148"/><text:span text:style-name="T20">4</text:span> в нейтральной (слабощелочной) среде <text:span text:style-name="T45">+0,60</text:span></text:p>
      <text:p text:style-name="P6"><text:bookmark text:name="MathJax-Element-22-Frame"/><text:bookmark text:name="MathJax-Span-149"/><text:bookmark text:name="MathJax-Span-150"/><text:bookmark text:name="MathJax-Span-151"/><text:bookmark text:name="MathJax-Span-152"/><text:span text:style-name="T18">O</text:span><text:bookmark text:name="MathJax-Span-153"/><text:span text:style-name="T20">2</text:span> в кислой среде <text:span text:style-name="T36"><text:s text:c="2"/></text:span><text:span text:style-name="T37">+1,23</text:span></text:p>
      <text:p text:style-name="P6"><text:bookmark text:name="MathJax-Element-23-Frame"/><text:bookmark text:name="MathJax-Span-154"/><text:bookmark text:name="MathJax-Span-155"/><text:bookmark text:name="MathJax-Span-156"/><text:bookmark text:name="MathJax-Span-157"/><text:span text:style-name="T18">O</text:span><text:bookmark text:name="MathJax-Span-158"/><text:span text:style-name="T20">2</text:span> в щелочной среде <text:span text:style-name="T45">-0,08</text:span></text:p>
      <text:p text:style-name="P12"><text:bookmark text:name="MathJax-Element-24-Frame"/><text:bookmark text:name="MathJax-Span-159"/><text:bookmark text:name="MathJax-Span-160"/><text:bookmark text:name="MathJax-Span-161"/><text:span text:style-name="T6">B</text:span><text:bookmark text:name="MathJax-Span-162"/><text:bookmark text:name="MathJax-Span-163"/><text:span text:style-name="T6">r</text:span><text:bookmark text:name="MathJax-Span-164"/><text:span text:style-name="T7">2</text:span><text:span text:style-name="T4"> в водном растворе </text:span><text:span text:style-name="T5">+1,07</text:span></text:p>
      <text:list xml:id="list30776882" text:continue-numbering="true" text:style-name="L1">
        <text:list-item>
          <text:p text:style-name="P25">При растворении в воде 160 г <text:bookmark text:name="MathJax-Element-25-Frame"/><text:bookmark text:name="MathJax-Span-165"/><text:bookmark text:name="MathJax-Span-166"/><text:bookmark text:name="MathJax-Span-167"/><text:span text:style-name="T18">C</text:span><text:bookmark text:name="MathJax-Span-168"/><text:span text:style-name="T18">u</text:span><text:bookmark text:name="MathJax-Span-169"/><text:span text:style-name="T18">S</text:span><text:bookmark text:name="MathJax-Span-170"/><text:bookmark text:name="MathJax-Span-171"/><text:span text:style-name="T18">O</text:span><text:bookmark text:name="MathJax-Span-172"/><text:span text:style-name="T20">4</text:span> выделяется 66,53 кДж теплоты, а при растворении 428 г кристаллогидрата <text:bookmark text:name="MathJax-Element-26-Frame"/><text:bookmark text:name="MathJax-Span-173"/><text:bookmark text:name="MathJax-Span-174"/><text:bookmark text:name="MathJax-Span-175"/><text:span text:style-name="T18">C</text:span><text:bookmark text:name="MathJax-Span-176"/><text:span text:style-name="T18">u</text:span><text:bookmark text:name="MathJax-Span-177"/><text:span text:style-name="T18">S</text:span><text:bookmark text:name="MathJax-Span-178"/><text:bookmark text:name="MathJax-Span-179"/><text:span text:style-name="T18">O</text:span><text:bookmark text:name="MathJax-Span-180"/><text:span text:style-name="T20">4</text:span><text:bookmark text:name="MathJax-Span-181"/><text:span text:style-name="T22">⋅</text:span><text:bookmark text:name="MathJax-Span-182"/><text:span text:style-name="T21">3</text:span><text:bookmark text:name="MathJax-Span-183"/><text:bookmark text:name="MathJax-Span-184"/><text:span text:style-name="T18">H</text:span><text:bookmark text:name="MathJax-Span-185"/><text:span text:style-name="T20">2</text:span><text:bookmark text:name="MathJax-Span-186"/><text:span text:style-name="T18">O</text:span> выделяется 30,2 кДж теплоты. Определите теплоту образования 1 моль <text:bookmark text:name="MathJax-Element-27-Frame"/><text:bookmark text:name="MathJax-Span-187"/><text:bookmark text:name="MathJax-Span-188"/><text:bookmark text:name="MathJax-Span-189"/><text:span text:style-name="T18">C</text:span><text:bookmark text:name="MathJax-Span-190"/><text:span text:style-name="T18">u</text:span><text:bookmark text:name="MathJax-Span-191"/><text:span text:style-name="T18">S</text:span><text:bookmark text:name="MathJax-Span-192"/><text:bookmark text:name="MathJax-Span-193"/><text:span text:style-name="T18">O</text:span><text:bookmark text:name="MathJax-Span-194"/><text:span text:style-name="T20">4</text:span><text:bookmark text:name="MathJax-Span-195"/><text:span text:style-name="T22">⋅</text:span><text:bookmark text:name="MathJax-Span-196"/><text:span text:style-name="T21">3</text:span><text:bookmark text:name="MathJax-Span-197"/><text:bookmark text:name="MathJax-Span-198"/><text:span text:style-name="T18">H</text:span><text:bookmark text:name="MathJax-Span-199"/><text:span text:style-name="T20">2</text:span><text:bookmark text:name="MathJax-Span-200"/><text:span text:style-name="T18">O</text:span> из безводной соли. </text:p>
          <text:p text:style-name="P26">51,43</text:p>
        </text:list-item>
        <text:list-item>
          <text:p text:style-name="P28">Какое свойство <text:span text:style-name="Strong_20_Emphasis"><text:span text:style-name="T28">не</text:span></text:span> является необходимым для химического равновесия?</text:p>
        </text:list-item>
      </text:list>
      <text:p text:style-name="P15"/>
      <text:p text:style-name="P15">Концентрации веществ не меняются со временем</text:p>
      <text:p text:style-name="P15">Скорость прямой реакции равна скорости обратной реакции</text:p>
      <text:p text:style-name="P6"><text:bookmark text:name="MathJax-Element-28-Frame"/><text:bookmark text:name="MathJax-Span-201"/><text:bookmark text:name="MathJax-Span-202"/><text:bookmark text:name="MathJax-Span-203"/><text:bookmark text:name="MathJax-Span-204"/><text:span text:style-name="T21">Δ</text:span><text:bookmark text:name="MathJax-Span-205"/><text:span text:style-name="T19">r</text:span><text:bookmark text:name="MathJax-Span-206"/><text:span text:style-name="T18">G</text:span> = 0</text:p>
      <text:p text:style-name="P15">Общая энергия Гиббса продуктов равна общей энергии Гиббса исходных веществ</text:p>
      <text:p text:style-name="P18">Константа равновесия равна 1</text:p>
      <text:list xml:id="list30777215" text:continue-numbering="true" text:style-name="L1">
        <text:list-item>
          <text:p text:style-name="P28">Все реакции, перечисленные ниже, протекают при обычных условиях необратимо. В  каких из них энтропия химической системы уменьшается? </text:p>
        </text:list-item>
      </text:list>
      <text:p text:style-name="P7"/>
      <text:p text:style-name="P5"><text:bookmark text:name="MathJax-Element-29-Frame"/><text:bookmark text:name="MathJax-Span-207"/><text:bookmark text:name="MathJax-Span-208"/><text:bookmark text:name="MathJax-Span-209"/><text:span text:style-name="T24">C</text:span><text:bookmark text:name="MathJax-Span-210"/><text:bookmark text:name="MathJax-Span-211"/><text:span text:style-name="T24">H</text:span><text:bookmark text:name="MathJax-Span-212"/><text:bookmark text:name="MathJax-Span-213"/><text:bookmark text:name="MathJax-Span-214"/><text:span text:style-name="T26">4</text:span><text:bookmark text:name="MathJax-Span-215"/><text:bookmark text:name="MathJax-Span-216"/><text:bookmark text:name="MathJax-Span-217"/><text:span text:style-name="T29">(г)</text:span><text:bookmark text:name="MathJax-Span-218"/><text:span text:style-name="T25">+</text:span><text:bookmark text:name="MathJax-Span-219"/><text:span text:style-name="T27">2</text:span><text:bookmark text:name="MathJax-Span-220"/><text:bookmark text:name="MathJax-Span-221"/><text:span text:style-name="T24">O</text:span><text:bookmark text:name="MathJax-Span-222"/><text:bookmark text:name="MathJax-Span-223"/><text:bookmark text:name="MathJax-Span-224"/><text:span text:style-name="T26">2</text:span><text:bookmark text:name="MathJax-Span-225"/><text:bookmark text:name="MathJax-Span-226"/><text:bookmark text:name="MathJax-Span-227"/><text:span text:style-name="T29">(г)</text:span><text:bookmark text:name="MathJax-Span-228"/><text:span text:style-name="T25">=</text:span><text:bookmark text:name="MathJax-Span-229"/><text:span text:style-name="T24">C</text:span><text:bookmark text:name="MathJax-Span-230"/><text:bookmark text:name="MathJax-Span-231"/><text:span text:style-name="T24">O</text:span><text:bookmark text:name="MathJax-Span-232"/><text:bookmark text:name="MathJax-Span-233"/><text:bookmark text:name="MathJax-Span-234"/><text:span text:style-name="T26">2</text:span><text:bookmark text:name="MathJax-Span-235"/><text:bookmark text:name="MathJax-Span-236"/><text:bookmark text:name="MathJax-Span-237"/><text:span text:style-name="T29">(г)</text:span><text:bookmark text:name="MathJax-Span-238"/><text:span text:style-name="T25">+</text:span><text:bookmark text:name="MathJax-Span-239"/><text:span text:style-name="T27">2</text:span><text:bookmark text:name="MathJax-Span-240"/><text:bookmark text:name="MathJax-Span-241"/><text:span text:style-name="T24">H</text:span><text:bookmark text:name="MathJax-Span-242"/><text:span text:style-name="T26">2</text:span><text:bookmark text:name="MathJax-Span-243"/><text:bookmark text:name="MathJax-Span-244"/><text:span text:style-name="T24">O</text:span><text:bookmark text:name="MathJax-Span-245"/><text:bookmark text:name="MathJax-Span-246"/><text:bookmark text:name="MathJax-Span-247"/><text:bookmark text:name="MathJax-Span-248"/><text:bookmark text:name="MathJax-Span-249"/><text:span text:style-name="T29">(ж) </text:span><text:span text:style-name="T39">объём газов уменьшился</text:span></text:p>
      <text:p text:style-name="P5"><text:bookmark text:name="MathJax-Element-30-Frame"/><text:bookmark text:name="MathJax-Span-250"/><text:bookmark text:name="MathJax-Span-251"/><text:bookmark text:name="MathJax-Span-252"/><text:span text:style-name="T27">2</text:span><text:bookmark text:name="MathJax-Span-253"/><text:bookmark text:name="MathJax-Span-254"/><text:span text:style-name="T24">H</text:span><text:bookmark text:name="MathJax-Span-255"/><text:span text:style-name="T26">2</text:span><text:bookmark text:name="MathJax-Span-256"/><text:bookmark text:name="MathJax-Span-257"/><text:span text:style-name="T24">O</text:span><text:bookmark text:name="MathJax-Span-258"/><text:bookmark text:name="MathJax-Span-259"/><text:bookmark text:name="MathJax-Span-260"/><text:span text:style-name="T26">2</text:span><text:bookmark text:name="MathJax-Span-261"/><text:bookmark text:name="MathJax-Span-262"/><text:bookmark text:name="MathJax-Span-263"/><text:span text:style-name="T29">(ж)</text:span><text:bookmark text:name="MathJax-Span-264"/><text:span text:style-name="T25">=</text:span><text:bookmark text:name="MathJax-Span-265"/><text:bookmark text:name="MathJax-Span-266"/><text:span text:style-name="T24">O</text:span><text:bookmark text:name="MathJax-Span-267"/><text:bookmark text:name="MathJax-Span-268"/><text:bookmark text:name="MathJax-Span-269"/><text:span text:style-name="T26">2</text:span><text:bookmark text:name="MathJax-Span-270"/><text:bookmark text:name="MathJax-Span-271"/><text:bookmark text:name="MathJax-Span-272"/><text:span text:style-name="T29">(г)</text:span><text:bookmark text:name="MathJax-Span-273"/><text:span text:style-name="T25">+</text:span><text:bookmark text:name="MathJax-Span-274"/><text:span text:style-name="T27">2</text:span><text:bookmark text:name="MathJax-Span-275"/><text:bookmark text:name="MathJax-Span-276"/><text:span text:style-name="T24">H</text:span><text:bookmark text:name="MathJax-Span-277"/><text:span text:style-name="T26">2</text:span><text:bookmark text:name="MathJax-Span-278"/><text:bookmark text:name="MathJax-Span-279"/><text:span text:style-name="T24">O</text:span><text:bookmark text:name="MathJax-Span-280"/><text:bookmark text:name="MathJax-Span-281"/><text:bookmark text:name="MathJax-Span-282"/><text:bookmark text:name="MathJax-Span-283"/><text:bookmark text:name="MathJax-Span-284"/><text:span text:style-name="T29">(ж)</text:span></text:p>
      <text:p text:style-name="P5"><text:bookmark text:name="MathJax-Element-31-Frame"/><text:bookmark text:name="MathJax-Span-285"/><text:bookmark text:name="MathJax-Span-286"/><text:bookmark text:name="MathJax-Span-287"/><text:span text:style-name="T24">C</text:span><text:bookmark text:name="MathJax-Span-288"/><text:span text:style-name="T24">a</text:span><text:bookmark text:name="MathJax-Span-289"/><text:bookmark text:name="MathJax-Span-290"/><text:span text:style-name="T24">O</text:span><text:bookmark text:name="MathJax-Span-291"/><text:bookmark text:name="MathJax-Span-292"/><text:bookmark text:name="MathJax-Span-293"/><text:bookmark text:name="MathJax-Span-294"/><text:bookmark text:name="MathJax-Span-295"/><text:span text:style-name="T29">(тв.)</text:span><text:bookmark text:name="MathJax-Span-296"/><text:span text:style-name="T25">+</text:span><text:bookmark text:name="MathJax-Span-297"/><text:span text:style-name="T24">C</text:span><text:bookmark text:name="MathJax-Span-298"/><text:bookmark text:name="MathJax-Span-299"/><text:span text:style-name="T24">O</text:span><text:bookmark text:name="MathJax-Span-300"/><text:bookmark text:name="MathJax-Span-301"/><text:bookmark text:name="MathJax-Span-302"/><text:span text:style-name="T26">2</text:span><text:bookmark text:name="MathJax-Span-303"/><text:bookmark text:name="MathJax-Span-304"/><text:bookmark text:name="MathJax-Span-305"/><text:span text:style-name="T29">(г)</text:span><text:bookmark text:name="MathJax-Span-306"/><text:span text:style-name="T25">=</text:span><text:bookmark text:name="MathJax-Span-307"/><text:span text:style-name="T24">C</text:span><text:bookmark text:name="MathJax-Span-308"/><text:span text:style-name="T24">a</text:span><text:bookmark text:name="MathJax-Span-309"/><text:span text:style-name="T24">C</text:span><text:bookmark text:name="MathJax-Span-310"/><text:bookmark text:name="MathJax-Span-311"/><text:span text:style-name="T24">O</text:span><text:bookmark text:name="MathJax-Span-312"/><text:bookmark text:name="MathJax-Span-313"/><text:bookmark text:name="MathJax-Span-314"/><text:span text:style-name="T26">3</text:span><text:bookmark text:name="MathJax-Span-315"/><text:bookmark text:name="MathJax-Span-316"/><text:bookmark text:name="MathJax-Span-317"/><text:span text:style-name="T29">(тв.) <text:s/></text:span><text:span text:style-name="T39">объём газов уменьшился</text:span></text:p>
      <text:p text:style-name="P5"><text:bookmark text:name="MathJax-Element-32-Frame"/><text:bookmark text:name="MathJax-Span-318"/><text:bookmark text:name="MathJax-Span-319"/><text:bookmark text:name="MathJax-Span-320"/><text:bookmark text:name="MathJax-Span-321"/><text:span text:style-name="T24">H</text:span><text:bookmark text:name="MathJax-Span-322"/><text:span text:style-name="T26">2</text:span><text:bookmark text:name="MathJax-Span-323"/><text:span text:style-name="T24">C</text:span><text:bookmark text:name="MathJax-Span-324"/><text:bookmark text:name="MathJax-Span-325"/><text:span text:style-name="T24">O</text:span><text:bookmark text:name="MathJax-Span-326"/><text:bookmark text:name="MathJax-Span-327"/><text:bookmark text:name="MathJax-Span-328"/><text:span text:style-name="T26">3</text:span><text:bookmark text:name="MathJax-Span-329"/><text:bookmark text:name="MathJax-Span-330"/><text:bookmark text:name="MathJax-Span-331"/><text:span text:style-name="T29">(р-р)</text:span><text:bookmark text:name="MathJax-Span-332"/><text:span text:style-name="T25">=</text:span><text:bookmark text:name="MathJax-Span-333"/><text:bookmark text:name="MathJax-Span-334"/><text:span text:style-name="T24">H</text:span><text:bookmark text:name="MathJax-Span-335"/><text:span text:style-name="T26">2</text:span><text:bookmark text:name="MathJax-Span-336"/><text:bookmark text:name="MathJax-Span-337"/><text:span text:style-name="T24">O</text:span><text:bookmark text:name="MathJax-Span-338"/><text:bookmark text:name="MathJax-Span-339"/><text:bookmark text:name="MathJax-Span-340"/><text:bookmark text:name="MathJax-Span-341"/><text:bookmark text:name="MathJax-Span-342"/><text:span text:style-name="T29">(ж)</text:span><text:bookmark text:name="MathJax-Span-343"/><text:span text:style-name="T25">+</text:span><text:bookmark text:name="MathJax-Span-344"/><text:span text:style-name="T24">C</text:span><text:bookmark text:name="MathJax-Span-345"/><text:bookmark text:name="MathJax-Span-346"/><text:span text:style-name="T24">O</text:span><text:bookmark text:name="MathJax-Span-347"/><text:bookmark text:name="MathJax-Span-348"/><text:bookmark text:name="MathJax-Span-349"/><text:span text:style-name="T26">2</text:span><text:bookmark text:name="MathJax-Span-350"/><text:bookmark text:name="MathJax-Span-351"/><text:bookmark text:name="MathJax-Span-352"/><text:span text:style-name="T29">(г)</text:span></text:p>
      <text:p text:style-name="P5"><text:bookmark text:name="MathJax-Element-33-Frame"/><text:bookmark text:name="MathJax-Span-353"/><text:bookmark text:name="MathJax-Span-354"/><text:bookmark text:name="MathJax-Span-355"/><text:span text:style-name="T24">M</text:span><text:bookmark text:name="MathJax-Span-356"/><text:span text:style-name="T24">n</text:span><text:bookmark text:name="MathJax-Span-357"/><text:bookmark text:name="MathJax-Span-358"/><text:span text:style-name="T24">O</text:span><text:bookmark text:name="MathJax-Span-359"/><text:span text:style-name="T26">2</text:span><text:bookmark text:name="MathJax-Span-360"/><text:span text:style-name="T25">+</text:span><text:bookmark text:name="MathJax-Span-361"/><text:span text:style-name="T27">4</text:span><text:bookmark text:name="MathJax-Span-362"/><text:span text:style-name="T24">H</text:span><text:bookmark text:name="MathJax-Span-363"/><text:span text:style-name="T24">C</text:span><text:bookmark text:name="MathJax-Span-364"/><text:bookmark text:name="MathJax-Span-365"/><text:span text:style-name="T24">l</text:span><text:bookmark text:name="MathJax-Span-366"/><text:bookmark text:name="MathJax-Span-367"/><text:bookmark text:name="MathJax-Span-368"/><text:bookmark text:name="MathJax-Span-369"/><text:bookmark text:name="MathJax-Span-370"/><text:span text:style-name="T29">(р-р)</text:span><text:bookmark text:name="MathJax-Span-371"/><text:span text:style-name="T25">=</text:span><text:bookmark text:name="MathJax-Span-372"/><text:span text:style-name="T24">M</text:span><text:bookmark text:name="MathJax-Span-373"/><text:span text:style-name="T24">n</text:span><text:bookmark text:name="MathJax-Span-374"/><text:span text:style-name="T24">C</text:span><text:bookmark text:name="MathJax-Span-375"/><text:bookmark text:name="MathJax-Span-376"/><text:span text:style-name="T24">l</text:span><text:bookmark text:name="MathJax-Span-377"/><text:bookmark text:name="MathJax-Span-378"/><text:bookmark text:name="MathJax-Span-379"/><text:span text:style-name="T26">2</text:span><text:bookmark text:name="MathJax-Span-380"/><text:bookmark text:name="MathJax-Span-381"/><text:bookmark text:name="MathJax-Span-382"/><text:span text:style-name="T29">(р-р)</text:span><text:bookmark text:name="MathJax-Span-383"/><text:span text:style-name="T25">+</text:span><text:bookmark text:name="MathJax-Span-384"/><text:span text:style-name="T24">C</text:span><text:bookmark text:name="MathJax-Span-385"/><text:bookmark text:name="MathJax-Span-386"/><text:span text:style-name="T24">l</text:span><text:bookmark text:name="MathJax-Span-387"/><text:bookmark text:name="MathJax-Span-388"/><text:bookmark text:name="MathJax-Span-389"/><text:span text:style-name="T26">2</text:span><text:bookmark text:name="MathJax-Span-390"/><text:bookmark text:name="MathJax-Span-391"/><text:bookmark text:name="MathJax-Span-392"/><text:span text:style-name="T29">(г)</text:span><text:bookmark text:name="MathJax-Span-393"/><text:span text:style-name="T25">+</text:span><text:bookmark text:name="MathJax-Span-394"/><text:span text:style-name="T27">2</text:span><text:bookmark text:name="MathJax-Span-395"/><text:span text:style-name="T24">H</text:span><text:bookmark text:name="MathJax-Span-396"/><text:span text:style-name="T27">2</text:span><text:bookmark text:name="MathJax-Span-397"/><text:bookmark text:name="MathJax-Span-398"/><text:span text:style-name="T24">O</text:span><text:bookmark text:name="MathJax-Span-399"/><text:bookmark text:name="MathJax-Span-400"/><text:bookmark text:name="MathJax-Span-401"/><text:bookmark text:name="MathJax-Span-402"/><text:bookmark text:name="MathJax-Span-403"/><text:span text:style-name="T29">(ж)</text:span></text:p>
      <text:p text:style-name="P1"/>
      <text:list xml:id="list30757328" text:continue-numbering="true" text:style-name="L1">
        <text:list-item>
          <text:p text:style-name="P25">Если в качестве сырья для производства серной кислоты использовать пирит <text:bookmark text:name="MathJax-Element-34-Frame"/><text:bookmark text:name="MathJax-Span-404"/><text:bookmark text:name="MathJax-Span-405"/><text:bookmark text:name="MathJax-Span-406"/><text:span text:style-name="T18">F</text:span><text:bookmark text:name="MathJax-Span-407"/><text:span text:style-name="T18">e</text:span><text:bookmark text:name="MathJax-Span-408"/><text:bookmark text:name="MathJax-Span-409"/><text:span text:style-name="T18">S</text:span><text:bookmark text:name="MathJax-Span-410"/><text:span text:style-name="T20">2</text:span>, то чему <text:soft-page-break/>равен E-фактор такого производства при условии, что других отходов, кроме оксида железа(III) не образуется?  </text:p>
          <text:p text:style-name="P27"><text:span text:style-name="T1">Отношение продуктов: <text:s/>на 2 моль оксида железа(III) 8 моль серной кислоты, или 1 к 4, а по массе 160 к 392 =</text:span><text:span text:style-name="T13"> 0,4</text:span><text:span text:style-name="T14">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thJax Main" svg:font-family="'MathJax Main'"/>
    <style:font-face style:name="MathJax Math-italic" svg:font-family="'MathJax Math-italic'"/>
    <style:font-face style:name="Open Sans" svg:font-family="'Open Sans', 'Helvetica Neue', Arial, Tahoma, Sans"/>
    <style:font-face style:name="OpenSymbol" svg:font-family="OpenSymbol"/>
    <style:font-face style:name="PT Sans" svg:font-family="'PT Sans', Arial, sans-serif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42M58S</meta:editing-duration>
    <meta:editing-cycles>9</meta:editing-cycles>
    <meta:generator>OpenOffice.org/3.3$Win32 OpenOffice.org_project/330m20$Build-9567</meta:generator>
    <dc:date>2015-09-28T10:59:46.33</dc:date>
    <meta:document-statistic meta:table-count="0" meta:image-count="4" meta:object-count="0" meta:page-count="4" meta:paragraph-count="84" meta:word-count="864" meta:character-count="5611"/>
    <meta:user-defined meta:name="Info 1"/>
    <meta:user-defined meta:name="Info 2"/>
    <meta:user-defined meta:name="Info 3"/>
    <meta:user-defined meta:name="Info 4"/>
  </office:meta>
</office:document-meta>
</file>