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border-line-width="0.141cm 0.088cm 0.088cm" fo:padding="0.097cm" fo:border="0.318cm double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border-line-width="0.141cm 0.088cm 0.088cm" fo:padding="0.097cm" fo:border="0.318cm double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fo:margin-left="0.908cm" fo:margin-right="0.009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908cm" fo:margin-right="0.009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margin-left="0.908cm" fo:margin-right="0.009cm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7" style:family="paragraph" style:parent-style-name="Table_20_Contents">
      <style:paragraph-properties fo:margin-left="0.908cm" fo:margin-right="0.009cm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8" style:family="paragraph" style:parent-style-name="Standard">
      <style:paragraph-properties fo:margin-left="0.935cm" fo:margin-right="0.935cm" fo:text-align="justify" style:justify-single-word="false" fo:text-indent="0.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935cm" fo:margin-right="0.935cm" fo:text-align="justify" style:justify-single-word="false" fo:text-indent="0.9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</style:style>
    <style:style style:name="P15" style:family="paragraph" style:parent-style-name="Standard">
      <style:paragraph-properties fo:margin-left="0.935cm" fo:margin-right="0.935cm" fo:line-height="150%" fo:text-align="center" style:justify-single-word="false" fo:text-indent="0.9cm" style:auto-text-indent="false"/>
    </style:style>
    <style:style style:name="P16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21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908cm" fo:margin-right="0.009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908cm" fo:margin-right="0.009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3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6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7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.935cm" fo:margin-right="0.935cm" fo:line-height="150%" fo:text-align="center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7">
      <style:paragraph-properties fo:margin-left="0.935cm" fo:margin-right="0.935cm" fo:line-height="150%" fo:text-align="start" style:justify-single-word="false" fo:text-indent="0.9cm" style:auto-text-indent="false"/>
    </style:style>
    <style:style style:name="P37" style:family="paragraph" style:parent-style-name="Standard" style:list-style-name="L8">
      <style:paragraph-properties fo:margin-left="0.935cm" fo:margin-right="0.935cm" fo:line-height="150%" fo:text-align="start" style:justify-single-word="false" fo:text-indent="0.9cm" style:auto-text-indent="false"/>
    </style:style>
    <style:style style:name="P38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4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5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.935cm" fo:margin-right="0.935cm" fo:line-height="150%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able_20_Contents">
      <style:paragraph-properties fo:margin-left="0.908cm" fo:margin-right="0.009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МДОУ «Детский сад №3 «Дюймовочка»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Педагогический проект</text:p>
            <text:p text:style-name="P19">в средней группе «Б»:</text:p>
            <text:p text:style-name="P20"><text:s/>«Мама, мамочка, мамуля!»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">Подготовила и провела: <text:s text:c="2"/></text:p>
            <text:p text:style-name="P1">воспитатель Шарова А.А. </text:p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14 г.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7">Информационная карта педагогического проекта </text:p>
            <text:p text:style-name="P17"/>
            <text:p text:style-name="P6"/>
            <text:p text:style-name="P6"/>
            <text:p text:style-name="P7">Продолжительность проекта:<text:span text:style-name="T2"> </text:span><text:span text:style-name="T3"><text:s/></text:span><text:span text:style-name="T4">краткосрочный (</text:span><text:span text:style-name="T3">2 недели).</text:span></text:p>
            <text:p text:style-name="P44"/>
            <text:p text:style-name="P3"><text:span text:style-name="T6">Тип проекта:</text:span><text:span text:style-name="T8"> информационно-творческий</text:span><text:span text:style-name="T5">. </text:span></text:p>
            <text:p text:style-name="P4"/>
            <text:p text:style-name="P4"/>
            <text:p text:style-name="P4"/>
            <text:p text:style-name="P22">1 этап. Целеполагание.</text:p>
            <text:p text:style-name="P22"/>
            <text:p text:style-name="P22"/>
            <text:p text:style-name="P4"/>
            <text:p text:style-name="P3"><text:span text:style-name="T7">Участники проекта:</text:span><text:span text:style-name="T11"> </text:span></text:p>
            <text:p text:style-name="P23"/>
            <text:list xml:id="list31676229" text:style-name="L1">
              <text:list-item>
                <text:p text:style-name="P24">Воспитатели группы.</text:p>
                <text:p text:style-name="P24"/>
              </text:list-item>
              <text:list-item>
                <text:p text:style-name="P24">Дети средней группы «Б».</text:p>
                <text:p text:style-name="P24"/>
              </text:list-item>
              <text:list-item>
                <text:p text:style-name="P24">Родители.</text:p>
              </text:list-item>
            </text:list>
            <text:p text:style-name="P23"/>
            <text:p text:style-name="P23"/>
            <text:p text:style-name="P23"/>
            <text:p text:style-name="P5"><text:span text:style-name="T10">Формы работы: </text:span><text:span text:style-name="T9">игровая, познавательная, продуктивная, работа с родителями.</text:span></text:p>
            <text:p text:style-name="P23"/>
            <text:p text:style-name="P23"/>
            <text:p text:style-name="P5"><text:span text:style-name="T10">Проблема, значимая для детей на решение которой направлен проект:</text:span><text:span text:style-name="T9"> дети недостаточно знают о своих мамах, бабушках, о весеннем празднике 8 марта.</text:span></text:p>
            <text:p text:style-name="P23"/>
            <text:p text:style-name="P10"><text:span text:style-name="T1">Актуальность проекта</text:span>: </text:p>
            <text:p text:style-name="P10"/>
            <text:p text:style-name="P8">С самого раннего возраста ребенок должен помнить о том, что где бы он ни находился и чем бы ни занимался, самым дорогим и любимым человеком для него остается мама. Мама - это доброта и ласка, любовь и понимание, забота и поддержка. Дети должны понимать и помнить, кем для них является мама, какой любви, заботы, и уважения она заслуживает. </text:p>
            <text:p text:style-name="P8"/>
            <text:p text:style-name="P8"/>
            <text:p text:style-name="P8"/>
            <text:p text:style-name="P9"><text:soft-page-break/></text:p>
            <text:p text:style-name="P9"/>
            <text:p text:style-name="P11"><text:span text:style-name="T14">Цель: </text:span><text:span text:style-name="T13"><text:s/></text:span><text:span text:style-name="T12">Поиск нетрадиционных форм творческой деятельности и проведение утренника, посвященного Международному женскому дню — 8 марта; воспитание чуткого, доброго, заботливого отношения к маме.</text:span></text:p>
            <text:p text:style-name="P25"/>
            <text:p text:style-name="P25"/>
            <text:p text:style-name="P32">Задачи: </text:p>
            <text:list xml:id="list31679997" text:style-name="L2">
              <text:list-item>
                <text:p text:style-name="P26">Пополнить предметно-развивающую среду по теме проекта.</text:p>
                <text:p text:style-name="P26"/>
              </text:list-item>
              <text:list-item>
                <text:p text:style-name="P26">Уточнить представление детей о семье. Вспомнить с детьми имена и отчества мам и бабушек.</text:p>
                <text:p text:style-name="P26"/>
              </text:list-item>
              <text:list-item>
                <text:p text:style-name="P26">Формировать умение составлять описательный рассказ о маме с опорой на алгоритм.</text:p>
                <text:p text:style-name="P26"/>
              </text:list-item>
              <text:list-item>
                <text:p text:style-name="P26">Способствовать развитию творческих способностей воспитанников: привлекать детей к подготовке праздника, к изготовлению подарков мамам-цветов.</text:p>
                <text:p text:style-name="P26"/>
              </text:list-item>
              <text:list-item>
                <text:p text:style-name="P26">Развивать у детей <text:s/>доброе и заботливое отношение к своей маме: желание помогать ей, радовать ее своими добрыми поступками и делами.</text:p>
              </text:list-item>
            </text:list>
            <text:p text:style-name="P25"/>
            <text:p text:style-name="P25"><text:s/></text:p>
            <text:p text:style-name="P32"/>
            <text:p text:style-name="P32"/>
            <text:p text:style-name="P32"/>
            <text:p text:style-name="P32"><text:soft-page-break/></text:p>
            <text:p text:style-name="P32">Задачи для педагогов:</text:p>
            <text:p text:style-name="P32"/>
            <text:list xml:id="list31665904" text:style-name="L3">
              <text:list-item>
                <text:p text:style-name="P27">Составить план проекта и осуществить его реализацию в разных видах детской деятельности;</text:p>
                <text:p text:style-name="P27"/>
              </text:list-item>
              <text:list-item>
                <text:p text:style-name="P27">Оказывать детям помощь в выявлении проблемы, в поиске ее решения.</text:p>
              </text:list-item>
            </text:list>
            <text:p text:style-name="P38"/>
            <text:p text:style-name="P38"/>
            <text:p text:style-name="P16"><text:span text:style-name="T13"><text:s text:c="7"/></text:span><text:span text:style-name="T14">Задачи для родителей:</text:span></text:p>
            <text:p text:style-name="P38"/>
            <text:list xml:id="list31654158" text:style-name="L4">
              <text:list-item>
                <text:p text:style-name="P39">Создать в семье благоприятные условия для развития личности ребенка в совместной подготовке выставки рисунков «Наши мамы»;</text:p>
                <text:p text:style-name="P39"/>
              </text:list-item>
              <text:list-item>
                <text:p text:style-name="P39">Ознакомление детей с художественной литературой.</text:p>
              </text:list-item>
            </text:list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2"><text:soft-page-break/>2 этап. Разработка проекта.</text:p>
            <text:p text:style-name="P43">Форма проведения итогового мероприятия:</text:p>
            <text:p text:style-name="P40">Праздничный утренник «Мама-солнышко моё»</text:p>
            <text:p text:style-name="P40"/>
            <text:p text:style-name="P43">Продукт проекта:</text:p>
            <text:list xml:id="list31661909" text:style-name="L5">
              <text:list-item>
                <text:p text:style-name="P41">Для детей: рисунки и поделки.</text:p>
              </text:list-item>
              <text:list-item>
                <text:p text:style-name="P41">Для педагогов: презентация проекта, конспекты мероприятий, образец планирования.</text:p>
              </text:list-item>
              <text:list-item>
                <text:p text:style-name="P41">Для родителей: материалы для консультации- папки передвижки. Образцы совместного творчества, интерес к новому сотрудничеству с ДОУ.</text:p>
              </text:list-item>
            </text:list>
            <text:p text:style-name="P40"/>
            <text:p text:style-name="P40"/>
            <text:p text:style-name="P12"><text:span text:style-name="T15">Ожидаемые результаты проекта:</text:span><text:span text:style-name="T16"> </text:span></text:p>
            <text:p text:style-name="P35"/>
            <text:p text:style-name="P13"><text:span text:style-name="T16">Д</text:span><text:span text:style-name="T14">ети и их родители:</text:span></text:p>
            <text:p text:style-name="P28"><text:s/>сформируется целостное представление о празднике Международном женском дне.</text:p>
            <text:p text:style-name="P31">Педагог: </text:p>
            <text:list xml:id="list31683666" text:style-name="L6">
              <text:list-item>
                <text:p text:style-name="P29">Овладение техникой проектной деятельности</text:p>
              </text:list-item>
              <text:list-item>
                <text:p text:style-name="P29">высокий уровень коммуникации детей, их речевая активность.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3"><text:soft-page-break/>3 этап. Выполнение проекта.</text:p>
            <text:p text:style-name="P33"/>
            <text:p text:style-name="P34">План реализации проекта</text:p>
            <text:p text:style-name="P34"/>
            <text:p text:style-name="P34">Образовательные области:</text:p>
            <text:p text:style-name="P28"/>
            <text:list xml:id="list31677662" text:style-name="L7">
              <text:list-item>
                <text:p text:style-name="P30">Физическая культура.</text:p>
                <text:p text:style-name="P30">Подвижные игры: «Собери цветок», «Ты лети цветок весенний».</text:p>
                <text:p text:style-name="P30">«Солнышко, солнышко...», «Кошка и котята».</text:p>
                <text:p text:style-name="P30"/>
              </text:list-item>
              <text:list-item>
                <text:p text:style-name="P30">Социализация.</text:p>
                <text:p text:style-name="P30">«Составь фигуру девочки, составь фигуру мальчика», «Чьи детки?», «Что сначала, что потом?».</text:p>
                <text:p text:style-name="P30"/>
              </text:list-item>
              <text:list-item>
                <text:p text:style-name="P30">Безопасность.</text:p>
                <text:p text:style-name="P30">Беседа «Близкие и чужие люди. Кто они?».</text:p>
                <text:p text:style-name="P30"/>
              </text:list-item>
              <text:list-item>
                <text:p text:style-name="P30">Труд.</text:p>
                <text:p text:style-name="P30">Рассматривание альбома «Мамины помощники».</text:p>
                <text:p text:style-name="P30"/>
              </text:list-item>
              <text:list-item>
                <text:p text:style-name="P30">Познание.</text:p>
                <text:p text:style-name="P30">«Мамы всякие нужны», «Мама, мамочка, мамуля!».</text:p>
                <text:p text:style-name="P30"/>
              </text:list-item>
              <text:list-item>
                <text:p text:style-name="P30">Коммуникация.</text:p>
                <text:p text:style-name="P30">«8 марта — праздник мам».</text:p>
              </text:list-item>
            </text:list>
            <text:p text:style-name="P28"/>
            <text:p text:style-name="P28"/>
            <text:p text:style-name="P28"/>
            <text:list xml:id="list31695819" text:continue-numbering="true" text:style-name="L7">
              <text:list-item>
                <text:p text:style-name="P30"><text:soft-page-break/>Чтение художественной литературы.</text:p>
                <text:p text:style-name="P30">«Мамин день» Г. Виеру; «Не терпит мой папа безделья и скуки...» Е. Серова; чтение стихотворений о маме.</text:p>
                <text:p text:style-name="P30"/>
              </text:list-item>
              <text:list-item>
                <text:p text:style-name="P30">Конструирование.</text:p>
                <text:p text:style-name="P30">«Праздничная открытка для мамы», «Весенние цветы».</text:p>
                <text:p text:style-name="P30"/>
              </text:list-item>
              <text:list-item>
                <text:p text:style-name="P30">Художественное творчество.</text:p>
                <text:p text:style-name="P30">Лепка: «Моё любимое солнышко».</text:p>
                <text:p text:style-name="P30">Аппликация: «Букет роз».</text:p>
                <text:p text:style-name="P36"><text:span text:style-name="T18">Рисование: «Моё любимое солнышко», </text:span><text:span text:style-name="Основной_20_шрифт_20_абзаца"><text:span text:style-name="T19">«</text:span></text:span><text:span text:style-name="Основной_20_шрифт_20_абзаца"><text:span text:style-name="T20">Ваза с цветами</text:span></text:span><text:span text:style-name="Основной_20_шрифт_20_абзаца"><text:span text:style-name="T19">».</text:span></text:span></text:p>
                <text:p text:style-name="P36"><text:span text:style-name="Основной_20_шрифт_20_абзаца"><text:span text:style-name="T19"/></text:span></text:p>
              </text:list-item>
              <text:list-item>
                <text:p text:style-name="P36"><text:span text:style-name="Основной_20_шрифт_20_абзаца"><text:span text:style-name="T19">Музыка.</text:span></text:span></text:p>
                <text:p text:style-name="P36"><text:span text:style-name="Основной_20_шрифт_20_абзаца"><text:span text:style-name="T19">Пение песенок о маме и бабушке: «Я знаю мама любит...», «Бабушка милая», «Солнышко лучистое».</text:span></text:span></text:p>
                <text:p text:style-name="P36"><text:span text:style-name="Основной_20_шрифт_20_абзаца"><text:span text:style-name="T19">Слушание «Мама» муз. П. Чайковского .</text:span></text:span></text:p>
                <text:p text:style-name="P36"><text:span text:style-name="Основной_20_шрифт_20_абзаца"><text:span text:style-name="T19">Рус. нар. песня «У кого в руках платочки».</text:span></text:span></text:p>
              </text:list-item>
            </text:list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5"><text:soft-page-break/><text:span text:style-name="Основной_20_шрифт_20_абзаца"><text:span text:style-name="T17">Результаты реализации проекта:</text:span></text:span></text:p>
            <text:p text:style-name="P15"><text:span text:style-name="Основной_20_шрифт_20_абзаца"><text:span text:style-name="T17"/></text:span></text:p>
            <text:list xml:id="list31672306" text:style-name="L8">
              <text:list-item>
                <text:p text:style-name="P37"><text:span text:style-name="Основной_20_шрифт_20_абзаца"><text:span text:style-name="T19">Расширен кругозор детей о празднике 8 марта.</text:span></text:span></text:p>
              </text:list-item>
              <text:list-item>
                <text:p text:style-name="P37"><text:span text:style-name="Основной_20_шрифт_20_абзаца"><text:span text:style-name="T19">Улучшилась предметно-развивающая среда: литературой, фотографиями, иллюстрациями, стихотворениями, рассказами, загадками.</text:span></text:span></text:p>
              </text:list-item>
              <text:list-item>
                <text:p text:style-name="P37"><text:span text:style-name="Основной_20_шрифт_20_абзаца"><text:span text:style-name="T19">У детей сформированы творческие способности, познавательная активность, любознательность, коммуникативные навыки.</text:span></text:span></text:p>
              </text:list-item>
              <text:list-item>
                <text:p text:style-name="P37"><text:span text:style-name="Основной_20_шрифт_20_абзаца"><text:span text:style-name="T19">Воспитанники и их родители приняли активное участие в подготовке к празднику 8 марта.</text:span></text:span></text:p>
              </text:list-item>
            </text:list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  <text:p text:style-name="P14"><text:span text:style-name="Основной_20_шрифт_20_абзаца"><text:span text:style-name="T19"/></text:span></text:p>
          </table:table-cell>
        </table:table-row>
      </table:table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21:48:14.10</meta:creation-date>
    <dc:date>2014-03-22T11:52:44.41</dc:date>
    <meta:editing-duration>PT8M59S</meta:editing-duration>
    <meta:editing-cycles>2</meta:editing-cycles>
    <meta:generator>OpenOffice.org/3.3$Win32 OpenOffice.org_project/330m20$Build-9567</meta:generator>
    <meta:print-date>2014-03-22T11:52:20.84</meta:print-date>
    <meta:document-statistic meta:table-count="2" meta:image-count="0" meta:object-count="0" meta:page-count="8" meta:paragraph-count="80" meta:word-count="568" meta:character-count="4074"/>
  </office:meta>
</office:document-meta>
</file>