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border-line-width="0.141cm 0.088cm 0.088cm" fo:padding="0.097cm" fo:border="0.318cm double #000000"/>
    </style:style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A1" style:family="table-cell">
      <style:table-cell-properties style:border-line-width="0.141cm 0.088cm 0.088cm" fo:padding="0.097cm" fo:border="0.318cm double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left="0.908cm" fo:margin-right="0.009cm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08cm" fo:margin-right="0.009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908cm" fo:margin-right="0.009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908cm" fo:margin-right="0.009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.908cm" fo:margin-right="0.009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paragraph-properties fo:margin-left="0.908cm" fo:margin-right="0.009cm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0" style:family="paragraph" style:parent-style-name="Table_20_Contents">
      <style:paragraph-properties fo:margin-left="0.908cm" fo:margin-right="0.009cm" fo:text-align="start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1" style:family="paragraph" style:parent-style-name="Table_20_Contents">
      <style:paragraph-properties fo:margin-left="0.908cm" fo:margin-right="0.009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2" style:family="paragraph" style:parent-style-name="Standard">
      <style:paragraph-properties fo:margin-left="0.935cm" fo:margin-right="0.935cm" fo:text-align="justify" style:justify-single-word="false" fo:text-indent="0.9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.935cm" fo:margin-right="0.935cm" fo:line-height="150%" fo:text-align="center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</style:style>
    <style:style style:name="P20" style:family="paragraph" style:parent-style-name="Standard">
      <style:paragraph-properties fo:margin-left="0.935cm" fo:margin-right="0.935cm" fo:line-height="150%" fo:text-align="center" style:justify-single-word="false" fo:text-indent="0.9cm" style:auto-text-indent="false"/>
    </style:style>
    <style:style style:name="P21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.935cm" fo:margin-right="0.935cm" fo:line-height="150%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9" style:family="paragraph" style:parent-style-name="Standard">
      <style:text-properties fo:font-size="14pt" style:font-size-asian="16.7999992370605pt" style:font-size-complex="16.7999992370605pt"/>
    </style:style>
    <style:style style:name="P30" style:family="paragraph" style:parent-style-name="Standard" style:list-style-name="L7">
      <style:paragraph-properties fo:line-height="100%"/>
      <style:text-properties style:font-name="Times New Roman" fo:font-size="14pt" style:font-size-asian="16.7999992370605pt" style:font-size-complex="16.7999992370605pt"/>
    </style:style>
    <style:style style:name="P31" style:family="paragraph" style:parent-style-name="Standard" style:list-style-name="L2">
      <style:paragraph-properties fo:line-height="150%"/>
      <style:text-properties style:font-name="Times New Roman"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2" style:family="paragraph" style:parent-style-name="Standard" style:list-style-name="L7">
      <style:paragraph-properties fo:line-height="100%" fo:text-align="start" style:justify-single-word="false"/>
      <style:text-properties style:font-name="Times New Roman"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3" style:family="paragraph" style:parent-style-name="Standard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4" style:family="paragraph" style:parent-style-name="Standard" style:list-style-name="L2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5" style:family="paragraph" style:parent-style-name="Standard" style:list-style-name="L1">
      <style:paragraph-properties fo:margin-left="0.908cm" fo:margin-right="0.009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3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7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9" style:family="paragraph" style:parent-style-name="Standard" style:list-style-name="L7">
      <style:paragraph-properties fo:margin-left="0.935cm" fo:margin-right="0.935cm" fo:line-height="150%" fo:text-align="center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style:text-underline-style="none" fo:font-weight="normal" style:font-size-asian="16.7999992370605pt" style:font-weight-asian="normal" style:font-size-complex="16.7999992370605pt" style:font-weight-complex="normal"/>
    </style:style>
    <style:style style:name="P42" style:family="paragraph" style:parent-style-name="Standard" style:list-style-name="L7">
      <style:paragraph-properties fo:margin-left="0.935cm" fo:margin-right="0.935cm" fo:line-height="150%" fo:text-align="start" style:justify-single-word="false" fo:text-indent="0.9cm" style:auto-text-indent="false"/>
    </style:style>
    <style:style style:name="P43" style:family="paragraph" style:parent-style-name="Standard" style:list-style-name="L8">
      <style:paragraph-properties fo:margin-left="0.935cm" fo:margin-right="0.935cm" fo:line-height="150%" fo:text-align="start" style:justify-single-word="false" fo:text-indent="0.9cm" style:auto-text-indent="false"/>
    </style:style>
    <style:style style:name="P44" style:family="paragraph" style:parent-style-name="Standard" style:list-style-name="L7">
      <style:paragraph-properties fo:margin-left="0.935cm" fo:margin-right="0.935cm" fo:line-height="150%" fo:text-align="center" style:justify-single-word="false" fo:text-indent="0.9cm" style:auto-text-indent="false"/>
    </style:style>
    <style:style style:name="P45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 style:list-style-name="L2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4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5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0.3cm" fo:margin-right="0.3cm" fo:text-indent="0cm" style:auto-text-indent="false"/>
      <style:text-properties style:font-name="Times New Roman" fo:font-size="14pt" style:font-size-asian="16.7999992370605pt" style:font-size-complex="16.7999992370605pt"/>
    </style:style>
    <style:style style:name="P51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style:font-name="Times New Roman" fo:font-size="14pt" style:font-size-asian="16.7999992370605pt" style:font-size-complex="16.7999992370605pt"/>
    </style:style>
    <style:style style:name="P52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.3cm" fo:margin-right="0.3cm" fo:line-height="100%" fo:text-align="start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.3cm" fo:margin-right="0.3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.3cm" fo:margin-right="0.3cm" fo:line-height="100%" fo:text-indent="0cm" style:auto-text-indent="false"/>
      <style:text-properties fo:font-size="14pt" style:font-size-asian="16.7999992370605pt" style:font-size-complex="16.7999992370605pt"/>
    </style:style>
    <style:style style:name="P56" style:family="paragraph" style:parent-style-name="Standard">
      <style:paragraph-properties fo:margin-left="0.3cm" fo:margin-right="0.3cm" fo:line-height="100%" fo:text-indent="0cm" style:auto-text-indent="false"/>
      <style:text-properties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57" style:family="paragraph" style:parent-style-name="Standard">
      <style:paragraph-properties fo:margin-left="0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.935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0.4cm" fo:margin-right="0.4cm" fo:line-height="100%" fo:text-indent="0cm" style:auto-text-indent="false"/>
      <style:text-properties style:font-name="Times New Roman" fo:font-size="14pt" style:font-size-asian="16.7999992370605pt" style:font-size-complex="16.7999992370605pt"/>
    </style:style>
    <style:style style:name="P60" style:family="paragraph" style:parent-style-name="Standard" style:list-style-name="L7">
      <style:paragraph-properties fo:margin-left="0.4cm" fo:margin-right="0.4cm" fo:line-height="100%" fo:text-indent="0cm" style:auto-text-indent="false"/>
      <style:text-properties style:font-name="Times New Roman" fo:font-size="14pt" style:font-size-asian="16.7999992370605pt" style:font-size-complex="16.7999992370605pt"/>
    </style:style>
    <style:style style:name="P61" style:family="paragraph" style:parent-style-name="Standard">
      <style:paragraph-properties fo:margin-left="0.4cm" fo:margin-right="0.4cm" fo:line-height="100%" fo:text-indent="0cm" style:auto-text-indent="false"/>
      <style:text-properties fo:font-size="14pt" style:font-size-asian="16.7999992370605pt" style:font-size-complex="16.7999992370605pt"/>
    </style:style>
    <style:style style:name="P62" style:family="paragraph" style:parent-style-name="Standard" style:list-style-name="L7">
      <style:paragraph-properties fo:margin-left="0.4cm" fo:margin-right="0.4cm" fo:line-height="100%" fo:text-align="start" style:justify-single-word="false" fo:text-indent="0cm" style:auto-text-indent="false"/>
      <style:text-properties fo:font-size="14pt" style:font-size-asian="16.7999992370605pt" style:font-size-complex="16.7999992370605pt"/>
    </style:style>
    <style:style style:name="P63" style:family="paragraph" style:parent-style-name="Standard">
      <style:paragraph-properties fo:margin-left="0.4cm" fo:margin-right="0.4cm" fo:line-height="100%" fo:text-indent="0cm" style:auto-text-indent="false"/>
    </style:style>
    <style:style style:name="P64" style:family="paragraph" style:parent-style-name="Standard">
      <style:paragraph-properties fo:margin-left="0.4cm" fo:margin-right="0.4cm" fo:line-height="100%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style:font-name="Times New Roman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23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style:font-name="Times New Roman" fo:font-size="14pt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26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>МДОУ «Детский сад №3 «Дюймовочка»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Педагогический проект</text:p>
            <text:p text:style-name="P28">в старшей группе «Б»:</text:p>
            <text:p text:style-name="P3"><text:s/>«Звёзды, луна, солнце»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11">Подготовила и провела:</text:span> <text:s text:c="2"/></text:p>
            <text:p text:style-name="P1">воспитатель Шарова А.А. </text:p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15 г.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Информационная карта педагогического проекта </text:p>
            <text:p text:style-name="P26"/>
            <text:p text:style-name="P9"/>
            <text:p text:style-name="P9"/>
            <text:p text:style-name="P10">Продолжительность проекта:<text:span text:style-name="T2"> </text:span><text:span text:style-name="T3"><text:s/></text:span><text:span text:style-name="T4">краткосрочный (1</text:span><text:span text:style-name="T3"> неделя).</text:span></text:p>
            <text:p text:style-name="P11"/>
            <text:p text:style-name="P4"><text:span text:style-name="T6">Тип проекта:</text:span><text:span text:style-name="T8"> информационно-творческий</text:span><text:span text:style-name="T5">. </text:span></text:p>
            <text:p text:style-name="P5"/>
            <text:p text:style-name="P5"/>
            <text:p text:style-name="P5"/>
            <text:p text:style-name="P6">1 этап. Целеполагание.</text:p>
            <text:p text:style-name="P6"/>
            <text:p text:style-name="P6"/>
            <text:p text:style-name="P5"/>
            <text:p text:style-name="P4"><text:span text:style-name="T7">Участники проекта:</text:span><text:span text:style-name="T12"> </text:span></text:p>
            <text:p text:style-name="P7"/>
            <text:list xml:id="list41481753" text:style-name="L1">
              <text:list-item>
                <text:p text:style-name="P35">Воспитатели группы.</text:p>
                <text:p text:style-name="P35"/>
              </text:list-item>
              <text:list-item>
                <text:p text:style-name="P35">Дети старшей группы «Б».</text:p>
                <text:p text:style-name="P35"/>
              </text:list-item>
              <text:list-item>
                <text:p text:style-name="P35">Родители.</text:p>
              </text:list-item>
            </text:list>
            <text:p text:style-name="P7"/>
            <text:p text:style-name="P7"/>
            <text:p text:style-name="P7"/>
            <text:p text:style-name="P8"><text:span text:style-name="T10">Формы работы: </text:span><text:span text:style-name="T9">игровая, познавательная, продуктивная, работа с родителями.</text:span></text:p>
            <text:p text:style-name="P7"/>
            <text:p text:style-name="P7"/>
            <text:p text:style-name="P8"><text:span text:style-name="T10">Проблема, значимая для детей на решение которой направлен проект:</text:span><text:span text:style-name="T9"> способствовать развитию у ребенка представления об окружающем мире до глубин Вселенной, не зазубривая научные истины, а открывая их самому.</text:span></text:p>
            <text:p text:style-name="P12"><text:span text:style-name="T1">Актуальность проекта</text:span>: </text:p>
            <text:p text:style-name="P12"/>
            <text:p text:style-name="P50"><text:s text:c="6"/>Дети, живущие в современном мире, как губка впитывают все изменения в обществе. Потеря эталона культурных и духовно-нравственных ценностей и замена их виртуальными играми сказывается на воспитании у ребёнка чувства гордости и любви к Родине. Куда бы ни ступил ребёнок всюду изобилие чуждых нам героев для подражания космических монстров и т. д. Это вызывает у детей агрессию по отношению к сверстникам. Дети не знают истории своей страны, не умеют гордиться достижениями своего народа. </text:p>
            <text:p text:style-name="P50"/>
            <text:p text:style-name="P50"><text:soft-page-break/><text:s text:c="6"/>Дошкольный возраст – это важнейший период становления личности, когда закладываются предпосылки гражданских качеств, развиваются представления о человеке, его возможностях, обществе, культуре, окружающем мире. Очень важно привить детям чувство любви и привязанности к природным и культурным ценностям родной страны, так как именно на этой основе воспитывается патриотизм, формируется активная жизненная позиции. </text:p>
            <text:p text:style-name="P50"><text:s text:c="8"/>История Россия богата героическим прошлым, которым можно и нужно гордиться всем поколениям россиян. Дети дошкольного возраста способны воспринимать наиболее значительные события истории Отечества, знать её героев. Дети должны знать историю российского праздника – День Космонавтики; дату первого полёта в космос; о первом космонавте Юрии Алексеевиче Гагарине; о героических покорителях космических просторов.</text:p>
            <text:p text:style-name="P51"/>
            <text:p text:style-name="P52"/>
            <text:p text:style-name="P52"/>
            <text:p text:style-name="P45"/>
            <text:p text:style-name="P45"/>
            <text:p text:style-name="P40"><text:span text:style-name="T15">Цель: <text:s/></text:span><text:span text:style-name="T13">Приобщение детей к духовным и нравственно-патриотическим ценностям через все доступные средства, формирующим базис нравственности и культуры поведения, чувство любви к Родине чувства ответственности и гордости за достижения страны в отечественной космонавтике.</text:span></text:p>
            <text:p text:style-name="P41"><text:span text:style-name="T15"/></text:p>
            <text:p text:style-name="P14"/>
            <text:p text:style-name="P14"/>
            <text:p text:style-name="P16">Задачи: </text:p>
            <text:list xml:id="list41488635" text:style-name="L2">
              <text:list-item>
                <text:p text:style-name="P34">Обобщать и расширять знания детей о Вселенной. </text:p>
              </text:list-item>
              <text:list-item>
                <text:p text:style-name="P34"/>
              </text:list-item>
              <text:list-item>
                <text:p text:style-name="P34">Дать представление о первом космонавте, о значении первого полёта в космос Юрия Алексеевича Гагарина, об изобретателе космической ракеты, о празднике День Космонавтики. </text:p>
              </text:list-item>
              <text:list-item>
                <text:p text:style-name="P34"/>
              </text:list-item>
              <text:list-item>
                <text:p text:style-name="P34">Формировать познавательные интересы; понятие о себе, как жителе планеты Земля.</text:p>
              </text:list-item>
              <text:list-item>
                <text:p text:style-name="P34"/>
              </text:list-item>
              <text:list-item>
                <text:p text:style-name="P34"><text:soft-page-break/>Активизировать словарь: небо, звёзды, планеты, спутники, космонавт, Солнце, Земля, Луна. </text:p>
              </text:list-item>
            </text:list>
            <text:p text:style-name="P33"/>
            <text:list xml:id="list42555800" text:continue-numbering="true" text:style-name="L2">
              <text:list-item>
                <text:p text:style-name="P34">Обогащать словарь: Галактика, Вселенная, Солнечная система, Меркурий, Венера, Марс, Юпитер, Сатурн, Уран, Плутон, невесомость, орбита, метеорит, скафандр, луноход, орбитальная станция. </text:p>
                <text:p text:style-name="P34"/>
              </text:list-item>
              <text:list-item>
                <text:p text:style-name="P34">Воспитывать уважение и чувство гордости за достижения своего народа, на основе конкретных исторических фактов. </text:p>
                <text:p text:style-name="P34"/>
              </text:list-item>
              <text:list-item>
                <text:p text:style-name="P31">Совершенствовать стиль партнерских отношений между ДОУ и семьей.</text:p>
                <text:p text:style-name="P46"/>
              </text:list-item>
            </text:list>
            <text:p text:style-name="P57"/>
            <text:p text:style-name="P16"/>
            <text:p text:style-name="P16">Задачи для педагогов:</text:p>
            <text:p text:style-name="P16"/>
            <text:list xml:id="list41476960" text:style-name="L3">
              <text:list-item>
                <text:p text:style-name="P36">Составить план проекта и осуществить его реализацию в разных видах детской деятельности;</text:p>
                <text:p text:style-name="P36"/>
              </text:list-item>
              <text:list-item>
                <text:p text:style-name="P36">Оказывать детям помощь в выявлении проблемы, в поиске ее решения.</text:p>
              </text:list-item>
            </text:list>
            <text:p text:style-name="P22"/>
            <text:p text:style-name="P22"/>
            <text:p text:style-name="P21"><text:span text:style-name="T14"><text:s text:c="7"/></text:span><text:span text:style-name="T15">Задачи для родителей:</text:span></text:p>
            <text:p text:style-name="P22"/>
            <text:list xml:id="list41469843" text:style-name="L4">
              <text:list-item>
                <text:p text:style-name="P48">Создать в семье благоприятные условия для развития личности ребенка в совместной подготовке выставки рисунков «Таинственный космос»;</text:p>
                <text:p text:style-name="P48"/>
              </text:list-item>
              <text:list-item>
                <text:p text:style-name="P48">Ознакомление детей с художественной литературой.</text:p>
              </text:list-item>
            </text:list>
            <text:p text:style-name="P22"/>
            <text:p text:style-name="P22"/>
            <text:p text:style-name="P22"><text:soft-page-break/></text:p>
            <text:p text:style-name="P24">2 этап. Разработка проекта.</text:p>
            <text:p text:style-name="P25">Форма проведения итогового мероприятия:</text:p>
            <text:p text:style-name="P23">Создание познавательного плаката «Таинственный космос»</text:p>
            <text:p text:style-name="P23"/>
            <text:p text:style-name="P25">Продукт проекта:</text:p>
            <text:list xml:id="list41483157" text:style-name="L5">
              <text:list-item>
                <text:p text:style-name="P49">Для детей: рисунки и поделки.</text:p>
              </text:list-item>
              <text:list-item>
                <text:p text:style-name="P49">Для педагогов: презентация проекта, конспекты мероприятий, образец планирования.</text:p>
              </text:list-item>
              <text:list-item>
                <text:p text:style-name="P49">Для родителей: материалы для консультации. Образцы совместного творчества, интерес к новому сотрудничеству с ДОУ.</text:p>
              </text:list-item>
            </text:list>
            <text:p text:style-name="P23"/>
            <text:p text:style-name="P23"/>
            <text:p text:style-name="P13"><text:span text:style-name="T16">Ожидаемые результаты проекта:</text:span><text:span text:style-name="T17"> </text:span></text:p>
            <text:p text:style-name="P53"/>
            <text:p text:style-name="P54"><text:span text:style-name="T15">Дети и их родители:</text:span></text:p>
            <text:p text:style-name="P54"><text:span text:style-name="T15"/></text:p>
            <text:p text:style-name="P56"><text:s/>Дети владеют знаниями:</text:p>
            <text:p text:style-name="P55">Об изобретателе космической ракеты;</text:p>
            <text:p text:style-name="P55">О дате первого полёта в космос;</text:p>
            <text:p text:style-name="P55">О первом космонавте, облетевшем вокруг земли;</text:p>
            <text:p text:style-name="P55">О животных – космонавтах;</text:p>
            <text:p text:style-name="P55">О празднике День Космонавтики;</text:p>
            <text:p text:style-name="P55">О космической технике. </text:p>
            <text:p text:style-name="P55"/>
            <text:p text:style-name="P55">По окончании проекта через активизацию мыслительной деятельности, разрешение проблемных ситуаций, самостоятельного поиска решений.</text:p>
            <text:p text:style-name="P55"/>
            <text:p text:style-name="P55">Дети владеют информацией и гордятся своей Родиной и её достижениями в области космонавтики.</text:p>
            <text:p text:style-name="P55"/>
            <text:p text:style-name="P29"/>
            <text:p text:style-name="P29"/>
            <text:p text:style-name="P29"/>
            <text:p text:style-name="P38"/>
            <text:p text:style-name="P17"><text:soft-page-break/>3 этап. Выполнение проекта.</text:p>
            <text:p text:style-name="P17"/>
            <text:p text:style-name="P18">План реализации проекта</text:p>
            <text:p text:style-name="P18"/>
            <text:p text:style-name="P18">Образовательные области:</text:p>
            <text:p text:style-name="P15"/>
            <text:list xml:id="list41475355" text:style-name="L7">
              <text:list-header>
                <text:p text:style-name="P37"/>
                <text:p text:style-name="P39">Познание.</text:p>
                <text:p text:style-name="P30">- Опыт «Солнце – его свойства»;</text:p>
                <text:p text:style-name="P30">- Опыт «Как тучи мешают проводить астрономические наблюдения»;</text:p>
                <text:p text:style-name="P30">- Опыт с лучом света;</text:p>
                <text:p text:style-name="P30">- Опыт «Почему день сменяется ночью?»<text:tab/></text:p>
                <text:p text:style-name="P30">Наблюдаем созвездия вечером</text:p>
                <text:p text:style-name="P32"/>
                <text:p text:style-name="P37"/>
                <text:p text:style-name="P39">Коммуникация.</text:p>
                <text:p text:style-name="P37">«Звёзды, луна, солнце».</text:p>
              </text:list-header>
            </text:list>
            <text:p text:style-name="P15"/>
            <text:p text:style-name="P15"/>
            <text:p text:style-name="P15"/>
            <text:list xml:id="list42533791" text:continue-numbering="true" text:style-name="L7">
              <text:list-header>
                <text:p text:style-name="P39">Чтение художественной литературы.</text:p>
                <text:p text:style-name="P30">- Е.П.Левитан «Звёздные сказки»;</text:p>
                <text:p text:style-name="P30">- «Моя первая книга о Космосе»;</text:p>
                <text:p text:style-name="P30">- Загадки о космосе;</text:p>
                <text:p text:style-name="P30">- Чтение стихов о космосе, о вселенной, о солнечной системе.<text:tab/></text:p>
                <text:p text:style-name="P30"><text:s/>Чтение родителей с детьми произведений (на выбор):</text:p>
                <text:p text:style-name="P30">- энциклопедии о Космосе;</text:p>
                <text:p text:style-name="P30">- чтение фантастической сказки Уэллса Гордона "Звездочет и обезьянка Микки";</text:p>
                <text:p text:style-name="P30">- «Первый в космосе», В.Бороздин;</text:p>
                <text:p text:style-name="P30">- «Незнайка на Луне», Н.Носов</text:p>
                <text:p text:style-name="P32"/>
                <text:p text:style-name="P39">Конструирование.</text:p>
                <text:p text:style-name="P30">- Конструирование планет солнечной системы из снега на прогулке (комки снега, в центре самый большой ком – Солнце, вокруг него <text:soft-page-break/>снежные комья маленькие – др планеты)</text:p>
                <text:p text:style-name="P30">- из деревянного конструктора "Космодром"</text:p>
                <text:p text:style-name="P30">- из пластмассового конструктора "Космический корабль"</text:p>
                <text:p text:style-name="P32">- Сюжетно-ролевая творческая игра "Космическое путешествие к звездам"<text:tab/></text:p>
                <text:p text:style-name="P37"/>
                <text:p text:style-name="P39">Художественное творчество.</text:p>
                <text:p text:style-name="P30">- «Космическая ракета» - аппликация, рисование;</text:p>
                <text:p text:style-name="P30">- «Космический корабль будущего» - из бросового материала (упаковка от яиц, пластилин, разноцветные детские трубочки);</text:p>
                <text:p text:style-name="P30">- раскраски о космосе.<text:tab/></text:p>
                <text:p text:style-name="P30"><text:s/>Совместная работа родителей и детей дома </text:p>
                <text:p text:style-name="P30">(приложение в папке «Познаём Вселенную)</text:p>
                <text:p text:style-name="P30">- из бросовых материалов, цветной бумаги, пластилина и т.д. поделка</text:p>
                <text:p text:style-name="P30">- рисунок и рассказ сопровождение к рисунку</text:p>
                <text:p text:style-name="P42"><text:span text:style-name="Основной_20_шрифт_20_абзаца"><text:span text:style-name="T21">.</text:span></text:span></text:p>
                <text:p text:style-name="P42"><text:span text:style-name="Основной_20_шрифт_20_абзаца"><text:span text:style-name="T21"/></text:span></text:p>
                <text:p text:style-name="P44"><text:span text:style-name="Основной_20_шрифт_20_абзаца"><text:span text:style-name="T19">Музыка.</text:span></text:span></text:p>
                <text:p text:style-name="P60">- «Поехали!» речи Ю.Гагарина</text:p>
                <text:p text:style-name="P60">- «Гагаринский марш»;</text:p>
                <text:p text:style-name="P60">- «Песня про Гагарина»;</text:p>
                <text:p text:style-name="P60">-"На пыльных тропинках далёких планет..." (в исполнении Сергея Трошина);</text:p>
                <text:p text:style-name="P60">-"Мы в космос улетаем на работу..."</text:p>
                <text:p text:style-name="P60">- «Родина слышит, Родина знает»;</text:p>
                <text:p text:style-name="P60">- «Знаете, каким он парнем был»;</text:p>
                <text:p text:style-name="P60">- группа Земляне «Трава у дома»;</text:p>
                <text:p text:style-name="P60">- «Баллада о сгоревшей звезде» (К. Батенко, муз.М.Выборов)</text:p>
                <text:p text:style-name="P60">Саундтреки:</text:p>
                <text:p text:style-name="P60">- Тайм-аут – «Этот большой мир» (ремейк песни из фильма "Отроки во Вселенной");</text:p>
                <text:p text:style-name="P60">- Александр Зацепин – «Тайна третьей планеты»;</text:p>
                <text:p text:style-name="P60">- Ксения Ларионова – «Ключ на старт» (из игры "Космические Рейнджеры 2");</text:p>
                <text:p text:style-name="P60">- Светлана Светикова – «Свет любви» (из мультфильма "День рождения Алисы").<text:tab/></text:p>
                <text:p text:style-name="P60">На музыкальном занятии прослушивание и разучивание детских песен:</text:p>
                <text:p text:style-name="P60">- «Наш звездолёт» (песенка про космос)</text:p>
                <text:p text:style-name="P60">- Космические песни или песни про космос</text:p>
                <text:p text:style-name="P62"><text:span text:style-name="Основной_20_шрифт_20_абзаца"><text:span text:style-name="T22"/></text:span></text:p>
              </text:list-header>
            </text:list>
            <text:p text:style-name="P64"><text:span text:style-name="Основной_20_шрифт_20_абзаца"><text:span text:style-name="T21"/></text:span></text:p>
            <text:p text:style-name="P64"><text:soft-page-break/><text:span text:style-name="Основной_20_шрифт_20_абзаца"><text:span text:style-name="T21"/></text:span></text:p>
            <text:p text:style-name="P20"><text:span text:style-name="Основной_20_шрифт_20_абзаца"><text:span text:style-name="T18">Результаты реализации проекта:</text:span></text:span></text:p>
            <text:p text:style-name="P20"><text:span text:style-name="Основной_20_шрифт_20_абзаца"><text:span text:style-name="T18"/></text:span></text:p>
            <text:list xml:id="list41467153" text:style-name="L8">
              <text:list-item>
                <text:p text:style-name="P43"><text:span text:style-name="Основной_20_шрифт_20_абзаца"><text:span text:style-name="T21">Расширен кругозор детей </text:span></text:span><text:span text:style-name="Основной_20_шрифт_20_абзаца"><text:span text:style-name="T22"><text:s/>о Космической Вселенной, о первых покорителях Космоса.</text:span></text:span></text:p>
              </text:list-item>
              <text:list-item>
                <text:p text:style-name="P43"><text:span text:style-name="Основной_20_шрифт_20_абзаца"><text:span text:style-name="T21">Улучшилась предметно-развивающая среда: литературой, фотографиями, иллюстрациями, стихотворениями, рассказами, загадками.</text:span></text:span></text:p>
              </text:list-item>
              <text:list-item>
                <text:p text:style-name="P43"><text:span text:style-name="Основной_20_шрифт_20_абзаца"><text:span text:style-name="T21">У детей сформированы творческие способности, познавательная активность, любознательность, коммуникативные навыки.</text:span></text:span></text:p>
                <text:p text:style-name="P43"><text:span text:style-name="Основной_20_шрифт_20_абзаца"><text:span text:style-name="T21"/></text:span></text:p>
              </text:list-item>
            </text:list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19"><text:span text:style-name="Основной_20_шрифт_20_абзаца"><text:span text:style-name="T21"/></text:span></text:p>
            <text:p text:style-name="P58"><text:span text:style-name="Основной_20_шрифт_20_абзаца"><text:span text:style-name="T21"/></text:span></text:p>
          </table:table-cell>
        </table:table-row>
      </table:table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1T21:48:14.10</meta:creation-date>
    <dc:date>2015-03-31T22:38:03.61</dc:date>
    <meta:editing-duration>PT1H15M40S</meta:editing-duration>
    <meta:editing-cycles>3</meta:editing-cycles>
    <meta:generator>OpenOffice.org/3.3$Win32 OpenOffice.org_project/330m20$Build-9567</meta:generator>
    <meta:print-date>2014-03-22T11:52:20.84</meta:print-date>
    <meta:document-statistic meta:table-count="2" meta:image-count="0" meta:object-count="0" meta:page-count="8" meta:paragraph-count="112" meta:word-count="958" meta:character-count="6876"/>
  </office:meta>
</office:document-meta>
</file>