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 fo:background-color="transparent">
        <style:background-image xlink:href="http://Fon_kletka.jpg/" xlink:type="simple" xlink:actuate="onLoad"/>
      </style:table-properties>
    </style:style>
    <style:style style:name="Таблица1.A" style:family="table-column">
      <style:table-column-properties style:column-width="16.889cm" style:rel-column-width="9575*"/>
    </style:style>
    <style:style style:name="Таблица1.B" style:family="table-column">
      <style:table-column-properties style:column-width="0.111cm" style:rel-column-width="63*"/>
    </style:style>
    <style:style style:name="Таблица1.A1" style:family="table-cell">
      <style:table-cell-properties fo:padding="0cm" fo:border="none"/>
    </style:style>
    <style:style style:name="Таблица1.A2" style:family="table-cell">
      <style:table-cell-properties fo:background-color="transparent" fo:padding="0cm" fo:border="none">
        <style:background-image xlink:href="http://Fon8.gif/" xlink:type="simple" xlink:actuate="onLoad"/>
      </style:table-cell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ff0000" style:font-name="Arial1" fo:font-weight="bold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ff0000" style:font-name="Arial1" fo:font-size="10pt" fo:font-weight="bold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80" fo:font-size="12pt" fo:font-style="italic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color="#ff0000" style:font-name="Arial1" fo:font-size="10pt" fo:font-weight="bold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color="#000080" fo:font-size="12pt" fo:font-style="italic"/>
    </style:style>
    <style:style style:name="P10" style:family="paragraph" style:parent-style-name="Table_20_Contents">
      <style:paragraph-properties fo:margin-left="0.222cm" fo:margin-right="0.222cm" fo:margin-top="0cm" fo:margin-bottom="0.499cm" style:contextual-spacing="false" fo:text-indent="0cm" style:auto-text-indent="false"/>
    </style:style>
    <style:style style:name="P11" style:family="paragraph" style:parent-style-name="Table_20_Contents">
      <style:paragraph-properties fo:margin-left="0.222cm" fo:margin-right="0.222cm" fo:margin-top="0cm" fo:margin-bottom="0.499cm" style:contextual-spacing="false" fo:text-indent="0cm" style:auto-text-indent="false"/>
      <style:text-properties fo:color="#000080"/>
    </style:style>
    <style:style style:name="P12" style:family="paragraph" style:parent-style-name="Table_20_Contents">
      <style:paragraph-properties fo:margin-left="0.222cm" fo:margin-right="0.222cm" fo:margin-top="0cm" fo:margin-bottom="0.499cm" style:contextual-spacing="false" fo:text-indent="0cm" style:auto-text-indent="false"/>
      <style:text-properties fo:color="#000080" fo:font-size="12pt"/>
    </style:style>
    <style:style style:name="P13" style:family="paragraph" style:parent-style-name="Table_20_Contents">
      <style:paragraph-properties fo:margin-left="0.222cm" fo:margin-right="0.222cm" fo:margin-top="0cm" fo:margin-bottom="0.499cm" style:contextual-spacing="false" fo:text-align="end" style:justify-single-word="false" fo:text-indent="0cm" style:auto-text-indent="false"/>
      <style:text-properties fo:color="#000080" fo:font-size="12pt" fo:font-style="italic"/>
    </style:style>
    <style:style style:name="P14" style:family="paragraph" style:parent-style-name="Table_20_Contents">
      <style:paragraph-properties fo:margin-left="0.222cm" fo:margin-right="0.222cm" fo:margin-top="0cm" fo:margin-bottom="0.499cm" style:contextual-spacing="false" fo:text-align="end" style:justify-single-word="false" fo:text-indent="0cm" style:auto-text-indent="false"/>
      <style:text-properties fo:color="#000080" fo:font-size="12pt"/>
    </style:style>
    <style:style style:name="P15" style:family="paragraph" style:parent-style-name="Table_20_Contents">
      <style:paragraph-properties fo:margin-left="0.222cm" fo:margin-right="0.222cm" fo:margin-top="0cm" fo:margin-bottom="0.499cm" style:contextual-spacing="false" fo:text-align="justify" style:justify-single-word="false" fo:text-indent="0cm" style:auto-text-indent="false"/>
      <style:text-properties fo:color="#000080" fo:font-size="12pt"/>
    </style:style>
    <style:style style:name="P16" style:family="paragraph" style:parent-style-name="Table_20_Contents">
      <style:paragraph-properties fo:margin-left="0.222cm" fo:margin-right="0.222cm" fo:margin-top="0cm" fo:margin-bottom="0.499cm" style:contextual-spacing="false" fo:text-align="end" style:justify-single-word="false" fo:text-indent="0cm" style:auto-text-indent="false"/>
    </style:style>
    <style:style style:name="P17" style:family="paragraph" style:parent-style-name="Table_20_Contents">
      <style:paragraph-properties fo:margin-left="0.222cm" fo:margin-right="0.222cm" fo:margin-top="0cm" fo:margin-bottom="0.499cm" style:contextual-spacing="false" fo:text-align="justify" style:justify-single-word="false" fo:text-indent="0cm" style:auto-text-indent="false"/>
    </style:style>
    <style:style style:name="P18" style:family="paragraph" style:parent-style-name="Table_20_Contents">
      <style:paragraph-properties fo:margin-left="0.067cm" fo:margin-right="0cm" fo:margin-top="0cm" fo:margin-bottom="0.499cm" style:contextual-spacing="false" fo:text-indent="0cm" style:auto-text-indent="false"/>
    </style:style>
    <style:style style:name="P19" style:family="paragraph" style:parent-style-name="Table_20_Contents">
      <style:paragraph-properties fo:margin-left="0.067cm" fo:margin-right="0cm" fo:margin-top="0cm" fo:margin-bottom="0.499cm" style:contextual-spacing="false" fo:text-align="center" style:justify-single-word="false" fo:text-indent="0cm" style:auto-text-indent="false"/>
    </style:style>
    <style:style style:name="P20" style:family="paragraph" style:parent-style-name="Table_20_Contents">
      <style:paragraph-properties fo:margin-left="0.067cm" fo:margin-right="0cm" fo:margin-top="0cm" fo:margin-bottom="0.499cm" style:contextual-spacing="false" fo:text-align="center" style:justify-single-word="false" fo:text-indent="0cm" style:auto-text-indent="false"/>
      <style:text-properties fo:color="#ff0000" style:font-name="Arial1" fo:font-size="10pt" fo:font-weight="bold"/>
    </style:style>
    <style:style style:name="P21" style:family="paragraph" style:parent-style-name="Table_20_Contents">
      <style:paragraph-properties fo:margin-left="0.067cm" fo:margin-right="0cm" fo:margin-top="0cm" fo:margin-bottom="0.499cm" style:contextual-spacing="false" fo:text-align="justify" style:justify-single-word="false" fo:text-indent="0cm" style:auto-text-indent="false"/>
    </style:style>
    <style:style style:name="P22" style:family="paragraph" style:parent-style-name="Table_20_Contents">
      <style:paragraph-properties fo:margin-left="0.222cm" fo:margin-right="0.222cm" fo:margin-top="0cm" fo:margin-bottom="0.499cm" style:contextual-spacing="false" fo:text-align="justify" style:justify-single-word="false" fo:text-indent="0.333cm" style:auto-text-indent="false"/>
      <style:text-properties fo:color="#000080" fo:font-size="12pt" fo:font-style="italic"/>
    </style:style>
    <style:style style:name="P23" style:family="paragraph" style:parent-style-name="Table_20_Contents">
      <style:paragraph-properties fo:margin-left="0.222cm" fo:margin-right="0.222cm" fo:margin-top="0cm" fo:margin-bottom="0.499cm" style:contextual-spacing="false" fo:text-align="justify" style:justify-single-word="false" fo:text-indent="0.4cm" style:auto-text-indent="false"/>
      <style:text-properties fo:color="#000080" fo:font-size="12pt" fo:font-style="italic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T4" style:family="text">
      <style:text-properties fo:color="#ff6600" style:font-name="Arial1" fo:font-size="7pt" fo:font-weight="bold"/>
    </style:style>
    <style:style style:name="T5" style:family="text">
      <style:text-properties fo:font-size="12pt"/>
    </style:style>
    <style:style style:name="T6" style:family="text">
      <style:text-properties fo:color="#000080"/>
    </style:style>
    <style:style style:name="T7" style:family="text">
      <style:text-properties fo:color="#000080" fo:font-size="12pt"/>
    </style:style>
    <style:style style:name="T8" style:family="text">
      <style:text-properties fo:color="#000080" fo:font-size="12pt" fo:font-weight="bold"/>
    </style:style>
    <style:style style:name="T9" style:family="text">
      <style:text-properties fo:color="#000080" fo:font-size="12pt" fo:font-style="italic"/>
    </style:style>
    <style:style style:name="T10" style:family="text">
      <style:text-properties fo:color="#000080" fo:font-size="12pt" fo:font-style="italic" fo:font-weight="bold"/>
    </style:style>
    <style:style style:name="T11" style:family="text">
      <style:text-properties fo:color="#000080" fo:font-size="12pt" fo:font-style="italic" officeooo:rsid="00181b9f"/>
    </style:style>
    <style:style style:name="T12" style:family="text">
      <style:text-properties fo:color="#000080" fo:font-size="12pt" fo:language="none" fo:country="none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table1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ГЕОГРАФИЧЕСКИЕ ШАРАДЫ</text:p>
            <text:p text:style-name="P9">(И. Агеева)</text:p>
            <text:p text:style-name="P7"> </text:p>
            <text:p text:style-name="P12"><text:span text:style-name="T1">Первое</text:span> можно из снега слепить,</text:p>
            <text:p text:style-name="P12">Грязи кусок может тоже им быть.</text:p>
            <text:p text:style-name="P12">Ну, а <text:span text:style-name="T1">второе</text:span> - мяча передача,</text:p>
            <text:p text:style-name="P12">Важная это в футболе задача.</text:p>
            <text:p text:style-name="P12"><text:span text:style-name="T1">Целое</text:span> люди в походы берут,</text:p>
            <text:p text:style-name="P12">Ведь без него они путь не найдут.</text:p>
            <text:p text:style-name="P13">(Ком + Пас = Компас.)</text:p>
            <text:p text:style-name="P16"> </text:p>
            <text:p text:style-name="P12"><text:span text:style-name="T1">Слева направо</text:span> слово прочтёшь,</text:p>
            <text:p text:style-name="P12">То от дождя ты защиту найдёшь.</text:p>
            <text:p text:style-name="P12">Если <text:span text:style-name="T1">с конца</text:span> же его ты прочтёшь,</text:p>
            <text:p text:style-name="P12"><text:span text:style-name="T3">Горное озеро</text:span> тут же найдёшь.</text:p>
            <text:p text:style-name="P13">(Навес - Севан.)</text:p>
            <text:p text:style-name="P16"> </text:p>
            <text:p text:style-name="P12"><text:span text:style-name="T1">Два слога первые </text:span>- цветок,</text:p>
            <text:p text:style-name="P12">В "лохань" попал мой <text:span text:style-name="T1">третий слог</text:span>.</text:p>
            <text:p text:style-name="P12">А <text:span text:style-name="T1">вместе</text:span> если их прочтёте,</text:p>
            <text:p text:style-name="P12">То в <text:span text:style-name="T3">волжский город</text:span> попадёте.</text:p>
            <text:p text:style-name="P13">(Астра + хань = Астрахань.)</text:p>
            <text:p text:style-name="P16"> </text:p>
            <text:p text:style-name="P12">Вот вам лёгкая шарада:</text:p>
            <text:p text:style-name="P12">К ноте "Н" прибавить надо.</text:p>
            <text:p text:style-name="P12"><text:soft-page-break/>Нота больше не поёт,</text:p>
            <text:p text:style-name="P12">А <text:span text:style-name="T3">рекой </text:span>она течёт.</text:p>
            <text:p text:style-name="P13">(До + Н = Дон.)</text:p>
            <text:p text:style-name="P16"> </text:p>
            <text:p text:style-name="P12"><text:span text:style-name="T1">Первое</text:span> - летучая вода,</text:p>
            <text:p text:style-name="P12">В бане русской встретите всегда.</text:p>
            <text:p text:style-name="P12">А <text:span text:style-name="T1">второе </text:span>- есть машины марка</text:p>
            <text:p text:style-name="P12">Из российского, ребята, автопарка.</text:p>
            <text:p text:style-name="P12">Всё же вместе - <text:span text:style-name="T3">Франции столица</text:span>,</text:p>
            <text:p text:style-name="P12">Этот город модницам всем снится.</text:p>
            <text:p text:style-name="P14">(<text:span text:style-name="T1">Пар + "Иж" = Париж)</text:span></text:p>
            <text:p text:style-name="P16"> </text:p>
            <text:p text:style-name="P12">У слона букву "С" отнимите</text:p>
            <text:p text:style-name="P12">И названье реки припишите.</text:p>
            <text:p text:style-name="P12">Получиться <text:span text:style-name="T3">столица</text:span> должна,</text:p>
            <text:p text:style-name="P12">Что на карте Европы видна.</text:p>
            <text:p text:style-name="P13">(Лон + Дон = Лондон.)</text:p>
            <text:p text:style-name="P16"> </text:p>
            <text:p text:style-name="P12">С "<text:span text:style-name="T3">К</text:span>" - коль к карте обратиться -</text:p>
            <text:p text:style-name="P12">Это <text:span text:style-name="T3">Турции столица</text:span>.</text:p>
            <text:p text:style-name="P12">С "<text:span text:style-name="T3">Г</text:span>" - <text:span text:style-name="T3">Сибирская река</text:span>,</text:p>
            <text:p text:style-name="P12">Полноводна, глубока.</text:p>
            <text:p text:style-name="P14">(<text:span text:style-name="T1">Ан</text:span><text:span text:style-name="T2">к</text:span><text:span text:style-name="T1">ара - Ан</text:span><text:span text:style-name="T2">г</text:span><text:span text:style-name="T1">ара.)</text:span></text:p>
            <text:p text:style-name="P16"> </text:p>
            <text:p text:style-name="P12">С буквой "<text:span text:style-name="T3">С</text:span>" - <text:span text:style-name="T3">Российский город</text:span></text:p>
            <text:p text:style-name="P12">Близко к северу, где холод.</text:p>
            <text:p text:style-name="P12"><text:soft-page-break/><text:span text:style-name="T3">Без неё</text:span> - берём мы в руки,</text:p>
            <text:p text:style-name="P12">Чтоб погладить юбки, брюки.</text:p>
            <text:p text:style-name="P13">(У<text:span text:style-name="T3">с</text:span>тюг - утюг.)</text:p>
            <text:p text:style-name="P16"> </text:p>
            <text:p text:style-name="P12">С "<text:span text:style-name="T3">Ч</text:span>" - по небу я гуляю</text:p>
            <text:p text:style-name="P12">И грозу вам предвещаю.</text:p>
            <text:p text:style-name="P12">С "<text:span text:style-name="T3">Л</text:span>" - я <text:span text:style-name="T3">город на реке</text:span></text:p>
            <text:p text:style-name="P12">От Москвы невдалеке.</text:p>
            <text:p text:style-name="P12">Пряник мой и самовар</text:p>
            <text:p text:style-name="P12">Знают все: и мал и стар.</text:p>
            <text:p text:style-name="P13">(Ту<text:span text:style-name="T3">ч</text:span>а - Ту<text:span text:style-name="T3">л</text:span>а.)</text:p>
            <text:p text:style-name="P16"> </text:p>
            <text:p text:style-name="P12">Если "<text:span text:style-name="T3">С</text:span>" в <text:span text:style-name="T3">Амур</text:span> случайно упадёт,</text:p>
            <text:p text:style-name="P12">Где тогда река, ребята, потечёт?</text:p>
            <text:p text:style-name="P13">(С Дальнего Востока река отправится в Дагестан и потечёт не к Охотскому морю, а к Каспийскому: Амур - <text:span text:style-name="T3">С</text:span>амур.)</text:p>
            <text:p text:style-name="P19"><text:a xlink:type="simple" xlink:href="http://www.zanimatika.narod.ru/Book5.htm"><text:span text:style-name="T4">НА СОДЕРЖАНИЕ</text:span></text:a></text:p>
            <text:p text:style-name="P19"> </text:p>
            <text:p text:style-name="P20"><text:bookmark text:name="Столичные анаграммы"/>СТОЛИЦЫ - АНАГРАММЫ</text:p>
            <text:p text:style-name="P18"> </text:p>
            <text:p text:style-name="P22">С помощью подсказок отгадайте исходное слово. Далее переставляйте в нём буквы таким образом, чтобы получилась <text:span text:style-name="T3">столица</text:span> какого-нибудь государства. В этом вам тоже помогут подсказки.</text:p>
            <text:p text:style-name="P10"> </text:p>
            <text:p text:style-name="P10"><text:span text:style-name="T8">1.</text:span><text:span text:style-name="T7"> Антоним ссоры </text:span><text:span text:style-name="T6">→ </text:span><text:span text:style-name="T7">... </text:span><text:span text:style-name="T9">(на реке Тибр, "вечный город").</text:span></text:p>
            <text:p text:style-name="P13">(Мир - Рим.)</text:p>
            <text:p text:style-name="P10"><text:span text:style-name="T8">2</text:span><text:span text:style-name="T7">. Питерская водная артерия </text:span><text:span text:style-name="T6">→ </text:span><text:span text:style-name="T7">... </text:span><text:span text:style-name="T9">(на Дунае, "столица вальсов").</text:span></text:p>
            <text:p text:style-name="P13"><text:soft-page-break/>(Нева - Вена.)</text:p>
            <text:p text:style-name="P10"><text:span text:style-name="T8">3.</text:span><text:span text:style-name="T7"> Пешеходная улица Москвы </text:span><text:span text:style-name="T6">→ </text:span><text:span text:style-name="T7">...</text:span><text:span text:style-name="T9">(в Африке, "апельсиновая столица".)</text:span></text:p>
            <text:p text:style-name="P13">(Арбат - Рабат.)</text:p>
            <text:p text:style-name="P10"><text:span text:style-name="T8">4.</text:span><text:span text:style-name="T7"> Близкая родственница бочки </text:span><text:span text:style-name="T6">→ </text:span><text:span text:style-name="T7">... </text:span><text:span text:style-name="T9">(В Южной Азии, в дельте Ганга - Брахмапутры).</text:span></text:p>
            <text:p text:style-name="P13">(Кадка - Дакка.)</text:p>
            <text:p text:style-name="P10"><text:span text:style-name="T8">5.</text:span><text:span text:style-name="T7"> Сахарный остров </text:span><text:span text:style-name="T6">→ </text:span><text:span text:style-name="T7">... </text:span><text:span text:style-name="T9">(В Закавказье, на Каспийском море).</text:span></text:p>
            <text:p text:style-name="P13">(Куба - Баку.)</text:p>
            <text:p text:style-name="P10"><text:span text:style-name="T8">6.</text:span><text:span text:style-name="T7"> Музыкальная партия индивидуалиста </text:span><text:span text:style-name="T6">→ </text:span><text:span text:style-name="T7">... </text:span><text:span text:style-name="T9">(в Северной Европе, </text:span><text:span text:style-name="T12">VI</text:span><text:span text:style-name="T9"> Зимние Олимпийские игры)</text:span></text:p>
            <text:p text:style-name="P13">(Соло - Осло.)</text:p>
            <text:p text:style-name="P10"><text:span text:style-name="T8">7.</text:span><text:span text:style-name="T7"> Планета-богиня </text:span><text:span text:style-name="T6">→ </text:span><text:span text:style-name="T7">... </text:span><text:span text:style-name="T9">(на реке Раздан, в Закавказье).</text:span></text:p>
            <text:p text:style-name="P13">(Венера - Ереван.)</text:p>
            <text:p text:style-name="P10"><text:span text:style-name="T8">8.</text:span><text:span text:style-name="T7"> Глазные шторки </text:span><text:span text:style-name="T6">→ </text:span><text:span text:style-name="T7">... </text:span><text:span text:style-name="T9">(на реке Днепр, в Восточной Европе.)</text:span></text:p>
            <text:p text:style-name="P13">(Веки - Киев.)</text:p>
            <text:p text:style-name="P10"><text:span text:style-name="T8">9.</text:span><text:span text:style-name="T7"> Основное занятие детей и актёров </text:span><text:span text:style-name="T6">→ </text:span><text:span text:style-name="T7">... </text:span><text:span text:style-name="T9">(на реке Даугава, в Прибалтике).</text:span></text:p>
            <text:p text:style-name="P13">(Игра - Рига.)</text:p>
            <text:p text:style-name="P10"><text:span text:style-name="T8">10.</text:span><text:span text:style-name="T7"> Сдобная белая подружка чёрного хлеба </text:span><text:span text:style-name="T6">→ </text:span><text:span text:style-name="T7">... </text:span><text:span text:style-name="T9">(в Юго-Западной Азии, столица горной страны).</text:span></text:p>
            <text:p text:style-name="P13">(Булка - Кабул.)</text:p>
            <text:p text:style-name="P19"><text:a xlink:type="simple" xlink:href="http://www.zanimatika.narod.ru/Book5.htm"><text:span text:style-name="T4">НА СОДЕРЖАНИЕ</text:span></text:a></text:p>
            <text:p text:style-name="P19"> </text:p>
            <text:p text:style-name="P20"><text:bookmark text:name="Кто в городе живет"/>КТО-КТО В ГОРОДЕ (ПОСЁЛКЕ) ЖИВЁТ?</text:p>
            <text:p text:style-name="P18"> </text:p>
            <text:p text:style-name="P22">Москвичи, как известно, живут в Москве, одесситы - в Одессе, японцы - в Японии. А вот попробуйте определить, <text:span text:style-name="T3">где живут</text:span>:</text:p>
            <text:p text:style-name="P10"> </text:p>
            <text:p text:style-name="P12">Палешане - ...</text:p>
            <text:p text:style-name="P13"><text:soft-page-break/>(В посёлке Палех, Ивановская область РФ.)</text:p>
            <text:p text:style-name="P12">Донетчане - ...</text:p>
            <text:p text:style-name="P13">(В Донецке, Украина.)</text:p>
            <text:p text:style-name="P12">Монегаски - ...</text:p>
            <text:p text:style-name="P13">(В Монако, Европа.)</text:p>
            <text:p text:style-name="P12">Челнинцы - ...</text:p>
            <text:p text:style-name="P13">(В Набережных Челнах, Татария, РФ.)</text:p>
            <text:p text:style-name="P12">Варненцы - ...</text:p>
            <text:p text:style-name="P13">(В Варне, Болгария.)</text:p>
            <text:p text:style-name="P12">Арлезианцы - ...</text:p>
            <text:p text:style-name="P13">(В Арле, Франция.)</text:p>
            <text:p text:style-name="P12">Бергамаски - ...</text:p>
            <text:p text:style-name="P13">(В Бергамо, Италия.)</text:p>
            <text:p text:style-name="P12">Осличи - ...</text:p>
            <text:p text:style-name="P13">(В Осло, Норвегия.)</text:p>
            <text:p text:style-name="P12">Омичи - ...</text:p>
            <text:p text:style-name="P13">(В Омске, РФ.)</text:p>
            <text:p text:style-name="P12">Куряне - ...</text:p>
            <text:p text:style-name="P13">(В Курске, РФ.)</text:p>
            <text:p text:style-name="P12">Томичи - ...</text:p>
            <text:p text:style-name="P13">(В Томске, РФ.)</text:p>
            <text:p text:style-name="P12">Смоляне - ...</text:p>
            <text:p text:style-name="P13">(В Смоленске, РФ.)</text:p>
            <text:p text:style-name="P19"><text:a xlink:type="simple" xlink:href="http://www.zanimatika.narod.ru/Book5.htm"><text:span text:style-name="T4">НА СОДЕРЖАНИЕ</text:span></text:a></text:p>
            <text:p text:style-name="P19"> </text:p>
            <text:p text:style-name="P20"><text:bookmark text:name="Сто"/>ГЕОГРАФИЯ НА ВСЕ СТО!</text:p>
            <text:p text:style-name="P18"><text:soft-page-break/> </text:p>
            <text:p text:style-name="P23">Отгадайте слова, являющиеся географическими понятиями, названиями и именами, в которых есть числительное <text:span text:style-name="T3">100</text:span>.</text:p>
            <text:p text:style-name="P10"> </text:p>
            <text:p text:style-name="P12"><text:span text:style-name="T3">_ _ СТО _ </text:span> -  сторона света.</text:p>
            <text:p text:style-name="P13">(Во<text:span text:style-name="T3">сто</text:span>к.)</text:p>
            <text:p text:style-name="P12"><text:span text:style-name="T3">_ СТО _</text:span>  -  начало реки.</text:p>
            <text:p text:style-name="P13">(И<text:span text:style-name="T3">сто</text:span>к.)</text:p>
            <text:p text:style-name="P12"><text:span text:style-name="T3">СТО _ _ _ _</text:span>  -  главный город страны.</text:p>
            <text:p text:style-name="P13">(<text:span text:style-name="T3">Сто</text:span>лица.)</text:p>
            <text:p text:style-name="P12"><text:span text:style-name="T3">_ СТО _ _ _ </text:span> -  государство в Прибалтике.</text:p>
            <text:p text:style-name="P13">(Э<text:span text:style-name="T3">сто</text:span>ния.)</text:p>
            <text:p text:style-name="P12"><text:span text:style-name="T3">_ _ СТО _ </text:span> -  город "Золотого кольца" России.</text:p>
            <text:p text:style-name="P13">(Ро<text:span text:style-name="T3">сто</text:span>в.)</text:p>
            <text:p text:style-name="P12"><text:span text:style-name="T3">_ _ _ _ СТО _ _ _ _</text:span>  -  героический город в Крыму, давший название знаменитому вальсу.</text:p>
            <text:p text:style-name="P13">(Сева<text:span text:style-name="T3">сто</text:span>поль.)</text:p>
            <text:p text:style-name="P12"><text:span text:style-name="T3">_ _ _ _ _ _ _ СТО _ </text:span> -  город РФ, порт на Тихом океане.</text:p>
            <text:p text:style-name="P13">(Владиво<text:span text:style-name="T3">сто</text:span>к.)</text:p>
            <text:p text:style-name="P12"><text:span text:style-name="T3">_ _ _ _ СТО _ </text:span> -  столица Ямайки, порт на Карибском море.</text:p>
            <text:p text:style-name="P13">(Кинг<text:span text:style-name="T3">сто</text:span>н.)</text:p>
            <text:p text:style-name="P12"><text:span text:style-name="T3">_ _ СТО _</text:span>  -  город США, порт на Атлантическом океане.</text:p>
            <text:p text:style-name="P13">(Бо<text:span text:style-name="T3">сто</text:span>н.)</text:p>
            <text:p text:style-name="P12"><text:span text:style-name="T3">_ _ СТО _</text:span>  -  город в Германии, порт на Балтийском море.</text:p>
            <text:p text:style-name="P13">(Ро<text:span text:style-name="T3">сто</text:span>к.)</text:p>
            <text:p text:style-name="P12"><text:span text:style-name="T3">СТО _ _ _ _ _ _</text:span>  -  столица Швеции, порт на Балтийском море.</text:p>
            <text:p text:style-name="P13">(<text:span text:style-name="T3">Сто</text:span>кгольм.)</text:p>
            <text:p text:style-name="P12"><text:span text:style-name="T3">_ _ _ СТО _ _ _</text:span>  -  имя мореплавателя, открывшего Америку.</text:p>
            <text:p text:style-name="P13"><text:soft-page-break/>(Хри<text:span text:style-name="T3">сто</text:span>фор Колумб.)</text:p>
            <text:p text:style-name="P12"><text:span text:style-name="T3">_ _ _ _ _ _ СТО _ </text:span> -  фамилия исследователя, открывшего водопад Виктория, одноимённый город в</text:p>
            <text:p text:style-name="P11">                                   <text:span text:style-name="T5">Замбии.</text:span></text:p>
            <text:p text:style-name="P16"><text:span text:style-name="T9">(Ливинг</text:span><text:span text:style-name="T10">сто</text:span><text:span text:style-name="T9">н.</text:span><text:span text:style-name="T11">)</text:span></text:p>
            <text:p text:style-name="P3"> </text:p>
            <text:p text:style-name="P4"><text:bookmark text:name="Стихи на внимание"/>ВЕСЁЛЫЕ СТИХИ НА ВНИМАНИЕ</text:p>
            <text:p text:style-name="P6">(И. Агеева)</text:p>
            <text:p text:style-name="P2"> </text:p>
            <text:p text:style-name="P12">Солнце за день устаёт,</text:p>
            <text:p text:style-name="P12">На ночь спать оно идёт</text:p>
            <text:p text:style-name="P12">На полянку, за лесок,</text:p>
            <text:p text:style-name="P12">Ровно-ровно на восток.</text:p>
            <text:p text:style-name="P13">(Не на восток, а на запад.)</text:p>
            <text:p text:style-name="P10"> </text:p>
            <text:p text:style-name="P12">Каждый с детства твёрдо знает:</text:p>
            <text:p text:style-name="P12">Ангара в Байкал впадает.</text:p>
            <text:p text:style-name="P14">(<text:span text:style-name="T1">Не впадает, а вытекает.)</text:span></text:p>
            <text:p text:style-name="P10"> </text:p>
            <text:p text:style-name="P12">Шесть океанов на планете.</text:p>
            <text:p text:style-name="P12">Согласны с этим все ли, дети?</text:p>
            <text:p text:style-name="P13">(Нет, их четыре.)</text:p>
            <text:p text:style-name="P10"> </text:p>
            <text:p text:style-name="P12">Край снегов, морозов, вьюг</text:p>
            <text:p text:style-name="P12">Называем словом юг.</text:p>
            <text:p text:style-name="P13">(Не юг, а север.)</text:p>
            <text:p text:style-name="P10"><text:soft-page-break/> </text:p>
            <text:p text:style-name="P12">Знает каждый капитан:</text:p>
            <text:p text:style-name="P12">Волга - это океан.</text:p>
            <text:p text:style-name="P13">(Не океан, а река.)</text:p>
            <text:p text:style-name="P10"> </text:p>
            <text:p text:style-name="P12">Солнце и небо багряного цвета.</text:p>
            <text:p text:style-name="P12">Ночь начинается после рассвета.</text:p>
            <text:p text:style-name="P13">(Не после рассвета, а после заката.)</text:p>
            <text:p text:style-name="P10"> </text:p>
            <text:p text:style-name="P12">Слышу подсказку Вити-дружка,</text:p>
            <text:p text:style-name="P12">Что Эверест - большая река.</text:p>
            <text:p text:style-name="P13">(Не река, а гора.)</text:p>
            <text:p text:style-name="P10"> </text:p>
            <text:p text:style-name="P12">Знать, ребята, вам пора,</text:p>
            <text:p text:style-name="P12">Что Байкал у нас - гора.</text:p>
            <text:p text:style-name="P13">(Не гора, а озеро.)</text:p>
            <text:p text:style-name="P10"> </text:p>
            <text:p text:style-name="P12">Со времён далёких и поныне</text:p>
            <text:p text:style-name="P12">Льют дожди, как из ведра, в пустыне.</text:p>
            <text:p text:style-name="P13">(Не в пустыне, а в тропиках.)</text:p>
            <text:p text:style-name="P10"> </text:p>
            <text:p text:style-name="P12">Высокие сосны слева и справа,</text:p>
            <text:p text:style-name="P12">Семья их лесная зовётся дубрава.</text:p>
            <text:p text:style-name="P13">(Не дубрава, а бор.)</text:p>
            <text:p text:style-name="P10"> </text:p>
            <text:p text:style-name="P12">Белые медведи ходят-бродят по лесу,</text:p>
            <text:p text:style-name="P12"><text:soft-page-break/>А их братья бурые - по Северному полюсу.</text:p>
            <text:p text:style-name="P13">(Поменять медведей местами.)</text:p>
            <text:p text:style-name="P10"> </text:p>
            <text:p text:style-name="P12">На пруду есть развлечение:</text:p>
            <text:p text:style-name="P12">На спине плыть по течению.</text:p>
            <text:p text:style-name="P13">(Не на пруду, а на реке, ведь течение только там.)</text:p>
            <text:p text:style-name="P12">Есть отличная примета:</text:p>
            <text:p text:style-name="P12">Выпал снег - встречайте лето.</text:p>
            <text:p text:style-name="P13">(Не лето, зиму.)</text:p>
            <text:p text:style-name="P10"> </text:p>
            <text:p text:style-name="P12">Листопаду дали старт -</text:p>
            <text:p text:style-name="P12">Наступил ведь месяц март.</text:p>
            <text:p text:style-name="P13">(Не март, а сентябрь.)</text:p>
            <text:p text:style-name="P19"><text:a xlink:type="simple" xlink:href="http://www.zanimatika.narod.ru/Book5.htm"><text:span text:style-name="T4">НА СОДЕРЖАНИЕ</text:span></text:a></text:p>
            <text:p text:style-name="P19"> </text:p>
            <text:p text:style-name="P20"><text:bookmark text:name="Шуточная викторина"/>ШУТОЧНАЯ ГЕОГРАФИЧЕСКАЯ ВИКТОРИНА</text:p>
            <text:p text:style-name="P18"> </text:p>
            <text:p text:style-name="P12"><text:span text:style-name="T3">1.</text:span> Какая река течёт от буквы "А" до буквы"Я"?</text:p>
            <text:p text:style-name="P13">("От буквы А до буквы Я течёт река <text:span text:style-name="T3">А</text:span>мударь<text:span text:style-name="T3">я</text:span>". С.Я. Маршак.)</text:p>
            <text:p text:style-name="P10"> </text:p>
            <text:p text:style-name="P12"><text:span text:style-name="T3">2</text:span>. Какой континент тянется от буквы "А" до буквы "Я"?</text:p>
            <text:p text:style-name="P13">(<text:span text:style-name="T3">А</text:span>встрали<text:span text:style-name="T3">я</text:span>.)</text:p>
            <text:p text:style-name="P10"> </text:p>
            <text:p text:style-name="P12"><text:span text:style-name="T3">3.</text:span> Какое животное есть в каждом <text:span text:style-name="T3">посёлке </text:span>мира?</text:p>
            <text:p text:style-name="P13">(Осёл - п-осёл-ок.)</text:p>
            <text:p text:style-name="P10"> </text:p>
            <text:p text:style-name="P12"><text:soft-page-break/><text:span text:style-name="T3">4.</text:span> Что занимает ровно половину любого <text:span text:style-name="T3">острова</text:span>?</text:p>
            <text:p text:style-name="P13">(Ров - ост-ров.)</text:p>
            <text:p text:style-name="P17"> </text:p>
            <text:p text:style-name="P15"><text:span text:style-name="T3">5.</text:span> Какая река помещается в <text:span text:style-name="T3">ладони</text:span>, какая в <text:span text:style-name="T3">бокале</text:span>, какая в <text:span text:style-name="T3">чернильнице</text:span>, а какая в <text:span text:style-name="T3">канистре</text:span>?</text:p>
            <text:p text:style-name="P13">(Дон в ла<text:span text:style-name="T3">дон</text:span>и, Ока в б<text:span text:style-name="T3">ока</text:span>ле, Нил в чер<text:span text:style-name="T3">нил</text:span>ьнице, Истра - в кан<text:span text:style-name="T3">истре</text:span>.)</text:p>
            <text:p text:style-name="P17"> </text:p>
            <text:p text:style-name="P15"><text:span text:style-name="T3">6.</text:span> Что есть в реке, в пруду, в озере, в море, но нет в океане?</text:p>
            <text:p text:style-name="P13">(Буквы "Р".)</text:p>
            <text:p text:style-name="P17"> </text:p>
            <text:p text:style-name="P15"><text:span text:style-name="T3">7.</text:span> Какую <text:span text:style-name="T3">страну</text:span> всегда вспоминают и называют при прощании?</text:p>
            <text:p text:style-name="P13">(Данию - до сви<text:span text:style-name="T3">дания</text:span>.)</text:p>
            <text:p text:style-name="P17"> </text:p>
            <text:p text:style-name="P15"><text:span text:style-name="T3">8.</text:span> Какая российская река протекает в <text:span text:style-name="T3">Лондоне</text:span>?</text:p>
            <text:p text:style-name="P13">(Дон - Лон<text:span text:style-name="T3">дон</text:span>, а если серьёзно, то Темза.)</text:p>
            <text:p text:style-name="P17"> </text:p>
            <text:p text:style-name="P15"><text:span text:style-name="T3">9.</text:span> Какой приток Самары течёт... по проводам?</text:p>
            <text:p text:style-name="P13">(Ток.)</text:p>
            <text:p text:style-name="P17"> </text:p>
            <text:p text:style-name="P15"><text:span text:style-name="T3">10.</text:span> В Амурской области есть река, в которой прячутся... мыши! Как эта река называется?</text:p>
            <text:p text:style-name="P13">(Нора.)</text:p>
            <text:p text:style-name="P17"> </text:p>
            <text:p text:style-name="P15"><text:span text:style-name="T3">11.</text:span> Какой приток Волги вытекает весной из... пораненной берёзы?</text:p>
            <text:p text:style-name="P13">(Сок.)</text:p>
            <text:p text:style-name="P17"> </text:p>
            <text:p text:style-name="P15"><text:span text:style-name="T3">12.</text:span> Какую реку... ловят в море?</text:p>
            <text:p text:style-name="P13"><text:soft-page-break/>(Реку Треска.)</text:p>
            <text:p text:style-name="P17"> </text:p>
            <text:p text:style-name="P15"><text:span text:style-name="T3">13.</text:span> Назовите самый тонкий и острый мыс.</text:p>
            <text:p text:style-name="P13">(Мыс Игольный.)</text:p>
            <text:p text:style-name="P17"> </text:p>
            <text:p text:style-name="P15"><text:span text:style-name="T3">14.</text:span> Правда ли, что в Индии можно увидеть <text:span text:style-name="T3">сон</text:span> с открытыми глазами, не ложась спать?</text:p>
            <text:p text:style-name="P13">(Да, ведь Сон - река в Индии, правый приток Ганга.)</text:p>
            <text:p text:style-name="P17"> </text:p>
            <text:p text:style-name="P15"><text:span text:style-name="T3">15.</text:span> Где есть <text:span text:style-name="T3">мосты</text:span> с улицами, парками, домами, школами, больницами, магазинами, заводами?</text:p>
            <text:p text:style-name="P13">(В Чехии - город Мост, в Белоруссии - город Мосты.)</text:p>
            <text:p text:style-name="P17"> </text:p>
            <text:p text:style-name="P15"><text:span text:style-name="T3">16.</text:span> Какой морской залив каждый географ считает своим?</text:p>
            <text:p text:style-name="P13">(<text:span text:style-name="T3">Географа</text:span> залив в Индийском океане у юго-западного берега Австралии.)</text:p>
            <text:p text:style-name="P17"> </text:p>
            <text:p text:style-name="P15"><text:span text:style-name="T3">17.</text:span> Где протекает "парламентская река"?</text:p>
            <text:p text:style-name="P13">(В РФ и на Украине протекает река <text:span text:style-name="T3">Сейм </text:span>- левый приток Десны. Сейм - в некоторых странах название парламента.)</text:p>
            <text:p text:style-name="P17"> </text:p>
            <text:p text:style-name="P15"><text:span text:style-name="T3">18.</text:span> Название какой реки Сибири все дети произносят ещё в колыбели, задолго до знакомства с географией?</text:p>
            <text:p text:style-name="P13">(Река Мама, приток Витима.)</text:p>
            <text:p text:style-name="P17"> </text:p>
            <text:p text:style-name="P15"><text:span text:style-name="T3">19.</text:span> В какой реке есть помещение для самолётов?</text:p>
            <text:p text:style-name="P13">(В Ангаре - <text:span text:style-name="T3">Ангар</text:span>-а.)</text:p>
            <text:p text:style-name="P17"> </text:p>
            <text:p text:style-name="P15"><text:span text:style-name="T3">20.</text:span> Назовите "самый умный" горный хребет мира.</text:p>
            <text:p text:style-name="P13"><text:soft-page-break/>(Хребет Академии Наук, в Западном Памире, в Таджикистане.)</text:p>
            <text:p text:style-name="P17"> </text:p>
            <text:p text:style-name="P15"><text:span text:style-name="T3">21. </text:span>Именем какого полуострова нашей страны называют дальние ряды парт в классе, аудитории?</text:p>
            <text:p text:style-name="P13">(Полуострова Камчатка - "камчатка".)</text:p>
            <text:p text:style-name="P17"> </text:p>
            <text:p text:style-name="P15"><text:span text:style-name="T3">22.</text:span> Какой город Красноярского края имеет математическое название?</text:p>
            <text:p text:style-name="P13">(<text:span text:style-name="T3">Минус</text:span>инск.)</text:p>
            <text:p text:style-name="P17"> </text:p>
            <text:p text:style-name="P15"><text:span text:style-name="T3">23.</text:span> Название какой нашей реки является первым словом в названии произведения испанского писателя и оперы итальянского композитора?</text:p>
            <text:p text:style-name="P13">(Дон: "<text:span text:style-name="T3">Дон</text:span>-Кихот", "<text:span text:style-name="T3">Дон</text:span> Карлос".)</text:p>
            <text:p text:style-name="P17"> </text:p>
            <text:p text:style-name="P15"><text:span text:style-name="T3">24.</text:span> Что есть и у ботинка, и у горы, и у волны?</text:p>
            <text:p text:style-name="P13">(Подошва.)</text:p>
            <text:p text:style-name="P17"> </text:p>
            <text:p text:style-name="P15"><text:span text:style-name="T3">25.</text:span> Поможет ли география найти <text:span text:style-name="T3">счастье</text:span>?</text:p>
            <text:p text:style-name="P13">(Да, она подскажет, что город Счастье находится на Украине, в Луганской области, на реке Северный Донец.)</text:p>
            <text:p text:style-name="P19"><text:a xlink:type="simple" xlink:href="http://www.zanimatika.narod.ru/Book5.htm"><text:span text:style-name="T4">НА СОДЕРЖАНИЕ</text:span></text:a></text:p>
            <text:p text:style-name="P21"> </text:p>
            <text:p text:style-name="P5"><text:bookmark text:name="Литературная"/>ЛИТЕРАТУРНАЯ ГЕОГРАФИЯ</text:p>
            <text:p text:style-name="P2"> </text:p>
            <text:p text:style-name="P15"><text:span text:style-name="T3">1.</text:span> Кто, по мнению матушки недоросля Митрофанушки, призван компенсировать дворянам незнание географии?</text:p>
            <text:p text:style-name="P13">(Извозчики. "География? Не дворянская наука. Случись ехать куда-то, так извозчики-то на что ж? Не учись ей, Митрофанушка". Сынок, конечно, её послушался.)</text:p>
            <text:p text:style-name="P17"> </text:p>
            <text:p text:style-name="P15"><text:span text:style-name="T3">2. </text:span>Назовите реки, протекающие в нашей стране, от названия которых происходят фамилии <text:soft-page-break/>трёх героев известных произведений русской литературы.</text:p>
            <text:p text:style-name="P13">(Онега - Онегин, Лена - Ленский, Печора - Печорин.)</text:p>
            <text:p text:style-name="P17"> </text:p>
            <text:p text:style-name="P15"><text:span text:style-name="T3">3.</text:span> Именем какого былинного богатыря назван самый высокий водопад в России?</text:p>
            <text:p text:style-name="P13">(Илья Муромец, на Курильских островах.)</text:p>
            <text:p text:style-name="P17"> </text:p>
            <text:p text:style-name="P15"><text:span text:style-name="T3">4. </text:span>Вспомните А.С. Пушкина и скажите: как назывался в старину на Руси морской залив или бухта?</text:p>
            <text:p text:style-name="P13">(Лукоморье.)</text:p>
            <text:p text:style-name="P17"> </text:p>
            <text:p text:style-name="P15"><text:span text:style-name="T3">5.</text:span> Именем какого русского поэта называется сейчас Царское Село в Ленинградской области?</text:p>
            <text:p text:style-name="P13">(Пушкина - город Пушкин.)</text:p>
            <text:p text:style-name="P17"> </text:p>
            <text:p text:style-name="P15"><text:span text:style-name="T3">6. </text:span>Какая река "при тихой погоде" чудилась Н.В. Гоголю "вылитой из стекла"?</text:p>
            <text:p text:style-name="P13">(Днепр.)</text:p>
            <text:p text:style-name="P17"> </text:p>
            <text:p text:style-name="P15"><text:span text:style-name="T3">7.</text:span> Глушь для Фамусова - это... Какой город?</text:p>
            <text:p text:style-name="P13">(Саратов.)</text:p>
            <text:p text:style-name="P17"> </text:p>
            <text:p text:style-name="P15"><text:span text:style-name="T3">8.</text:span> В какой стране, по мнению героя чеховской "Свадьбы", всё есть?</text:p>
            <text:p text:style-name="P13">(В Греции.)</text:p>
            <text:p text:style-name="P17"> </text:p>
            <text:p text:style-name="P15"><text:span text:style-name="T3">9.</text:span> Где расположен мыс Байрон?</text:p>
            <text:p text:style-name="P13">(В Австралии, самое восточное окончание этого материка.)</text:p>
            <text:p text:style-name="P17"> </text:p>
            <text:p text:style-name="P15"><text:span text:style-name="T3">10.</text:span> Псевдоним какого американского писателя совпадает с названием города в <text:soft-page-break/>Великобритании и Канаде?</text:p>
            <text:p text:style-name="P13">(Джек <text:span text:style-name="T3">Лондон.</text:span>)</text:p>
          </table:table-cell>
          <table:table-cell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09:41:22.869878000</meta:creation-date>
    <dc:date>2015-08-18T09:42:49.932545000</dc:date>
    <meta:editing-duration>P0D</meta:editing-duration>
    <meta:editing-cycles>1</meta:editing-cycles>
    <meta:document-statistic meta:table-count="1" meta:image-count="0" meta:object-count="0" meta:page-count="14" meta:paragraph-count="327" meta:word-count="1526" meta:character-count="9077" meta:non-whitespace-character-count="7675"/>
    <meta:generator>LibreOffice/4.1.3.2$MacOSX_x86 LibreOffice_project/70feb7d99726f064edab4605a8ab840c50ec57a</meta:generator>
  </office:meta>
</office:document-meta>
</file>