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3.39cm" style:rel-column-width="13070*"/>
    </style:style>
    <style:style style:name="Таблица1.C" style:family="table-column">
      <style:table-column-properties style:column-width="2.933cm" style:rel-column-width="11308*"/>
    </style:style>
    <style:style style:name="Таблица1.D" style:family="table-column">
      <style:table-column-properties style:column-width="3.201cm" style:rel-column-width="12342*"/>
    </style:style>
    <style:style style:name="Таблица1.E" style:family="table-column">
      <style:table-column-properties style:column-width="2.566cm" style:rel-column-width="9894*"/>
    </style:style>
    <style:style style:name="Таблица1.F" style:family="table-column">
      <style:table-column-properties style:column-width="2.632cm" style:rel-column-width="10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>
      <style:paragraph-properties fo:text-align="center"/>
    </style:style>
    <style:style style:name="T1" style:family="text">
      <style:text-properties fo:language="ru" fo:country="RU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жалкубаева Гульнара Абибулаевна: учитель начальных классов.</text:p>
      <text:p text:style-name="P1"/>
      <text:p text:style-name="P1"/>
      <text:p text:style-name="P1">Урок математики « Составляем и решаем задачи.» 1-й класс. </text:p>
      <text:p text:style-name="P1"/>
      <text:p text:style-name="P1">Цели: Учить составлять задачи по модели (схеме); совершенствовать навык решения задачи с опорой на рисунок и часть условия; закреплять умения выполнять арифметические действия с числами; развивать умение классифицировать геометрические фигуры разными способами.</text:p>
      <text:p text:style-name="P1"/>
      <text:p text:style-name="P1">Задачи: Создать условие для интеллектуального, нравственного и эмоционального самовыражения личности младшего школьника, раскрыть индивидуальные творческие способности и познавательные интересы каждого ребенка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Этапы урока</text:p>
          </table:table-cell>
          <table:table-cell table:style-name="Таблица1.A1" office:value-type="string">
            <text:p text:style-name="P2">Содержание </text:p>
          </table:table-cell>
          <table:table-cell table:style-name="Таблица1.A1" office:value-type="string">
            <text:p text:style-name="P2">деятельности</text:p>
          </table:table-cell>
          <table:table-cell table:style-name="Таблица1.A1" office:value-type="string">
            <text:p text:style-name="P2">Формирование <text:s text:c="8"/>УУД</text:p>
          </table:table-cell>
          <table:table-cell table:style-name="Таблица1.A1" office:value-type="string">
            <text:p text:style-name="P2">Результат реализации ООП</text:p>
          </table:table-cell>
          <table:table-cell table:style-name="Таблица1.F1" office:value-type="string">
            <text:p text:style-name="P2">Приложени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">Учителя</text:p>
          </table:table-cell>
          <table:table-cell table:style-name="Таблица1.A2" office:value-type="string">
            <text:p text:style-name="P2">Ученик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. <text:span text:style-name="T1">Орг. Момент.</text:span></text:p>
          </table:table-cell>
          <table:table-cell table:style-name="Таблица1.A2" office:value-type="string">
            <text:p text:style-name="P2">Приветствие учителя. Проверка готовности к уроку.</text:p>
          </table:table-cell>
          <table:table-cell table:style-name="Таблица1.A2" office:value-type="string">
            <text:p text:style-name="P2">Дети приготовились к уроку.</text:p>
          </table:table-cell>
          <table:table-cell table:style-name="Таблица1.A2" office:value-type="string">
            <text:p text:style-name="P2">Осознание себя как ученика. Умение сам-но приготовить все необходимое к уроку. Желание работать на уроке.</text:p>
          </table:table-cell>
          <table:table-cell table:style-name="Таблица1.A2" office:value-type="string">
            <text:p text:style-name="P2">Личностные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.<text:span text:style-name="T1">Подготовка уч-ся к изучению нового материала: актуали-зация опорных знаний; мотивация на изучение нового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Table_20_Contents">- <text:span text:style-name="T1">Ребята, вы любите путешествовать? </text:span></text:p>
            <text:p text:style-name="P2">Замечательно, сегодня мы с вами отправимся в путешествие в страну «Цифирия» в этой стране сегодня праздник <text:s/></text:p>
            <text:p text:style-name="P2">«Порешай-ка»</text:p>
            <text:p text:style-name="P2">-Но добраться в эту страну не просто, надо пройти через лес, где бродят опасные звери. В этом лесу все <text:s/>звери знают и любят математику. И все они приготовили для вас математическое <text:soft-page-break/>задание.</text:p>
            <text:p text:style-name="P2">-Итак вы готовы</text:p>
            <text:p text:style-name="P2"><text:s/>к путешествию?</text:p>
            <text:p text:style-name="P2">Кто зимой холодной</text:p>
            <text:p text:style-name="P2">Бродит в лесу злой, голодный?</text:p>
            <text:p text:style-name="P2">-Правильно, волк и вот какое задание приготовил волк.</text:p>
            <text:p text:style-name="P2"/>
          </table:table-cell>
          <table:table-cell table:style-name="Таблица1.A2" office:value-type="string">
            <text:p text:style-name="Table_20_Contents">-<text:span text:style-name="T1">Да. (хором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-Да (хором)</text:p>
            <text:p text:style-name="P2"/>
            <text:p text:style-name="P2"/>
            <text:p text:style-name="P2"/>
            <text:p text:style-name="P2">Волк (хором)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">Познавательны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Познавательные.</text:p>
          </table:table-cell>
          <table:table-cell table:style-name="Таблица1.F2" office:value-type="string">
            <text:p text:style-name="P2">Презентация</text:p>
            <text:p text:style-name="P2">(слайд: густой лес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Презентация</text:p>
            <text:p text:style-name="P2"/>
            <text:p text:style-name="P2"/>
            <text:p text:style-name="P2"/>
            <text:p text:style-name="P2">(слайд: загадка, волк)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Устный счет.</text:p>
            <text:p text:style-name="P2">а)Вычислите устно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б)Состав числа</text:p>
          </table:table-cell>
          <table:table-cell table:style-name="Таблица1.A2" office:value-type="string">
            <text:p text:style-name="Table_20_Contents">6-1=</text:p>
            <text:p text:style-name="Table_20_Contents">5-1=</text:p>
            <text:p text:style-name="Table_20_Contents">5- <text:s text:c="2"/>=</text:p>
            <text:p text:style-name="Table_20_Contents"><text:s text:c="3"/>+1=</text:p>
            <text:p text:style-name="Table_20_Contents">5- <text:s text:c="2"/>=3</text:p>
            <text:p text:style-name="Table_20_Contents"/>
            <text:p text:style-name="Table_20_Contents">2+2=</text:p>
            <text:p text:style-name="Table_20_Contents"><text:s text:c="2"/>-<text:span text:style-name="T1"> 3=</text:span></text:p>
            <text:p text:style-name="P2"><text:s text:c="3"/>+ 5=</text:p>
            <text:p text:style-name="P2"><text:s text:c="3"/>- 3=3</text:p>
            <text:p text:style-name="P2"><text:s text:c="3"/>10 <text:s text:c="8"/>10</text:p>
            <text:p text:style-name="P2">5 <text:s text:c="3"/>? <text:s text:c="5"/>6 <text:s text:c="3"/>?</text:p>
            <text:p text:style-name="P2"><text:s text:c="2"/></text:p>
            <text:p text:style-name="P2"><text:s/>10 <text:s text:c="9"/>10</text:p>
            <text:p text:style-name="P2">7 <text:s text:c="2"/>? <text:s text:c="7"/>2 <text:s text:c="3"/>?</text:p>
            <text:p text:style-name="P2">-Молодцы ребята! Вы справились,про-должим путешествие?</text:p>
          </table:table-cell>
          <table:table-cell table:style-name="Таблица1.A2" office:value-type="string">
            <text:p text:style-name="P2">Ответы с объяснениям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Да (хором)</text:p>
          </table:table-cell>
          <table:table-cell table:style-name="Таблица1.A2" office:value-type="string">
            <text:p text:style-name="P2">Умение подбирать пропущенные числа, решать примеры.</text:p>
          </table:table-cell>
          <table:table-cell table:style-name="Таблица1.A2" office:value-type="string">
            <text:p text:style-name="P2">Познавательные:логические.</text:p>
          </table:table-cell>
          <table:table-cell table:style-name="Таблица1.F2" office:value-type="string">
            <text:p text:style-name="Table_20_Contents">(<text:span text:style-name="T1">слайд: с правильными ответами)</text:span></text:p>
          </table:table-cell>
        </table:table-row>
        <table:table-row>
          <table:table-cell table:style-name="Таблица1.A2" office:value-type="string">
            <text:p text:style-name="P2">Сообщение темы урока</text:p>
          </table:table-cell>
          <table:table-cell table:style-name="Таблица1.A2" office:value-type="string">
            <text:p text:style-name="P2">Иголки лежали, лежали,</text:p>
            <text:p text:style-name="P2">Да под ель убежали.</text:p>
            <text:p text:style-name="P2">-Догадались кто?</text:p>
            <text:p text:style-name="P2"><draw:line text:anchor-type="paragraph" draw:z-index="0" draw:style-name="gr1" draw:text-style-name="P5" svg:x1="1.378cm" svg:y1="0.397cm" svg:x2="1.51cm" svg:y2="0.423cm"><text:p/></draw:line>-Еж из своих иголочек построил геометрическую фигуру и просит посчитать, сколько в ней треугольников и четырехуголь-ников.</text:p>
            <text:p text:style-name="P2"><draw:rect text:anchor-type="paragraph" draw:z-index="1" draw:style-name="gr1" draw:text-style-name="P5" svg:width="2.065cm" svg:height="1.377cm" svg:x="0.584cm" svg:y="0.074cm"><text:p/></draw:rect><draw:line text:anchor-type="paragraph" draw:z-index="4" draw:style-name="gr1" draw:text-style-name="P5" svg:x1="1.616cm" svg:y1="0.074cm" svg:x2="2.648cm" svg:y2="1.45cm"><text:p/></draw:line><draw:line text:anchor-type="paragraph" draw:z-index="5" draw:style-name="gr1" draw:text-style-name="P5" svg:x1="0.584cm" svg:y1="1.45cm" svg:x2="1.616cm" svg:y2="0.074cm"><text:p/></draw:line></text:p>
            <text:p text:style-name="P2"><draw:line text:anchor-type="paragraph" draw:z-index="3" draw:style-name="gr1" draw:text-style-name="P5" svg:x1="0.584cm" svg:y1="0.196cm" svg:x2="2.833cm" svg:y2="0.143cm"><text:p/></draw:line></text:p>
            <text:p text:style-name="P2"/>
            <text:p text:style-name="P2"><text:soft-page-break/>-Сколько треугольников?</text:p>
            <text:p text:style-name="P2"><draw:line text:anchor-type="paragraph" draw:z-index="2" draw:style-name="gr1" draw:text-style-name="P5" svg:x1="22cm" svg:y1="0.375cm" svg:x2="22.132cm" svg:y2="0.349cm"><text:p/></draw:line>-Сколько четырехугольни-ков?</text:p>
            <text:p text:style-name="P2">-Соствьте задачи с вопросами «Сколько...?». «На сколько...?»</text:p>
            <text:p text:style-name="P2">-Тема урока «Составляем и решаем задачи»</text:p>
            <text:p text:style-name="P2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P2">-Ежик (хором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4</text:p>
            <text:p text:style-name="P2"/>
            <text:p text:style-name="P2"/>
            <text:p text:style-name="P2">6</text:p>
            <text:p text:style-name="P2"/>
            <text:p text:style-name="P2">-Сколько всего геометричес-ких фигур?</text:p>
            <text:p text:style-name="P2">-На сколько больше четырехуголь-ников, чем треугольни-ков?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>Умение считать геометрические фигуры, умение сравнивать, придумывать вопросы.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>Познавательные.</text:p>
          </table:table-cell>
          <table:table-cell table:style-name="Таблица1.F2" office:value-type="string">
            <text:p text:style-name="P2">(слайд: ежик, <text:s/>геометричес-кая фигура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Изучение нового материала.</text:p>
            <text:p text:style-name="P2">Работа по учебнику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Физкульт-минутка</text:p>
            <text:p text:style-name="P2"/>
            <text:p text:style-name="P2">Фронталь-ная работ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Работа в печатной тетради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Итог урока.</text:p>
            <text:p text:style-name="P2">Рефлексия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Table_20_Contents">-<text:span text:style-name="T1">Молодцы ребята, вы справились с заданиями ежа. Но мы движемся дальше.</text:span></text:p>
            <text:p text:style-name="P2">Кто построил теплый дом,</text:p>
            <text:p text:style-name="P2">Спит всю зиму в доме том?</text:p>
            <text:p text:style-name="P2">-Конечно, это медведь и он для вас припас свою задачу.</text:p>
            <text:p text:style-name="P2">В бидоне 3 литра меда, а в бочке 6 литров.</text:p>
            <text:p text:style-name="P2">-Покажите решение задачи.</text:p>
            <text:p text:style-name="P2">-А как по другому мы можем решить эту задачу? Какие еще вопросы можно придумать?</text:p>
            <text:p text:style-name="P2">-А как нам узнать на сколько литров больше или меньше? Как мы можем это записать? Покажите решение задачи.</text:p>
            <text:p text:style-name="P2">-Ребята, сравните две записи. Чем они похожи?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-А сейчас давайте откроем учебник на странице 88.</text:p>
            <text:p text:style-name="P2">-Дополните тексты так, чтобы получились задачи. Решите их.</text:p>
            <text:p text:style-name="P2">а)Ваня поймал 6 рыбок.Вдруг кот утащил 1 рыбку. Сколько рыбок осталось?</text:p>
            <text:p text:style-name="P2">-Запишите решение.</text:p>
            <text:p text:style-name="P2"/>
            <text:p text:style-name="P2">б)В домике живут семеро козлят. Три козленка ушли на луг. Сколько козлят осталось в домике?</text:p>
            <text:p text:style-name="P2">-Запишите решение.</text:p>
            <text:p text:style-name="P2"/>
            <text:p text:style-name="P2"/>
            <text:p text:style-name="P2">с.88 № 2 Внимательно рассмотрите рисунок, посчитайте сколько груш и придумайте вопросы.(Работа в парах)</text:p>
            <text:p text:style-name="P2">-Сколько груш на <text:s/></text:p>
            <text:p text:style-name="P2">рисунке?</text:p>
            <text:p text:style-name="P2">-Сколько груш могли сьесть?</text:p>
            <text:p text:style-name="P2">-Сколько груш съели?</text:p>
            <text:p text:style-name="P2">-Могло ли остаться 5 груш?</text:p>
            <text:p text:style-name="P2"><text:soft-page-break/>-Могло ли остаться 10 груш?</text:p>
            <text:p text:style-name="P2"/>
            <text:p text:style-name="P2"/>
            <text:p text:style-name="P2"/>
            <text:p text:style-name="P2"/>
            <text:p text:style-name="P2">-Наше путешествие продолжается. </text:p>
            <text:p text:style-name="P2"/>
            <text:p text:style-name="P2">-Гибкая, хитрая, коварная хищни-ца с острыми коготками на лапах и кисточками на ушах. -Догадались кто это?</text:p>
            <text:p text:style-name="P4">-Да рысь, а рысь любит лазить по деревьям, она похожа на большую кошку, и вот его задания:</text:p>
            <text:p text:style-name="P4">Какие ответы записаны неверно?</text:p>
            <text:p text:style-name="P4"/>
            <text:p text:style-name="P4">10-1=9</text:p>
            <text:p text:style-name="P4">10-2=8</text:p>
            <text:p text:style-name="P4">10-4=7</text:p>
            <text:p text:style-name="P4">18-1=8</text:p>
            <text:p text:style-name="P4">16-6=10</text:p>
            <text:p text:style-name="P4">10-1=11</text:p>
            <text:p text:style-name="P4">10+5=15</text:p>
            <text:p text:style-name="P4">10+3=13</text:p>
            <text:p text:style-name="P4">10+1=11</text:p>
            <text:p text:style-name="P4">-Молодцы ребята, мы приближаемся к цели.</text:p>
            <text:p text:style-name="P4">-Вам нравится наше путешествие?</text:p>
            <text:p text:style-name="P4">-Тогда продолжим?</text:p>
            <text:p text:style-name="P4"/>
            <text:p text:style-name="P2">Мех пушистый, красивый.</text:p>
            <text:p text:style-name="Table_20_Contents"><text:soft-page-break/><text:span text:style-name="T1">Сам зверек ловко </text:span><text:span text:style-name="T1">лазит по деревьям, нападает на белок и птиц. Любит ловить рыбу и лакомиться ею.</text:span></text:p>
            <text:p text:style-name="P2">-Не угодали? Это куница. Какое же задание ждет нас от куницы?</text:p>
            <text:p text:style-name="P2">1.Составление и решение задач по рисунку. Моделирование условия задачи, помогающее ее решить.</text:p>
            <text:p text:style-name="P2">2.Решение задачи с несколькими числовыми данными.</text:p>
            <text:p text:style-name="P2">3.Анализ записей вида 7 <text:s text:c="3"/>1=8 и выбор знака «+» или «-».</text:p>
            <text:p text:style-name="P2">4.Решение задачи,требую- щей сложения равных чисел.</text:p>
            <text:p text:style-name="P2">5.«Путешествие» точки по заданному маршруту.</text:p>
            <text:p text:style-name="P2">6.Решение нестандартной задачи с использованием отрицания «не треугольник <text:s/>и не квадрат, не желтая фигура».</text:p>
            <text:p text:style-name="P2">7.Работа по правилу: поиск закономерности и дополнение каждой из таблиц <text:s/></text:p>
            <text:p text:style-name="P2">цветными фигурами.</text:p>
            <text:p text:style-name="Table_20_Contents"><text:span text:style-name="T1">-Ребята, проверьте </text:span><text:soft-page-break/><text:span text:style-name="T1">задание у соседа </text:span><text:span text:style-name="T1">по парте.</text:span></text:p>
            <text:p text:style-name="P2"/>
            <text:p text:style-name="P2">-Вы выполнили все задания правильно, вы очень старались. Но и путешествие наше завершается.</text:p>
            <text:p text:style-name="P2">Посмотрите какой замок нас ждет! А какой же замок без королевы? Встречайте, Королева Математики!</text:p>
            <text:p text:style-name="P2">-Добро пожаловать в страну «Цифирия» Ребята я наблюдала за вами из своего замка. Вы прошли все испытания. А любите ли вы отгадывать кроссворды?</text:p>
            <text:p text:style-name="P2"/>
            <text:p text:style-name="P2">1.Сколько пальцев на руке?</text:p>
            <text:p text:style-name="P2">2.Сколько дней в неделе?</text:p>
            <text:p text:style-name="P2">3.Сколько ног у осьминога?</text:p>
            <text:p text:style-name="P2">4.Какая получится цифра, если перевернуть цифру 6?</text:p>
            <text:p text:style-name="P2">5.-Сколько месяцев в году?</text:p>
            <text:p text:style-name="P2">6.-На каком уроке решают задачи и примеры?</text:p>
            <text:p text:style-name="P2">Математика сложна,</text:p>
            <text:p text:style-name="Table_20_Contents"><text:soft-page-break/><text:span text:style-name="T1">Но скажу с </text:span><text:span text:style-name="T1">почтением:</text:span></text:p>
            <text:p text:style-name="P2">Математика нужна</text:p>
            <text:p text:style-name="P2">Всем без исключения!</text:p>
            <text:p text:style-name="P2">Молодцы ребята, вы справились на отлично!</text:p>
            <text:p text:style-name="P2">На память о вашем путешествии примите от меня подарки. </text:p>
            <text:p text:style-name="P2">-До свидания!</text:p>
            <text:p text:style-name="P2">-Вот и закончился наш урок, вы показали хорошие знания, вами была довольна Королева Математики.</text:p>
            <text:p text:style-name="P2"/>
            <text:p text:style-name="P2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<text:span text:style-name="T1">Медведь.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>-Сколько всего <text:s/></text:p>
            <text:p text:style-name="P2">меда припас медведь?</text:p>
            <text:p text:style-name="P2">3+6=9(л) меда.</text:p>
            <text:p text:style-name="P2"/>
            <text:p text:style-name="P2">-На сколько литров меда больше в бочке, чем в бидоне?</text:p>
            <text:p text:style-name="P2">-На сколько литров меда меньше в бидоне, чем в бочке?</text:p>
            <text:p text:style-name="P2"/>
            <text:p text:style-name="P2">6-3=3 на 3(л.) меда больше в бочке, чем в бидоне.</text:p>
            <text:p text:style-name="Table_20_Contents"><text:span text:style-name="T1">6-3=3 на 6(л.) меда меньше в </text:span><text:soft-page-break/><text:span text:style-name="T1">бидоне, чем в бочке.</text:span></text:p>
            <text:p text:style-name="P2">-Одинаковое решение.</text:p>
            <text:p text:style-name="P2"/>
            <text:p text:style-name="P2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-1=5(р.) осталось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-3=4(к.) осталось в домик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</text:p>
            <text:p text:style-name="P2"/>
            <text:p text:style-name="P2"/>
            <text:p text:style-name="P2">9-3=6</text:p>
            <text:p text:style-name="P2">9-2=7</text:p>
            <text:p text:style-name="P2">9-5=4</text:p>
            <text:p text:style-name="P2">9-6=3</text:p>
            <text:p text:style-name="P2">-Да</text:p>
            <text:p text:style-name="P2"><text:soft-page-break/></text:p>
            <text:p text:style-name="P2"/>
            <text:p text:style-name="P2">-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Рысь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Да(хором)</text:p>
            <text:p text:style-name="P2"/>
            <text:p text:style-name="P2"/>
            <text:p text:style-name="P2">-Да(хором)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Да(хором)</text:p>
            <text:p text:style-name="P2"/>
            <text:p text:style-name="P2">-Пять.</text:p>
            <text:p text:style-name="P2"/>
            <text:p text:style-name="P2"/>
            <text:p text:style-name="P2">-Семь.</text:p>
            <text:p text:style-name="P2"/>
            <text:p text:style-name="P2">-Восемь.</text:p>
            <text:p text:style-name="P2"/>
            <text:p text:style-name="P2"/>
            <text:p text:style-name="P2"/>
            <text:p text:style-name="P2">-Девять.</text:p>
            <text:p text:style-name="P2"/>
            <text:p text:style-name="P2">-Двенадцать.</text:p>
            <text:p text:style-name="P2"/>
            <text:p text:style-name="P2"/>
            <text:p text:style-name="P2">-Математика.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До свидания!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Умение придумывать вопросы,умение правильно вычислять, умение сравнивать, умение разными способами решать задачи, умение записывать решение задачи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Умение рассуждать, делать свои выводы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Умение самостоятельно записывать решение, дополнять тексты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Умение находить правильные ответы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Умение не отвлекаясь выполнять письменное задание, правильно рассуждать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Учить взаимопроверке, взаимовыручке.</text:p>
            <text:p text:style-name="P2"><text:soft-page-break/></text:p>
            <text:p text:style-name="P2"/>
          </table:table-cell>
          <table:table-cell table:style-name="Таблица1.A2" office:value-type="string">
            <text:p text:style-name="Table_20_Contents"/>
            <text:p text:style-name="P2">Познавательны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Познавательные.</text:p>
            <text:p text:style-name="P2"><text:soft-page-break/>Личностны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Познавательные: коммуникативны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Познавательны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Познавательные, личностные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Познавательные, коммуника-<text:soft-page-break/>тивные.</text:p>
          </table:table-cell>
          <table:table-cell table:style-name="Таблица1.F2" office:value-type="string">
            <text:p text:style-name="Table_20_Contents">(<text:span text:style-name="T1">слайд: медведь, бочка</text:span></text:p>
            <text:p text:style-name="P2">и бидон 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«Касса цифр»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Использова-ние счетного материала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(слайд: рысь,приме-ры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(слайд:куни-<text:soft-page-break/>ца.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оролева Математики</text:p>
            <text:p text:style-name="P2">(заранее подготовленная девочка)</text:p>
            <text:p text:style-name="P2"><text:s/>корон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(слайд: кроссворд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(закладки, в виде линейки)</text:p>
          </table:table-cell>
        </table:table-row>
      </table:table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52S</meta:editing-duration>
    <meta:editing-cycles>15</meta:editing-cycles>
    <meta:generator>OpenOffice.org/3.3$Win32 OpenOffice.org_project/330m20$Build-9567</meta:generator>
    <dc:date>2012-11-11T15:39:26.85</dc:date>
    <meta:document-statistic meta:table-count="1" meta:image-count="0" meta:object-count="0" meta:page-count="8" meta:paragraph-count="205" meta:word-count="959" meta:character-count="6828"/>
    <meta:user-defined meta:name="Info 1"/>
    <meta:user-defined meta:name="Info 2"/>
    <meta:user-defined meta:name="Info 3"/>
    <meta:user-defined meta:name="Info 4"/>
  </office:meta>
</office:document-meta>
</file>