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6.962cm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color="#1c1c1c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bold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bold" fo:background-color="#ffffff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4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>
        <style:tab-stops>
          <style:tab-stop style:position="11.324cm"/>
        </style:tab-stops>
      </style:paragraph-properties>
      <style:text-properties fo:font-variant="normal" fo:text-transform="none" fo:color="#1c1c1c" style:font-name="Times New Roman" fo:font-size="14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4pt" fo:letter-spacing="normal" fo:language="ru" fo:country="RU" fo:font-style="normal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1c1c1c" style:font-name="Times New Roman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color="#1c1c1c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1c1c1c" style:font-name="Times New Roman" fo:font-size="16pt" fo:letter-spacing="normal" fo:language="ru" fo:country="RU" fo:font-style="normal" fo:font-weight="normal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111111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298cm"/>
        </style:tab-stops>
      </style:paragraph-properties>
      <style:text-properties fo:color="#111111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1.298cm"/>
        </style:tab-stops>
      </style:paragraph-properties>
      <style:text-properties fo:color="#111111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background-color="#eeeeee">
        <style:tab-stops>
          <style:tab-stop style:position="10.345cm"/>
          <style:tab-stop style:position="11.298cm"/>
          <style:tab-stop style:position="13.388cm"/>
        </style:tab-stops>
        <style:background-image/>
      </style:paragraph-properties>
      <style:text-properties fo:color="#111111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>
        <style:tab-stops>
          <style:tab-stop style:position="10.769cm"/>
        </style:tab-stops>
      </style:paragraph-properties>
      <style:text-properties fo:font-variant="normal" fo:text-transform="none" fo:color="#1c1c1c" style:font-name="Times New Roman" fo:font-size="14pt" fo:letter-spacing="normal" fo:font-style="normal" fo:font-weight="normal" fo:background-color="#ffffff"/>
    </style:style>
    <style:style style:name="T1" style:family="text">
      <style:text-properties fo:font-variant="normal" fo:text-transform="none" fo:font-size="14pt" fo:letter-spacing="normal" fo:language="ru" fo:country="RU" fo:font-style="normal" fo:font-weight="normal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weight="normal"/>
    </style:style>
    <style:style style:name="T6" style:family="text">
      <style:text-properties fo:color="#800000"/>
    </style:style>
    <style:style style:name="T7" style:family="text">
      <style:text-properties fo:color="#800000" fo:background-color="#ffffff"/>
    </style:style>
    <style:style style:name="T8" style:family="text">
      <style:text-properties fo:color="#ffffff"/>
    </style:style>
    <style:style style:name="T9" style:family="text">
      <style:text-properties fo:background-color="#ffffff"/>
    </style:style>
    <style:style style:name="T10" style:family="text">
      <style:text-properties fo:color="#b2b2b2"/>
    </style:style>
    <style:style style:name="T11" style:family="text">
      <style:text-properties fo:color="#666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<text:s/>Конспект НОД в младшей группе «Волшебные губки» по разделю познавательно-исследовательская деятельность, речевая деятельность, художественное творчество в младшей группе</text:p>
            <text:p text:style-name="P10"/>
            <text:p text:style-name="P2">Программные задачи:</text:p>
            <text:p text:style-name="P5">1. Продолжать работу по обобщению непосредственного чувственного опыта детей в разных видах деятельности (познавательно-исследовательской, продуктивной) .</text:p>
            <text:p text:style-name="P5">2. Формировать умение различать, сравнивать губки по форме, (кирпичик) цвету (красный, желтый, синий, зеленый, разноцветный), величине. Называть свойства предметов (мокрая <text:span text:style-name="T2">и </text:span>сухая губка; впитывает, отдает воду) .</text:p>
            <text:p text:style-name="P5">3. Развивать умение детей сооружать элементарные постройки из губок (дом, башня, забор, дорожка, поддерживать желание строить что-то самостоятельно. По словесному указанию воспитателя находить предметы по цвету, величине.</text:p>
            <text:p text:style-name="P5">4. Продолжать работу по развитию всех компонентов устной речи, обогащать словарь детей прилагательными (мокрая, сухая, глаголами (пьет, впитывает)</text:p>
            <text:p text:style-name="P5">Материал: губки разные по цвету, величине, тарелочк<text:span text:style-name="T2">и</text:span> с водой.</text:p>
            <text:p text:style-name="P5">Словарная работа: губка, мокрая, сухая, впитывает, разноцветная.</text:p>
            <text:p text:style-name="P2">Ход занятия:</text:p>
            <text:p text:style-name="P7"><text:s/>1 часть. В. - <text:s/>Ребята, я получила посылку, а от кого, вы узнаете если отгадаете загадку:</text:p>
            <text:p text:style-name="P8"><text:span text:style-name="T1">«Вдруг из маминой, из спальни</text:span><text:span text:style-name="T4"><text:line-break/></text:span><text:span text:style-name="T1">Кривоногий и хромой</text:span><text:span text:style-name="T4"><text:line-break/></text:span><text:span text:style-name="T1">Выбегает умывальник</text:span><text:span text:style-name="T4"><text:line-break/></text:span><text:span text:style-name="T1">И качает головой…»</text:span><text:span text:style-name="T4"> (Мойдодыр)</text:span></text:p>
            <text:p text:style-name="P9">Воспитатель: Правильно, ребята. Это Мойдодыр. В посылке есть письмо. Я хочу вам прочитать письмо.</text:p>
            <text:p text:style-name="P9"><text:s/>Письмо «Здравствуйте, ребята. Вы уже, наверно, знаете историю про мальчика, который не хотел умываться. Я слежу за порядком и чистотой тела, одежды, посуды, помещений. У меня много помощников. Я хочу Вас <text:soft-page-break/>познакомить с моими помощниками. Мои помощники научать вас быть аккуратными и чистыми. А еще с моими помощниками можно придумать разные игры. Я приготовил для Вас разные задания. Задания не сложные, но очень интересные. Будьте внимательными и любознательными».</text:p>
            <text:p text:style-name="P4"><text:span text:style-name="T3">Д</text:span><text:span text:style-name="T5">орогие мои дети!<text:line-break/>Очень, очень вас прошу:<text:line-break/>Мойтесь чаще, мойтесь </text:span><text:span text:style-name="T3">чище</text:span><text:span text:style-name="T5"> –<text:line-break/>Я грязнуль не выношу.</text:span></text:p>
            <text:p text:style-name="P5">В. - Ребята, <text:span text:style-name="T2">а вы хотите познакомиться с помощниками Мойдодыра?</text:span> <text:span text:style-name="T2">Д</text:span>авайте откроем <text:span text:style-name="T2">посылку</text:span> и посмотрим что в ней. (Открывается <text:span text:style-name="T2">посылка</text:span>).</text:p>
            <text:p text:style-name="P5">В.- Как вы думаете, что это?</text:p>
            <text:p text:style-name="P5">Д. - Губки.</text:p>
            <text:p text:style-name="P5">В. - Правильно, молодцы. Посмотрите, сколько губок в <text:span text:style-name="T2">посылке</text:span>?</text:p>
            <text:p text:style-name="P5">Д. - Много.</text:p>
            <text:p text:style-name="P5">В. - Да. А кто мне скажет, какого они цвета?</text:p>
            <text:p text:style-name="P5">Д. - Красные, желтые, зеленые, синие, разноцветные.</text:p>
            <text:p text:style-name="P5">В. - Ребята, а губки у нас непростые, а волшебные, они могут превращаться в</text:p>
            <text:p text:style-name="P5">разные предметы.</text:p>
            <text:p text:style-name="P3"><text:s/><text:span text:style-name="T2">В. - </text:span>Выбери<text:span text:style-name="T2">м</text:span> себе по одной губке и давайте мы с ней поиграем.</text:p>
            <text:p text:style-name="P5">1. Превратим губку в гармошку. Берем ее за короткие стороны и играем. А еще</text:p>
            <text:p text:style-name="P5">споем песенку.</text:p>
            <text:p text:style-name="P5">Д. -Ля – ля - ля…</text:p>
            <text:p text:style-name="P5">В. - Громко споем песенку, а теперь тихо.</text:p>
            <text:p text:style-name="P5">2. А теперь наша гармошка превращается в бабочку. Берем губку за длинные стороны, посередине придавливаем пальчиками. Высоко полетела наша бабочка, села на стол.</text:p>
            <text:p text:style-name="P5">Солнце утром лишь проснется,</text:p>
            <text:p text:style-name="P5">Бабочка летает, вьется (2 раза).</text:p>
            <text:p text:style-name="P5">В другой руке полетала бабочка.</text:p>
            <text:p text:style-name="P5">3. В. - А сейчас наши губки превращаются в заборчик. Поставьте губки рядом <text:soft-page-break/>одна возле другой на длинную сторону. Какой получился забор?</text:p>
            <text:p text:style-name="P5">Д. - Красивый, разноцветный (от <text:span text:style-name="T2">Евы до Тимофея</text:span>).</text:p>
            <text:p text:style-name="P5">4. В. -А сейчас наши волшебные губки превратятся в башню. Поставьте одну губку на другую. Что получилось? (Построить башни разные по высоте) .</text:p>
            <text:p text:style-name="P5">Д. - Башня.</text:p>
            <text:p text:style-name="P5">В. - Правильно. Какая получилась башня?</text:p>
            <text:p text:style-name="P5">Д. - Высокая, красивая, разноцветная.</text:p>
            <text:p text:style-name="P5">5. В. - Молодцы, ребята! А еще наша губка может превращаться в кроватку. Одна губка- это матрац, а две по краям - это спинки.</text:p>
            <text:p text:style-name="P5">Молодцы, все справились.</text:p>
            <text:p text:style-name="P5">6. А наши волшебные губки превращаются в дорожку. Одна губка возле другой, получилась дорожка. И по этой дорожке пошли гулять наши пальчики.</text:p>
            <text:p text:style-name="P5">Мы шагаем по дорожке (пальчики идут по губке)</text:p>
            <text:p text:style-name="P5">Раз, два! Раз, два!</text:p>
            <text:p text:style-name="P5">Дружно хлопаем в ладошки!</text:p>
            <text:p text:style-name="P5">Раз, два! Раз, два! (2 раза)</text:p>
            <text:p text:style-name="P5">2 <text:span text:style-name="T2">часть </text:span>В. - Ребята, наша губка, может не только превращаться в разные предметы, она еще умеет пить водичку. Хотите посмотреть?</text:p>
            <text:p text:style-name="P5">Д. - Да.</text:p>
            <text:p text:style-name="P5">В. - Тогда возьмите по одной губке и <text:span text:style-name="T2">подойдите ко</text:span> мне.</text:p>
            <text:p text:style-name="P5">Хорошенько потрогайте, <text:span text:style-name="T2">сожмите</text:span> губку, какая она?</text:p>
            <text:p text:style-name="P5">Д. - Мягкая.</text:p>
            <text:p text:style-name="P5">В. - А если губка еще не встречалась с водичкой, какая она?</text:p>
            <text:p text:style-name="P5">Д. - Сухая.</text:p>
            <text:p text:style-name="P5">В. - Правильно, молодцы! А давайте посмотрим, как она пьет водичку. У вас у каждого есть тарелочка с водой. Чтобы губка выпила всю водичку, надо ее положить в тарелочку и сильно придавить ее руками. Посмотрите, воды не стало.</text:p>
            <text:p text:style-name="P5">Куда исчезла вода?</text:p>
            <text:p text:style-name="P5">Д. - Губка выпила водичку.</text:p>
            <text:p text:style-name="P5"><text:soft-page-break/>В. - Молодцы! А еще можно сказать, что губка впитала водичку и какой стала губка?</text:p>
            <text:p text:style-name="P5">Д. - Мокрой.</text:p>
            <text:p text:style-name="P5"><text:bookmark text:name="h.gjdgxs"/>В. - Правильно. А теперь давайте отожмем сильно губку. Посмотрите, губка отдала водичку (2 раза).</text:p>
            <text:p text:style-name="P5">Вам понравилось играть с губкой?</text:p>
            <text:p text:style-name="P5">Д. - Да.</text:p>
            <text:p text:style-name="P15">В. - А какие у нас с вами были губки?</text:p>
            <text:p text:style-name="P5">Д. - Желтые, красные, синие, разноцветные, мокрые, сухие.</text:p>
            <text:p text:style-name="P6">В. - Молодцы! Вы все постарались и у всех у вас все получилось!</text:p>
            <text:p text:style-name="P11">3 часть</text:p>
            <text:p text:style-name="P12"><text:s/><text:span text:style-name="T9">А еще, ребята, губку можно превратить в кисточку и рисовать. Вспомните, ребята, какое было настроение у Мойдодыра?</text:span></text:p>
            <text:p text:style-name="P13">-Ответы детей (удивленное, сердитое, веселое, довольное, радостное)</text:p>
            <text:p text:style-name="P13"><text:s/>В. Я предлагаю вам передать настроение Мойдодыра с помощью краски и губки. Возьмите, пожалуйста, губки для рисования. Нарисуем настроение. </text:p>
            <text:p text:style-name="P14">В конце организованной детской деятельности рассмотреть рисунки детей. Поощрить всех детей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5M7S</meta:editing-duration>
    <meta:editing-cycles>25</meta:editing-cycles>
    <meta:generator>OpenOffice/4.0.1$Win32 OpenOffice.org_project/401m5$Build-9714</meta:generator>
    <dc:date>2015-09-18T08:08:31.64</dc:date>
    <meta:document-statistic meta:table-count="1" meta:image-count="0" meta:object-count="0" meta:page-count="4" meta:paragraph-count="68" meta:word-count="779" meta:character-count="5005"/>
    <meta:user-defined meta:name="Info 1"/>
    <meta:user-defined meta:name="Info 2"/>
    <meta:user-defined meta:name="Info 3"/>
    <meta:user-defined meta:name="Info 4"/>
  </office:meta>
</office:document-meta>
</file>