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border-line-width="0.141cm 0.088cm 0.088cm" fo:padding="0.097cm" fo:border="0.318cm double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/>
    </style:style>
    <style:style style:name="P11" style:family="paragraph" style:parent-style-name="Standard">
      <style:paragraph-properties fo:margin-left="1.351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34cm" fo:margin-right="0cm" fo:text-align="center" style:justify-single-word="false" fo:text-indent="0cm" style:auto-text-indent="false"/>
      <style:text-properties fo:font-size="18pt" fo:font-style="italic" fo:font-weight="bold" style:font-size-asian="18pt" style:font-style-asian="italic" style:font-weight-asian="bold" style:font-size-complex="18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48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.482cm" fo:margin-right="0cm" fo:text-indent="0cm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.764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.531cm" fo:margin-right="0cm" fo:text-align="center" style:justify-single-word="false" fo:text-indent="0cm" style:auto-text-indent="false"/>
      <style:text-properties fo:font-size="18pt" fo:font-style="italic" fo:font-weight="bold" style:font-size-asian="18pt" style:font-style-asian="italic" style:font-weight-asian="bold" style:font-size-complex="18pt"/>
    </style:style>
    <style:style style:name="P19" style:family="paragraph" style:parent-style-name="Table_20_Contents_20__28_user_29_" style:list-style-name="WW8Num9">
      <style:paragraph-properties style:snap-to-layout-grid="false"/>
      <style:text-properties style:font-name="Arial1" fo:font-size="14.5pt" style:font-name-asian="Times New Roman" style:font-size-asian="14.5pt" style:font-name-complex="Times New Roman" style:font-size-complex="16.5pt"/>
    </style:style>
    <style:style style:name="P20" style:family="paragraph" style:parent-style-name="Table_20_Contents_20__28_user_29_" style:list-style-name="WW8Num6"/>
    <style:style style:name="P21" style:family="paragraph" style:parent-style-name="Standard" style:list-style-name="WW8Num9">
      <style:text-properties fo:font-size="14pt" style:font-size-asian="14pt" style:font-size-complex="14pt"/>
    </style:style>
    <style:style style:name="P22" style:family="paragraph" style:parent-style-name="Standard" style:list-style-name="WW8Num6">
      <style:text-properties fo:font-size="14pt" style:font-size-asian="14pt" style:font-size-complex="14pt"/>
    </style:style>
    <style:style style:name="P23" style:family="paragraph" style:parent-style-name="Standard" style:list-style-name="WW8Num10">
      <style:text-properties fo:font-size="14pt" style:font-size-asian="14pt" style:font-size-complex="14pt"/>
    </style:style>
    <style:style style:name="P24" style:family="paragraph" style:parent-style-name="Standard" style:list-style-name="WW8Num2">
      <style:text-properties fo:font-size="14pt" style:font-size-asian="14pt" style:font-size-complex="14pt"/>
    </style:style>
    <style:style style:name="P25" style:family="paragraph" style:parent-style-name="Standard" style:list-style-name="WW8Num5">
      <style:text-properties fo:font-size="14pt" style:font-size-asian="14pt" style:font-size-complex="14pt"/>
    </style:style>
    <style:style style:name="P26" style:family="paragraph" style:parent-style-name="Standard" style:list-style-name="WW8Num18">
      <style:text-properties fo:font-size="14pt" style:font-size-asian="14pt" style:font-size-complex="14pt"/>
    </style:style>
    <style:style style:name="P27" style:family="paragraph" style:parent-style-name="Standard" style:list-style-name="WW8Num16">
      <style:text-properties fo:font-size="14pt" style:font-size-asian="14pt" style:font-size-complex="14pt"/>
    </style:style>
    <style:style style:name="P28" style:family="paragraph" style:parent-style-name="Standard" style:list-style-name="WW8Num8">
      <style:text-properties fo:font-size="14pt" style:font-size-asian="14pt" style:font-size-complex="14pt"/>
    </style:style>
    <style:style style:name="P29" style:family="paragraph" style:parent-style-name="Standard" style:list-style-name="WW8Num7">
      <style:text-properties fo:font-size="14pt" style:font-size-asian="14pt" style:font-size-complex="14pt"/>
    </style:style>
    <style:style style:name="P30" style:family="paragraph" style:parent-style-name="Standard" style:list-style-name="WW8Num8"/>
    <style:style style:name="P31" style:family="paragraph" style:parent-style-name="Standard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size-complex="36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T4" style:family="text">
      <style:text-properties fo:font-size="14.5pt" style:font-size-asian="14.5pt" style:font-size-complex="16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s/><text:span text:style-name="T3">Перспективный план по работе с родителями </text:span></text:p>
            <text:p text:style-name="P5">в средней группе «Б»</text:p>
            <text:p text:style-name="P5"/>
            <text:p text:style-name="P5"/>
            <text:p text:style-name="P5"/>
            <text:p text:style-name="P3">Сентябрь.</text:p>
            <text:list xml:id="list41323102" text:style-name="WW8Num9">
              <text:list-item>
                <text:p text:style-name="P21">Общее родительское собрание: «О готовности ДОУ к новому учебному году».</text:p>
              </text:list-item>
              <text:list-item>
                <text:p text:style-name="P21">Новоселье: «Адаптация ребёнка в детском саду».</text:p>
              </text:list-item>
              <text:list-item>
                <text:p text:style-name="P21">Консультация: «Какие игрушки необходимы детям».</text:p>
              </text:list-item>
              <text:list-item>
                <text:p text:style-name="P21">Памятки для родителей : «В игры играем-память развиваем», и«В игры играем – внимание развиваем», «Развитие любознательности у детей 4-5 лет».</text:p>
              </text:list-item>
              <text:list-item>
                <text:p text:style-name="P21">Советы родителям: «Одежда детей по сезону».</text:p>
              </text:list-item>
              <text:list-item>
                <text:p text:style-name="P21">Папка – передвижка: «Режим дня».</text:p>
              </text:list-item>
              <text:list-item>
                <text:p text:style-name="P19">Социологическое обследование по определению социального статуса и микроклимата семьи; анкетирование.</text:p>
              </text:list-item>
              <text:list-item>
                <text:p text:style-name="P21">Консультация: «Здоровое питание».</text:p>
              </text:list-item>
              <text:list-item>
                <text:p text:style-name="P21">Тест : «какой вы родитель?».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3">Октябрь.</text:p>
            <text:list xml:id="list41320185" text:style-name="WW8Num6">
              <text:list-item>
                <text:p text:style-name="P22">Школа молодой матери: «Влияние родительских установок на развитие ребёнка».</text:p>
              </text:list-item>
              <text:list-item>
                <text:p text:style-name="P22">Выставка : «Дары осени».</text:p>
              </text:list-item>
              <text:list-item>
                <text:p text:style-name="P22">Журнал здоровья: «Здоровье — всему голова».</text:p>
              </text:list-item>
              <text:list-item>
                <text:p text:style-name="P22">Это интересно знать: «Почему дети разные?».</text:p>
              </text:list-item>
              <text:list-item>
                <text:p text:style-name="P22">Горячая линия: «Спрашивайте – отвечаем».</text:p>
              </text:list-item>
              <text:list-item>
                <text:p text:style-name="P22">Устный журнал: «Как победить застенчивость?».</text:p>
              </text:list-item>
              <text:list-item>
                <text:p text:style-name="P22">Советы специалиста: «Развитие ребёнка и его здоровье».</text:p>
              </text:list-item>
              <text:list-item>
                <text:p text:style-name="P20"><text:span text:style-name="T1">Групповое родительское собрание на тему: </text:span><text:span text:style-name="T4"><text:s/>«Художественное творчество в жизни ребенка дошкольника».</text:span></text:p>
              </text:list-item>
              <text:list-item>
                <text:p text:style-name="P22"><text:s/>Семейный клуб: «Играйте вместе с детьми».</text:p>
              </text:list-item>
              <text:list-item>
                <text:p text:style-name="P22"><text:s/>Консультация: «Наказывая-подумай как».</text:p>
              </text:list-item>
              <text:list-item>
                <text:p text:style-name="P22">Выставка : «Осенняя фантазия».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8"><text:soft-page-break/></text:p>
            <text:p text:style-name="P18"/>
            <text:p text:style-name="P18"/>
            <text:p text:style-name="P18">Ноябрь.</text:p>
            <text:list xml:id="list41320369" text:style-name="WW8Num10">
              <text:list-item>
                <text:p text:style-name="P23">Консультация: «Агрессивный ребенок».</text:p>
              </text:list-item>
              <text:list-item>
                <text:p text:style-name="P23">Советы родителям: «Почему для занятия физкультурой необходима спортивная обувь?»</text:p>
              </text:list-item>
              <text:list-item>
                <text:p text:style-name="P23">Семейный клуб: «Как отвечать на детские вопросы?»</text:p>
              </text:list-item>
              <text:list-item>
                <text:p text:style-name="P23">Это интересно знать: «О чём говорят любимые игрушки вашего ребенка»</text:p>
              </text:list-item>
              <text:list-item>
                <text:p text:style-name="P23">Рекомендации: «Игры на ходу»</text:p>
              </text:list-item>
              <text:list-item>
                <text:p text:style-name="P23">Папка – передвижка: «Осенняя пора», «День матери».</text:p>
              </text:list-item>
              <text:list-item>
                <text:p text:style-name="P23"><text:s/>Консультация: «Леворукий ребенок».</text:p>
              </text:list-item>
              <text:list-item>
                <text:p text:style-name="P23"><text:s/>Информационный бюллетень: «Как организовать художественно-изобразительную деятельность с детьми дома».</text:p>
              </text:list-item>
              <text:list-item>
                <text:p text:style-name="P23">«День открытых дверей».</text:p>
              </text:list-item>
            </text:list>
            <text:p text:style-name="P6"/>
            <text:p text:style-name="P6"/>
            <text:p text:style-name="P6"/>
            <text:p text:style-name="P7"/>
            <text:p text:style-name="P4">Декабрь.</text:p>
            <text:list xml:id="list41322182" text:style-name="WW8Num2">
              <text:list-item>
                <text:p text:style-name="P24">Рекомендация: «Что подарить ребёнку в Новый год?»; <text:s text:c="58"/>«Как устроить Новый год с ребенком дома?».</text:p>
              </text:list-item>
              <text:list-item>
                <text:p text:style-name="P24">Консультация: «Как телевидение влияет на детей»; «Дети и телевизор».</text:p>
              </text:list-item>
              <text:list-item>
                <text:p text:style-name="P24">Советы специалиста: «Как провести с ребенком выходной с пользой для здоровья».</text:p>
              </text:list-item>
              <text:list-item>
                <text:p text:style-name="P24">Консультация: «Театральная деятельность в детском саду».</text:p>
              </text:list-item>
              <text:list-item>
                <text:p text:style-name="P24">Экспресс-опрос: «Моя семья-что может быть дороже» .</text:p>
              </text:list-item>
              <text:list-item>
                <text:p text:style-name="P24"><text:s/>Памятка родителям по созданию благоприятной семейной атмосферы.</text:p>
              </text:list-item>
              <text:list-item>
                <text:p text:style-name="P24">Родительское собрание: «Волшебная сказка – Новый год».</text:p>
              </text:list-item>
              <text:list-item>
                <text:p text:style-name="P24">Папка-передвижка: «Зимушка-зима», «Новый год».</text:p>
              </text:list-item>
              <text:list-item>
                <text:p text:style-name="P24">Это интересно знать: «Роль игры в развитии детей дошкольного возраста»</text:p>
              </text:list-item>
              <text:list-item>
                <text:p text:style-name="P24">Творческая лаборатория: «Создание семейных альбомов».</text:p>
              </text:list-item>
              <text:list-item>
                <text:p text:style-name="P24"><text:s/>Консультация: «Воспитание ответственности у детей».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9"><text:soft-page-break/></text:p>
            <text:p text:style-name="P9">Январь.</text:p>
            <text:list xml:id="list41302112" text:style-name="WW8Num5">
              <text:list-item>
                <text:p text:style-name="P25">Журнал здоровья: «Зимние травмы».</text:p>
              </text:list-item>
              <text:list-item>
                <text:p text:style-name="P25">Консультация: «Гиперактивный ребенок».</text:p>
              </text:list-item>
              <text:list-item>
                <text:p text:style-name="P25">Это интересно знать: «Все маленькие дети-художники».</text:p>
              </text:list-item>
              <text:list-item>
                <text:p text:style-name="P25">Советы специалиста: «Ошибки, которые совершать нельзя».</text:p>
              </text:list-item>
              <text:list-item>
                <text:p text:style-name="P25">Памятка: «Какие родители-такие и дети».</text:p>
              </text:list-item>
              <text:list-item>
                <text:p text:style-name="P25">Консультация: «Права ребёнка».</text:p>
              </text:list-item>
              <text:list-item>
                <text:p text:style-name="P25">Школа молодой матери: «Приучаем ребенка к порядку».</text:p>
              </text:list-item>
              <text:list-item>
                <text:p text:style-name="P25">Рекомендации для родителей: «Самостоятельность ребенка. Ее границы»</text:p>
              </text:list-item>
              <text:list-item>
                <text:p text:style-name="P25">Выставка: «Зимняя фантазия».</text:p>
              </text:list-item>
            </text:list>
            <text:p text:style-name="P16"/>
            <text:p text:style-name="P13"/>
            <text:p text:style-name="P3">Февраль.</text:p>
            <text:list xml:id="list41317333" text:style-name="WW8Num18">
              <text:list-item>
                <text:p text:style-name="P26">Круглый стол: «Если между детьми возник конфликт?».</text:p>
              </text:list-item>
              <text:list-item>
                <text:p text:style-name="P26">Это интересно знать: «Воспитание любознательности».</text:p>
              </text:list-item>
              <text:list-item>
                <text:p text:style-name="P26">Консультация: «Роль отца в воспитании детей в семье».</text:p>
              </text:list-item>
              <text:list-item>
                <text:p text:style-name="P26">Семейный клуб: «Повышение роли отца в семье».</text:p>
              </text:list-item>
              <text:list-item>
                <text:p text:style-name="P26">Памятка: «Крепка семья – сильна Россия».</text:p>
              </text:list-item>
              <text:list-item>
                <text:p text:style-name="P26">Папка-передвижка: «Масленица», «День защитников отечества».</text:p>
              </text:list-item>
              <text:list-item>
                <text:p text:style-name="P26">Консультация: «Четыре заповеди мудрого родителя»</text:p>
              </text:list-item>
              <text:list-item>
                <text:p text:style-name="P26">Рекомендации: «Жизнь по правилам: с добрым утром».</text:p>
              </text:list-item>
              <text:list-item>
                <text:p text:style-name="P26">Консультация: «Трудовое воспитание как часть социально-личностного развития ребенка».</text:p>
              </text:list-item>
              <text:list-item>
                <text:p text:style-name="P26"><text:s/>«День открытых дверей».</text:p>
              </text:list-item>
            </text:list>
            <text:p text:style-name="P15"/>
            <text:p text:style-name="P2"/>
            <text:p text:style-name="P3">Март.</text:p>
            <text:list xml:id="list41304099" text:style-name="WW8Num16">
              <text:list-item>
                <text:p text:style-name="P27">Круглый стол: «Экологическое воспитание детей в семье».</text:p>
              </text:list-item>
              <text:list-item>
                <text:p text:style-name="P27">Папка-передвижка: «Весна-красна», «8 марта-женский день».</text:p>
              </text:list-item>
              <text:list-item>
                <text:p text:style-name="P27">Советы специалиста: «Артикуляционная гимнастика как основа правильного произношения»; «Развитие фонематического слуха. С чего начинать?»</text:p>
              </text:list-item>
              <text:list-item>
                <text:p text:style-name="P27">Памятка: «Музыкальные способности вашего ребенка».</text:p>
              </text:list-item>
              <text:list-item>
                <text:p text:style-name="P27">Школа молодой матери: «Воспитание послушания».</text:p>
              </text:list-item>
              <text:list-item>
                <text:p text:style-name="P27">Родительское собрание: «Трудовое воспитание дошкольников».</text:p>
              </text:list-item>
              <text:list-item>
                <text:p text:style-name="P27">Это интересно знать: «Как сделать прогулку приятной и полезной?»</text:p>
              </text:list-item>
              <text:list-item>
                <text:p text:style-name="P27">Творческая мастерская: «Художественное конструирование»</text:p>
              </text:list-item>
              <text:list-item>
                <text:p text:style-name="P27"><text:s/>Консультация: <text:s/>«Роль семьи в воспитании ребёнка».</text:p>
              </text:list-item>
              <text:list-item>
                <text:p text:style-name="P27"><text:s/>Консультация: «Давайте задумаемся, всегда ли правильно звучит наша речь».</text:p>
              </text:list-item>
            </text:list>
            <text:p text:style-name="P11"><text:soft-page-break/></text:p>
            <text:p text:style-name="P11"/>
            <text:p text:style-name="P12">Апрель.</text:p>
            <text:list xml:id="list41302099" text:style-name="WW8Num8">
              <text:list-item>
                <text:p text:style-name="P28">Круглый стол: «Как быть здоровым душой и телом».</text:p>
              </text:list-item>
              <text:list-item>
                <text:p text:style-name="P28">Консультация: «Правила дорожного движения».</text:p>
              </text:list-item>
              <text:list-item>
                <text:p text:style-name="P28">Советы специалиста: «Скажи мне мама, ласковое слово».</text:p>
              </text:list-item>
              <text:list-item>
                <text:p text:style-name="P28">Консультация: «Ребенок и книга».</text:p>
              </text:list-item>
              <text:list-item>
                <text:p text:style-name="P28">Семейный клуб: «Влияние семейного воспитания на развитие ребёнка».</text:p>
              </text:list-item>
              <text:list-item>
                <text:p text:style-name="P28">Устный журнал: «Духовно-нравственное воспитание актуально в наше время».</text:p>
              </text:list-item>
              <text:list-item>
                <text:p text:style-name="P28">Это интересно знать: «Непоседливые дети, синдром дефицита внимания».</text:p>
              </text:list-item>
              <text:list-item>
                <text:p text:style-name="P28"><text:s/>Семинар-практикум: «Играем пальчиками»</text:p>
              </text:list-item>
              <text:list-item>
                <text:p text:style-name="P30"><text:span text:style-name="T1"><text:s/>Консультация: «Как нельзя поступать с ребёнком».</text:span><text:span text:style-name="T2"> </text:span></text:p>
              </text:list-item>
              <text:list-item>
                <text:p text:style-name="P28">«Анкетирование родителей с целью выявления мнения родителей о работе дошкольного учреждения». </text:p>
              </text:list-item>
            </text:list>
            <text:p text:style-name="P13"/>
            <text:p text:style-name="P13"/>
            <text:p text:style-name="P3">Май.</text:p>
            <text:list xml:id="list41322569" text:style-name="WW8Num7">
              <text:list-item>
                <text:p text:style-name="P29">Групповое родительское собрание на тему: «Наши достижения».</text:p>
              </text:list-item>
              <text:list-item>
                <text:p text:style-name="P29">Общее родительское собрание: «Итоги года».</text:p>
              </text:list-item>
              <text:list-item>
                <text:p text:style-name="P29">Папка – раскладка: «Праздник Победы», «Лето».</text:p>
              </text:list-item>
              <text:list-item>
                <text:p text:style-name="P29">Советы родителям: «Чтобы избежать печальных последствий неграмотного обучения».</text:p>
              </text:list-item>
              <text:list-item>
                <text:p text:style-name="P29">Рекомендации: «Если у ребёнка нарушен прикус».</text:p>
              </text:list-item>
              <text:list-item>
                <text:p text:style-name="P29">Устный журнал: «Приобщение детей к народным традициям».</text:p>
              </text:list-item>
              <text:list-item>
                <text:p text:style-name="P29">«День открытых дверей».</text:p>
              </text:list-item>
              <text:list-item>
                <text:p text:style-name="P29">Журнал здоровья: «Питание ребёнка летом».</text:p>
              </text:list-item>
              <text:list-item>
                <text:p text:style-name="P29"><text:s/>Организация выставки «Мы помним о тебе ветеран».</text:p>
              </text:list-item>
            </text:list>
            <text:p text:style-name="Standard"/>
            <text:p text:style-name="P1"><text:s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WW8Num18z0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79cm" fo:text-indent="-0.635cm" fo:margin-left="1.6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31cm" fo:text-indent="-0.635cm" fo:margin-left="1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4T20:29:45.84</meta:creation-date>
    <meta:print-date>2013-10-14T21:21:27.28</meta:print-date>
    <dc:date>2015-09-20T21:14:29.28</dc:date>
    <meta:editing-duration>PT21M13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4" meta:paragraph-count="100" meta:word-count="678" meta:character-count="5146"/>
  </office:meta>
</office:document-meta>
</file>