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09e636" style:font-size-asian="14pt" style:font-size-complex="14pt"/>
    </style:style>
    <style:style style:name="P2" style:family="paragraph" style:parent-style-name="Standard">
      <style:text-properties officeooo:paragraph-rsid="0009e636"/>
    </style:style>
    <style:style style:name="P3" style:family="paragraph" style:parent-style-name="Standard">
      <style:paragraph-properties fo:text-align="center" style:justify-single-word="false"/>
      <style:text-properties officeooo:paragraph-rsid="0009e636"/>
    </style:style>
    <style:style style:name="P4" style:family="paragraph" style:parent-style-name="Text_20_body">
      <style:paragraph-properties fo:text-align="end" style:justify-single-word="false"/>
      <style:text-properties fo:font-size="14pt" fo:language="ru" fo:country="RU" officeooo:rsid="00026e6a" officeooo:paragraph-rsid="0009e636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9e636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32pt" officeooo:paragraph-rsid="0009e636" style:font-size-asian="32pt" style:font-size-complex="32pt"/>
    </style:style>
    <style:style style:name="P8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9e636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style="normal" fo:font-weight="normal" officeooo:rsid="00026e6a" officeooo:paragraph-rsid="0009e636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22pt" officeooo:paragraph-rsid="0009e636" style:font-size-asian="22pt" style:font-size-complex="22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background-color="#ffffff">
        <style:background-image/>
      </style:paragraph-properties>
      <style:text-properties fo:font-weight="bold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weight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background-color="#ffffff">
        <style:background-image/>
      </style:paragraph-properties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09e636"/>
    </style:style>
    <style:style style:name="T4" style:family="text">
      <style:text-properties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9e636"/>
    </style:style>
    <style:style style:name="T8" style:family="text">
      <style:text-properties fo:language="ru" fo:country="RU" fo:font-style="italic"/>
    </style:style>
    <style:style style:name="T9" style:family="text">
      <style:text-properties fo:language="ru" fo:country="RU" fo:font-style="italic" officeooo:rsid="0009e636"/>
    </style:style>
    <style:style style:name="T10" style:family="text">
      <style:text-properties fo:language="ru" fo:country="RU" fo:font-style="italic" fo:font-weight="bold" officeooo:rsid="0009e636"/>
    </style:style>
    <style:style style:name="T11" style:family="text">
      <style:text-properties fo:language="ru" fo:country="RU" officeooo:rsid="00026e6a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ru" fo:country="RU" officeooo:rsid="00026e6a" style:font-size-asian="14pt" style:font-size-complex="14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М</text:span><text:span text:style-name="T13">униципальное бюджетное учреждение <text:s/></text:span><text:span text:style-name="T14">«Социально – реабилитационный центр для несовершеннолетних»</text:span></text:p>
      <text:p text:style-name="P1">Ивнянского района Белгородской области</text:p>
      <text:p text:style-name="P2"/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7"><text:span text:style-name="T4"/></text:p>
      <text:p text:style-name="P7"><text:span text:style-name="T4">«Воспитай себя, или Что значить быть терпимым» </text:span></text:p>
      <text:p text:style-name="P10"><text:span text:style-name="T3">(</text:span><text:span text:style-name="T10">практическое занятие)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4">Подготовила </text:p>
      <text:p text:style-name="P4">воспитатель</text:p>
      <text:p text:style-name="P4">Савкова О. Ю.</text:p>
      <text:p text:style-name="P4"/>
      <text:p text:style-name="P4"/>
      <text:p text:style-name="P9">2015</text:p>
      <text:p text:style-name="P6"><text:span text:style-name="T2"/></text:p>
      <text:p text:style-name="P8"><text:span text:style-name="T2"/></text:p>
      <text:p text:style-name="P6"><text:soft-page-break/><text:span text:style-name="T1">Цели:</text:span> определить уровень толерантности детей; помочь прочувствовать необходимость быть терпимым к другим; формировать представления о толерантности как качестве личности; воспитывать чувство терпимости к людям, непохожим на нас.</text:p>
      <text:p text:style-name="P5"><text:span text:style-name="T1">Оборудование: </text:span>рисунок с изображением вороны; два рисунка с изображением мальчиков; рисунок с изображением голубого щенка; изображение цветка столетника (или сам цветок); изображение розы, тюльпана, георгина, мака, нарцисса; цветные карандаши; рисунки черного и красного сердец, черно-белого квадрата, рабочие листы.</text:p>
      <text:p text:style-name="P11">Ход <text:span text:style-name="T7">занятия</text:span></text:p>
      <text:p text:style-name="P12">1. Организационный момент </text:p>
      <text:p text:style-name="P13"><text:span text:style-name="T4">2. Изучение нового материала</text:span> </text:p>
      <text:p text:style-name="P13">— Тема сегодняшнего <text:span text:style-name="T7">занятия </text:span>«Воспитай себя, или Что значит быть терпимым?» </text:p>
      <text:p text:style-name="P13">А почему мы так назвали <text:span text:style-name="T6">наш</text:span><text:span text:style-name="T7">е занятие</text:span><text:span text:style-name="T6">,</text:span> вы ответите в конце, когда мы будем подводить его итоги. </text:p>
      <text:p text:style-name="P13">— Прочитайте предложения в первом задании рабочих листов, </text:p>
      <text:p text:style-name="P13">С помощью баллов выразите, насколько верны эти <text:span text:style-name="T6">высказыв</text:span><text:span text:style-name="T7">а</text:span><text:span text:style-name="T6">ния</text:span> по отношению к вам. </text:p>
      <text:p text:style-name="P13">Отвечайте честно.</text:p>
      <text:p text:style-name="P13">— Ребята, поднимите руку, кто из вас поставил 3 балла в первом высказывании? (Дети поднимают руку.)</text:p>
      <text:p text:style-name="P13">— А кто из вас поставил 3 балла, прочитав второе высказывание? (Дети поднимают руку.)</text:p>
      <text:p text:style-name="P13">— А кто в третьем высказывании поставил 3 балла? (Дети поднимают руку.)</text:p>
      <text:p text:style-name="P13">— Вы увидели, что у нас в классе есть дети, которые нетерпимы к другим, и есть дети, которые, наоборот, понимают других.</text:p>
      <text:p text:style-name="P13">— Выполним следующее задание в рабочих листах. Прочитайте перечень слов. От слов, которые вы связываете по смыслу со <text:span text:style-name="T6">сл</text:span><text:span text:style-name="T7">о</text:span><text:span text:style-name="T6">вом</text:span> «чужой», проведите стрелочки в левую сторону. От слов, близких по значению к словам «свои», «наши», — в правую сторону. От слов, которые вы не знаете куда отнести, проведите стрелочки вниз.</text:p>
      <text:p text:style-name="P13">— Какие слова вы подобрали к слову «чужой»? (Мнения детей.)</text:p>
      <text:p text:style-name="P13">— Нелегко быть <text:span text:style-name="T1">чужим, новеньким. </text:span>(<text:span text:style-name="T7">Воспитатель</text:span> помещает на доску рисунок с изображением голубого щенка).</text:p>
      <text:p text:style-name="P13">— Это в полной мере испытал на себе герой мультфильма «Голубой щенок», который раздражал остальных собак только своим голубым окрасом.</text:p>
      <text:p text:style-name="P5">Он получал одни пинки </text:p>
      <text:p text:style-name="P5">И трепку по затылку.</text:p>
      <text:p text:style-name="P13">А черно-белые щенки </text:p>
      <text:p text:style-name="P13">Придумали дразнилку:</text:p>
      <text:p text:style-name="P13">«Тремнти-бремнти-тремнти-там!</text:p>
      <text:p text:style-name="P13">Это кто ж такой</text:p>
      <text:p text:style-name="P13">Весь от носа до хвоста</text:p>
      <text:p text:style-name="P13">Очень голубой?!</text:p>
      <text:p text:style-name="P13">Голубое ухо!</text:p>
      <text:p text:style-name="P13">Голубое брюхо!</text:p>
      <text:p text:style-name="P13">Голубой чубчик!</text:p>
      <text:p text:style-name="P13">Как дела... голубчик?!</text:p>
      <text:p text:style-name="P13">Не бывало до сих пор Голубых собак. Ты позоришь целый двор Ты - бесспорный брак!</text:p>
      <text:p text:style-name="P13">Голубой! Голубой!</text:p>
      <text:p text:style-name="P13">Не хотим играть с тобой!</text:p>
      <text:p text:style-name="P13">В его глазах печаль-тоска,</text:p>
      <text:p text:style-name="P13">Но не подал он вида.</text:p>
      <text:p text:style-name="P13">Ведь гордость есть и у Щенка,</text:p>
      <text:p text:style-name="P13">Хоть на душе обида.</text:p>
      <text:p text:style-name="P13">Неужели из-за масти </text:p>
      <text:p text:style-name="P13">Мне не будет в жизни счастья?! </text:p>
      <text:p text:style-name="P13"><text:soft-page-break/>Я обижен злой судьбой... </text:p>
      <text:p text:style-name="P13">Ах, зачем я голубой?</text:p>
      <text:p text:style-name="P13">Отыскать хочу я друга, </text:p>
      <text:p text:style-name="P13">Но пока одну лишь ругань </text:p>
      <text:p text:style-name="P13">Всюду слышу за собой... </text:p>
      <text:p text:style-name="P13">Ах, зачем я голубой?</text:p>
      <text:p text:style-name="P13">Мне нигде приюта нету.</text:p>
      <text:p text:style-name="P13">Я один бреду по свету,</text:p>
      <text:p text:style-name="P13">А мечтал гулять гурьбой...</text:p>
      <text:p text:style-name="P13">Ах, зачем я голубой?</text:p>
      <text:p text:style-name="P14">Ю. Энтин</text:p>
      <text:p text:style-name="P5">Какие чувства вы испытываете к голубому щенку? А к собакам, которые были к нему нетерпимы? (Мнения детей.)</text:p>
      <text:p text:style-name="P13">А теперь приготовьтесь послушать еще одну историю, кс называется «Столетник». А что такое столетник? <text:span text:style-name="T1">(Это растение,</text:span> <text:span text:style-name="T1">которое живет сто лет.) </text:span>(<text:span text:style-name="T7">Воспитатель</text:span> помещает на доску изображение столетника или сам цветок.)</text:p>
      <text:p text:style-name="P13">(По ходу чтения <text:span text:style-name="T7">воспитатель</text:span> помещает на доску изображения цветов.)</text:p>
      <text:p text:style-name="P13">— Слушая рассказ, представьте себя на месте столетника. По мере чтения выбирайте цвет для своих чувств и раскрашивайте этим цветом прямоугольники в рабочих листах, пользуясь следующей цветовой гаммой:</text:p>
      <text:p text:style-name="P13">красный;</text:p>
      <text:p text:style-name="P13">зеленый;</text:p>
      <text:p text:style-name="P13">розовый; </text:p>
      <text:p text:style-name="P13">коричневый; </text:p>
      <text:p text:style-name="P13">желтый.</text:p>
      <text:p text:style-name="P13">В одном ботаническом саду жила-была красавица роза. Все цветы этого сада восхищались ее красотой. <text:span text:style-name="T6">(</text:span><text:span text:style-name="T7">Воспитатель </text:span><text:span text:style-name="T6">демонстрирует</text:span> изображение розы.)</text:p>
      <text:p text:style-name="P13">Однажды в этот ботанический сад принесли столетник. Он не понравился цветам, так как был некрасив. Они стали дразнить его за это.</text:p>
      <text:p text:style-name="P13">— Какое чувство вы испытываете, находясь на месте этого столетника? (Мнения детей.)</text:p>
      <text:p text:style-name="P13">— Выберите цветной карандаш, соответствующий вашим чувствам, и раскрасьте прямоугольник.</text:p>
      <text:p text:style-name="P13">(Дети раскрашивают.)</text:p>
      <text:p text:style-name="P13">Столетнику очень понравилась роза, и он попытался ухаживать за ней, но роза отвергла его.</text:p>
      <text:p text:style-name="P13">— Какое чувство вы испытываете, находясь на месте этого столетника? (Мнения детей.)</text:p>
      <text:p text:style-name="P5">— Выберите цветной карандаш, соответствующий вашим чувствам, и раскрасьте прямоугольник.</text:p>
      <text:p text:style-name="P13">Все цветы возмущались тем, что такой уродливый цветок смеет ухаживать за прекрасной розой. ( <text:span text:style-name="T7">Воспитатель </text:span>демонстрирует изображения мака, тюльпана, нарцисса, георгина.)</text:p>
      <text:p text:style-name="P13">Выберите цветной карандаш, соответствующий вашим чувствам, и раскрасьте прямоугольник.</text:p>
      <text:p text:style-name="P13">Однажды ночью начался сильный дождь, засверкала молния,</text:p>
      <text:p text:style-name="P13">прогремел сильный гром. Розе стало страшно. Все цветы-мужчины испугались грозы и забыли о розе. Лишь один столетник стал укрывать ее своими листьями.</text:p>
      <text:p text:style-name="P13">Выберите цветной карандаш, соответствующий вашим чувствам, и раскрасьте прямоугольник.</text:p>
      <text:p text:style-name="P13">Он прикрывал ее своими толстыми, мясистыми, но хрупкими листочками, и вдруг его стебель разломался пополам.</text:p>
      <text:p text:style-name="P13">— Выберите цветной карандаш, соответствующий вашим чувствам, и раскрасьте прямоугольник.</text:p>
      <text:p text:style-name="P13">Храбрый столетник упал около горшочка розы. Прекрасная роза и все цветы сада подумали, что отважный столетник погиб.</text:p>
      <text:p text:style-name="P13"><text:soft-page-break/>Выберите цветной карандаш, соответствующий вашим чувствам, и раскрасьте прямоугольник.</text:p>
      <text:p text:style-name="P13">Но, вдруг... Из того места, в котором переломился столетник,</text:p>
      <text:p text:style-name="P13">появился цветок. Сначала он был ослепительно белым. Потом стал розовым, красным, фиолетовым и, наконец, окрасился в траурный черный цвет. Прошло лишь несколько минут. Цветок столетника перестал менять цвета. Он стал медленно закрываться. Закрылся и упал. Так закончилась долгая жизнь отважного столетника.</text:p>
      <text:p text:style-name="P13">— Выберите цветной карандаш, соответствующий вашим чувствам, и раскрасьте прямоугольник.</text:p>
      <text:p text:style-name="P13">Вскоре на месте погибшего столетника появился маленький проросток, который ровно 100 лет будет некрасивым, колючим растением. Но один единственный раз расцветет так, что его красоте не будет равных.</text:p>
      <text:p text:style-name="P5">— Выберите цветной карандаш, соответствующий вашим чувствам и раскрасьте прямоугольник.</text:p>
      <text:p text:style-name="P13">Цветы ботанического сада еще долго говорили об удивительной 1 соте и отваге цветка, который цветет один раз в сто лет—столетнике. По мотивам рассказа А. Куприна «Столетник»</text:p>
      <text:p text:style-name="P13">— Рассмотрим раскрашенные прямоугольники. Проследите, пользуясь палитрой цветов, как менялось ваше настроение. <text:span text:style-name="T7">Воспитатель</text:span> открывает на доске таблицу <text:span text:style-name="T1">палитры цветов:</text:span></text:p>
      <text:p text:style-name="P13">красный — чувство возбуждения; </text:p>
      <text:p text:style-name="P13">зеленый — чувство спокойствия; </text:p>
      <text:p text:style-name="P13">розовый — чувство счастья; </text:p>
      <text:p text:style-name="P13">коричневый — чувство угнетенности; </text:p>
      <text:p text:style-name="P13">желтый — чувство уверенности.</text:p>
      <text:p text:style-name="P13">Каждый ребенок соотносит свое настроение с выбранным им цветом. </text:p>
      <text:p text:style-name="P13">(Идет обмен мнениями.)</text:p>
      <text:p text:style-name="P13">— Столетнику было очень трудно, плохо находиться среди цветов, потому что они были к нему нетерпимы, нетолерантны.</text:p>
      <text:p text:style-name="P13">Если брат ваш — не вашей масти, Разве в этом он виноват? Вы же рвете его на части, Словно он вам уже и не брат. <text:span text:style-name="T1">Б. Заходер</text:span></text:p>
      <text:p text:style-name="P13">— Быть терпимым, толерантным — значит обращать внимание не на то, что у нас разное, а на то, что нас сближает. Давайте на конкретных ситуациях поучимся проявлять снисходительность, терпимость, научимся прощать.</text:p>
      <text:p text:style-name="P13"><text:span text:style-name="T5">Первая ситуация</text:span>. Катя плохо одета, дети подсмеиваются над ней.</text:p>
      <text:p text:style-name="P13">— Можно ли назвать их терпимыми, толерантными? (Мнения детей.)</text:p>
      <text:p text:style-name="P13">— Что делают толерантные дети? <text:span text:style-name="T1">(Они не обращают внимания на стоимость ее одежды.)</text:span></text:p>
      <text:p text:style-name="P13"><text:span text:style-name="T5">Вторая ситуация</text:span>. Тебя на перемене случайно толкнул мальчик из соседнего класса. Ты весь урок думаешь, как отомстить ему.</text:p>
      <text:p text:style-name="P13">— Можно ли назвать такое поведение толерантным, терпимым? (Мнения детей.)</text:p>
      <text:p text:style-name="P13">— Как в таком случае поступают толерантные дети? <text:span text:style-name="T1">(Они сразу </text:span><text:span text:style-name="T8">з</text:span><text:span text:style-name="T9">а</text:span><text:span text:style-name="T8">бывают</text:span><text:span text:style-name="T1"> об этом.)</text:span></text:p>
      <text:p text:style-name="P13"><text:span text:style-name="T5">Третья ситуация</text:span>. Все ребята на большой перемене идут завтракать в столовую, а Витя остается в классе и ест бутерброды, которые мама дала ему из дома. Дети показывают на него пальцем и обзывают.</text:p>
      <text:p text:style-name="P5">— Можно ли этих детей назвать толерантными, терпимыми? (Мнения детей.)</text:p>
      <text:p text:style-name="P13">Как в таком случае поступают толерантные дети? <text:span text:style-name="T1">(Они на это не обращают внимания, потому что это личное дело мальчика, где и как обедать.) </text:span><text:span text:style-name="T5">Четвертая ситуация.</text:span></text:p>
      <text:p text:style-name="P13">Маленькая сестренка сломала твою любимую игрушку. Ты подошел к ней, и попытался объяснить, что это была твоя любимая игрушка, потому что тебе ее подарили, когда ты был таким же маленьким, как и сестра, и что когда она вырастет, она также будет дорожить своей любимой куклой.</text:p>
      <text:p text:style-name="P13">Можно назвать поведение мальчика толерантным, терпимым? (Мнения детей.)</text:p>
      <text:p text:style-name="P13">Так чем же толерантный, терпимый человек отличается от нетолерантного, нетерпимого? <text:soft-page-break/>Давайте попробуем это выявить. Первое качество толерантного человека мы выявим из мини-сценки, которую подготовили девочки. (Две заранее подготовленные девочки разыгрывают мини-сценку.)</text:p>
      <text:p text:style-name="P13">1-я девочка. Мне так не нравятся мальчишки! Вечно они балуются, бегают, и вообще, они глупые.</text:p>
      <text:p text:style-name="P13">2-я девочка. А я ничего плохого не могу сказать о них. Мне мальчики кажутся интересными, без них нам было бы очень скучно. Какую черту толерантного человека вы подметили из этой ситуации? (Мнения детей.) (Учитель помещает на доску черно-белый квадрат и изображение радуги.)</text:p>
      <text:p text:style-name="P13">- Ребята, нетолерантные люди делят мир на две части: черную и белую. Для них не существует полутонов и есть только два сорта людей — плохие и хорошие. Они всегда подчеркивают различия между «своими» и «чужими». Толерантный человек, напротив, видит мир во всем его многообразии.</text:p>
      <text:p text:style-name="P13">- Давайте посмотрим еще одну сценку. (Две заранее подготовленные девочки разыгрывают мини-сценку.)</text:p>
      <text:p text:style-name="P13">1-я девочка. Я стараюсь не общаться с этой Катей из бедной семьи.</text:p>
      <text:p text:style-name="P13">2-ядевочка.А мне всегда хочется поддержать ее.</text:p>
      <text:p text:style-name="P13">- Какая черта толерантного человека обнаружилась здесь? (Мнения детей.) (Учитель помещает на доску рисунки черного и красного сердца.)</text:p>
      <text:p text:style-name="P13">- Действительно, толерантный человек в отличие от нетолерантного очень чувствителен к проблемам других людей.</text:p>
      <text:p text:style-name="P5">- А сейчас вы узнаете еще одно важное качество толерантного человека. (Два заранее подготовленных мальчика разыгрывают мини-сценку.)</text:p>
      <text:p text:style-name="P13">1-й мальчик. Ты часто отвечаешь на вопросы учителя правильно.</text:p>
      <text:p text:style-name="P13">2-й мальчик. Да уж, иногда я выгляжу как Незнайка. Но если больше читать, то этого не будет. — Итак, что же это за черта толерантного человека? (Мнения детей)</text:p>
      <text:p text:style-name="P13">(Учитель помещает на доску рисунок.)</text:p>
      <text:p text:style-name="P13">- Чувство юмора и способность посмеяться над собой - важные черты толерантной личности. Такие люди умеют посмеяться над своими недостатками, они не стремятся к превосходству над другими. Мы с вами на прошлых уроках много говорили, что нужно делать, чтобы сохранить здоровье и не заболеть. А вот некоторые ученые считают, что кроме здоровья тела человека, есть еще и здоровье которое также нужно беречь. И если нетерпимо, нетолерантно относятся к тем, кто непохож на тебя и отличается своими мыслями, одеждой, цветом кожи, поведением, вкусами, разрезом глаз, цветом волос, то это приведет к болезни и преждевременной смерти.</text:p>
      <text:p text:style-name="P13">— Как же нам сохранить здоровье своей души и стать толерантными? </text:p>
      <text:p text:style-name="P13"><text:span text:style-name="T4">4.</text:span> <text:span text:style-name="T4">Оздоровительная минутка</text:span></text:p>
      <text:p text:style-name="P13">— Сейчас я научу вас одному приему. Если вам не нравится какой-то человек, который чем-то сильно отличается от вас и кажется вам плохим, и вы вот-вот скажете ему что-нибудь неприятное, а значит, начнете заболевать сами, то нужно сделать следующее. Задержите дыхание и спокойно про себя считайте до десяти, наполняя свое сердце добротой до тех пор, пока вам не расхочется ссориться с ним.</text:p>
      <text:p text:style-name="P13">Сделайте первый шаг навстречу, </text:p>
      <text:p text:style-name="P13">В простую истину прозрей: </text:p>
      <text:p text:style-name="P13">Зло злом не победить. </text:p>
      <text:p text:style-name="P13">И потому ты будь добрей, </text:p>
      <text:p text:style-name="P13">Умей добро творить.</text:p>
      <text:p text:style-name="P14">Л.М. Бондаренко </text:p>
      <text:p text:style-name="P13"><text:span text:style-name="T4">5.</text:span> <text:span text:style-name="T4">Продолжение изучения материала</text:span></text:p>
      <text:p text:style-name="P13">— Итак, толерантные люди видят в других в первую очередь хорошее, доброе. Давайте и мы с вами постоянно будем проявлять <text:span text:style-name="T6">тол</text:span><text:span text:style-name="T7">е</text:span><text:span text:style-name="T6">рантность.</text:span> Умение быть толерантным — очень важное для человека качество. А теперь выполним следующее задание в рабочих листах.</text:p>
      <text:p text:style-name="P13"><text:soft-page-break/>— Прочитайте характеристики на двух детей, которые по разным причинам отличаются от других ребят и поэтому чувствуют себя чужими в классе. Проявите толерантность и постарайтесь увидеть, в этих детях хорошее, мысленно наложив на текст сетку-шифр. (1. Он добрый. 2. С ней весело.)</text:p>
      <text:p text:style-name="P13">А теперь послушайте притчу о белой вороне и Каркухе. (<text:span text:style-name="T7">Воспитатель </text:span>помещает на доску рисунок с изображением белой вороны.)</text:p>
      <text:p text:style-name="P13">На одном острове среди черных ворон жила-была одна белая ворона. Все черные вороны дразнили ее, отгоняли от корма, отказывались помогать ей в трудных ситуациях.</text:p>
      <text:p text:style-name="P13">Одна из них, Каркуха, больше всех обижала белую ворону. Клевала ее, вытаскивала ей больше всех перышек.</text:p>
      <text:p text:style-name="P13">И от всех своих страданий белая ворона почернела. Ведь все были так нетерпимы к ней.</text:p>
      <text:p text:style-name="P13">Однажды случилось ненастье и огромная волна накрыла остров. Почти все черные вороны погибли. А <text:span text:style-name="T6">б</text:span><text:span text:style-name="T7">е</text:span><text:span text:style-name="T6">лой</text:span> вороне и Каркухе удалось спастись. Решили они улететь на другой остров.</text:p>
      <text:p text:style-name="P13">И там они оказались среди белых ворон... Как себя почувствовала теперь Каркуха? (Мнения детей.) Ребята, верите ли вы в то, что Каркуха хотела, чтобы белые вороны оказались более терпимыми, толерантными, чем была она? (Мнения детей.) </text:p>
      <text:p text:style-name="P12">6. Подведение итогов <text:span text:style-name="T7">занятия</text:span></text:p>
      <text:p text:style-name="P13">— Подведем итоги нашего <text:span text:style-name="T7">занятия</text:span>. Почему тема <text:span text:style-name="T7"><text:s/></text:span><text:span text:style-name="T6">наз</text:span><text:span text:style-name="T7">ы</text:span><text:span text:style-name="T6">валась</text:span> «Воспитай себя, или что значит быть терпимым?»</text:p>
      <text:p text:style-name="P13">— Придумайте и запишите в рабочих листах предложение с сочетанием слов «терпимый человек» (задание 5).</text:p>
      <text:p text:style-name="P13">— Как вы думаете, что означает слово «терпимость»?</text:p>
      <text:p text:style-name="P13">— Расскажите, что вам приходит в голову, когда вы задумываетесь над словом «терпимость»?</text:p>
      <text:p text:style-name="P5">Нарисуйте, что вам приходит в голову, когда вы задумываетесь над словом «терпимость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2ef5aff-a6fb0ff-166bdff-cf087ad-0f1389</meta:generator>
    <dc:date>2015-09-22T08:59:56.61</dc:date>
    <meta:document-statistic meta:table-count="0" meta:image-count="0" meta:object-count="0" meta:page-count="6" meta:paragraph-count="150" meta:word-count="1914" meta:character-count="13058" meta:non-whitespace-character-count="11262"/>
    <meta:user-defined meta:name="Info 1"/>
    <meta:user-defined meta:name="Info 2"/>
    <meta:user-defined meta:name="Info 3"/>
    <meta:user-defined meta:name="Info 4"/>
  </office:meta>
</office:document-meta>
</file>