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fo:margin-left="0.079cm" table:align="left"/>
    </style:style>
    <style:style style:name="Таблица1.A" style:family="table-column">
      <style:table-column-properties style:column-width="0.681cm"/>
    </style:style>
    <style:style style:name="Таблица1.K" style:family="table-column">
      <style:table-column-properties style:column-width="0.679cm"/>
    </style:style>
    <style:style style:name="Таблица1.Y" style:family="table-column">
      <style:table-column-properties style:column-width="0.683cm"/>
    </style:style>
    <style:style style:name="Таблица1.A1" style:family="table-cell">
      <style:table-cell-properties fo:padding="0.097cm" fo:border-left="0.002cm solid #000000" fo:border-right="none" fo:border-top="0.002cm solid #000000" fo:border-bottom="0.002cm solid #000000"/>
    </style:style>
    <style:style style:name="Таблица1.Y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Y2" style:family="table-cell">
      <style:table-cell-properties fo:padding="0.097cm" fo:border-left="0.002cm solid #000000" fo:border-right="0.002cm solid #000000" fo:border-top="none" fo:border-bottom="0.002cm solid #000000"/>
    </style:style>
    <style:style style:name="Таблица2" style:family="table">
      <style:table-properties style:width="16.443cm" fo:margin-left="0cm" table:align="left"/>
    </style:style>
    <style:style style:name="Таблица2.A" style:family="table-column">
      <style:table-column-properties style:column-width="3.191cm"/>
    </style:style>
    <style:style style:name="Таблица2.B" style:family="table-column">
      <style:table-column-properties style:column-width="6.251cm"/>
    </style:style>
    <style:style style:name="Таблица2.C" style:family="table-column">
      <style:table-column-properties style:column-width="7.001cm"/>
    </style:style>
    <style:style style:name="Таблица2.A1" style:family="table-cell">
      <style:table-cell-properties fo:padding-left="0.191cm" fo:padding-right="0.191cm" fo:padding-top="0cm" fo:padding-bottom="0cm" fo:border="0.018cm solid #000000"/>
    </style:style>
    <style:style style:name="Таблица3" style:family="table">
      <style:table-properties style:width="16.999cm" fo:margin-left="0.079cm" table:align="left"/>
    </style:style>
    <style:style style:name="Таблица3.A" style:family="table-column">
      <style:table-column-properties style:column-width="5.667cm"/>
    </style:style>
    <style:style style:name="Таблица3.B" style:family="table-column">
      <style:table-column-properties style:column-width="5.666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3.B4" style:family="table-cell" style:data-style-name="N0">
      <style:table-cell-properties fo:padding="0.097cm" fo:border-left="0.002cm solid #000000" fo:border-right="none" fo:border-top="none" fo:border-bottom="0.002cm solid #000000"/>
    </style:style>
    <style:style style:name="Таблица3.C4"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6.999cm" fo:margin-left="0.079cm" table:align="left"/>
    </style:style>
    <style:style style:name="Таблица4.A" style:family="table-column">
      <style:table-column-properties style:column-width="5.667cm"/>
    </style:style>
    <style:style style:name="Таблица4.B" style:family="table-column">
      <style:table-column-properties style:column-width="5.666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8.135cm" fo:margin-left="0cm" table:align="left"/>
    </style:style>
    <style:style style:name="Таблица5.A" style:family="table-column">
      <style:table-column-properties style:column-width="0.736cm"/>
    </style:style>
    <style:style style:name="Таблица5.C" style:family="table-column">
      <style:table-column-properties style:column-width="0.76cm"/>
    </style:style>
    <style:style style:name="Таблица5.D" style:family="table-column">
      <style:table-column-properties style:column-width="0.702cm"/>
    </style:style>
    <style:style style:name="Таблица5.E" style:family="table-column">
      <style:table-column-properties style:column-width="0.778cm"/>
    </style:style>
    <style:style style:name="Таблица5.F" style:family="table-column">
      <style:table-column-properties style:column-width="0.718cm"/>
    </style:style>
    <style:style style:name="Таблица5.H" style:family="table-column">
      <style:table-column-properties style:column-width="0.72cm"/>
    </style:style>
    <style:style style:name="Таблица5.T" style:family="table-column">
      <style:table-column-properties style:column-width="0.721cm"/>
    </style:style>
    <style:style style:name="Таблица5.Y" style:family="table-column">
      <style:table-column-properties style:column-width="0.744cm"/>
    </style:style>
    <style:style style:name="Таблица5.A1" style:family="table-cell">
      <style:table-cell-properties fo:padding-left="0.191cm" fo:padding-right="0.191cm" fo:padding-top="0cm" fo:padding-bottom="0cm" fo:border="0.018cm solid #000000"/>
    </style:style>
    <style:style style:name="Таблица5.2" style:family="table-row">
      <style:table-row-properties style:min-row-height="0.582cm"/>
    </style:style>
    <style:style style:name="Таблица5.3" style:family="table-row">
      <style:table-row-properties style:min-row-height="0.609cm"/>
    </style:style>
    <style:style style:name="Таблица5.4" style:family="table-row">
      <style:table-row-properties style:min-row-height="0.503cm"/>
    </style:style>
    <style:style style:name="Таблица6" style:family="table">
      <style:table-properties style:width="9.442cm" fo:margin-left="0cm" table:align="left"/>
    </style:style>
    <style:style style:name="Таблица6.A" style:family="table-column">
      <style:table-column-properties style:column-width="1.692cm"/>
    </style:style>
    <style:style style:name="Таблица6.B" style:family="table-column">
      <style:table-column-properties style:column-width="1.75cm"/>
    </style:style>
    <style:style style:name="Таблица6.C" style:family="table-column">
      <style:table-column-properties style:column-width="2cm"/>
    </style:style>
    <style:style style:name="Таблица6.A1" style:family="table-cell">
      <style:table-cell-properties fo:padding-left="0.191cm" fo:padding-right="0.191cm" fo:padding-top="0cm" fo:padding-bottom="0cm" fo:border="0.018cm solid #000000"/>
    </style:style>
    <style:style style:name="Таблица7" style:family="table">
      <style:table-properties style:width="16.999cm" fo:margin-left="0.079cm" table:align="left"/>
    </style:style>
    <style:style style:name="Таблица7.A" style:family="table-column">
      <style:table-column-properties style:column-width="0.681cm"/>
    </style:style>
    <style:style style:name="Таблица7.K" style:family="table-column">
      <style:table-column-properties style:column-width="0.679cm"/>
    </style:style>
    <style:style style:name="Таблица7.Y" style:family="table-column">
      <style:table-column-properties style:column-width="0.683cm"/>
    </style:style>
    <style:style style:name="Таблица7.A1" style:family="table-cell">
      <style:table-cell-properties fo:padding="0.097cm" fo:border-left="0.002cm solid #000000" fo:border-right="none" fo:border-top="0.002cm solid #000000" fo:border-bottom="0.002cm solid #000000"/>
    </style:style>
    <style:style style:name="Таблица7.Y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Y2" style:family="table-cell">
      <style:table-cell-properties fo:padding="0.097cm" fo:border-left="0.002cm solid #000000" fo:border-right="0.002cm solid #000000" fo:border-top="none" fo:border-bottom="0.002cm solid #000000"/>
    </style:style>
    <style:style style:name="Таблица8" style:family="table">
      <style:table-properties style:width="16.443cm" fo:margin-left="0cm" table:align="left"/>
    </style:style>
    <style:style style:name="Таблица8.A" style:family="table-column">
      <style:table-column-properties style:column-width="3.191cm"/>
    </style:style>
    <style:style style:name="Таблица8.B" style:family="table-column">
      <style:table-column-properties style:column-width="6.251cm"/>
    </style:style>
    <style:style style:name="Таблица8.C" style:family="table-column">
      <style:table-column-properties style:column-width="7.001cm"/>
    </style:style>
    <style:style style:name="Таблица8.A1" style:family="table-cell">
      <style:table-cell-properties fo:padding-left="0.191cm" fo:padding-right="0.191cm" fo:padding-top="0cm" fo:padding-bottom="0cm" fo:border="0.018cm solid #000000"/>
    </style:style>
    <style:style style:name="Таблица9" style:family="table">
      <style:table-properties style:width="16.999cm" fo:margin-left="0.079cm" table:align="left"/>
    </style:style>
    <style:style style:name="Таблица9.A" style:family="table-column">
      <style:table-column-properties style:column-width="5.667cm"/>
    </style:style>
    <style:style style:name="Таблица9.B" style:family="table-column">
      <style:table-column-properties style:column-width="5.666cm"/>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999cm" fo:margin-left="0.079cm" table:align="left"/>
    </style:style>
    <style:style style:name="Таблица10.A" style:family="table-column">
      <style:table-column-properties style:column-width="5.667cm"/>
    </style:style>
    <style:style style:name="Таблица10.B" style:family="table-column">
      <style:table-column-properties style:column-width="5.666cm"/>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Таблица11" style:family="table">
      <style:table-properties style:width="18.135cm" fo:margin-left="0cm" table:align="left"/>
    </style:style>
    <style:style style:name="Таблица11.A" style:family="table-column">
      <style:table-column-properties style:column-width="0.736cm"/>
    </style:style>
    <style:style style:name="Таблица11.C" style:family="table-column">
      <style:table-column-properties style:column-width="0.887cm"/>
    </style:style>
    <style:style style:name="Таблица11.D" style:family="table-column">
      <style:table-column-properties style:column-width="0.575cm"/>
    </style:style>
    <style:style style:name="Таблица11.E" style:family="table-column">
      <style:table-column-properties style:column-width="0.778cm"/>
    </style:style>
    <style:style style:name="Таблица11.F" style:family="table-column">
      <style:table-column-properties style:column-width="0.718cm"/>
    </style:style>
    <style:style style:name="Таблица11.H" style:family="table-column">
      <style:table-column-properties style:column-width="0.72cm"/>
    </style:style>
    <style:style style:name="Таблица11.T" style:family="table-column">
      <style:table-column-properties style:column-width="0.721cm"/>
    </style:style>
    <style:style style:name="Таблица11.Y" style:family="table-column">
      <style:table-column-properties style:column-width="0.744cm"/>
    </style:style>
    <style:style style:name="Таблица11.A1" style:family="table-cell">
      <style:table-cell-properties fo:padding-left="0.191cm" fo:padding-right="0.191cm" fo:padding-top="0cm" fo:padding-bottom="0cm" fo:border="0.018cm solid #000000"/>
    </style:style>
    <style:style style:name="Таблица11.2" style:family="table-row">
      <style:table-row-properties style:min-row-height="0.582cm"/>
    </style:style>
    <style:style style:name="Таблица11.3" style:family="table-row">
      <style:table-row-properties style:min-row-height="0.609cm"/>
    </style:style>
    <style:style style:name="Таблица11.4" style:family="table-row">
      <style:table-row-properties style:min-row-height="0.503cm"/>
    </style:style>
    <style:style style:name="Таблица12" style:family="table">
      <style:table-properties style:width="9.442cm" fo:margin-left="0cm" table:align="left"/>
    </style:style>
    <style:style style:name="Таблица12.A" style:family="table-column">
      <style:table-column-properties style:column-width="1.692cm"/>
    </style:style>
    <style:style style:name="Таблица12.B" style:family="table-column">
      <style:table-column-properties style:column-width="1.75cm"/>
    </style:style>
    <style:style style:name="Таблица12.C" style:family="table-column">
      <style:table-column-properties style:column-width="2cm"/>
    </style:style>
    <style:style style:name="Таблица12.A1" style:family="table-cell">
      <style:table-cell-properties fo:padding-left="0.191cm" fo:padding-right="0.191cm" fo:padding-top="0cm" fo:padding-bottom="0cm" fo:border="0.018cm solid #000000"/>
    </style:style>
    <style:style style:name="P1" style:family="paragraph" style:parent-style-name="Верхний_20_колонтитул">
      <style:text-properties fo:language="ru" fo:country="RU"/>
    </style:style>
    <style:style style:name="P2" style:family="paragraph" style:parent-style-name="Standard">
      <style:text-properties fo:font-size="14pt" fo:language="ru" fo:country="RU" fo:font-weight="bold"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fo:font-size="14pt" fo:language="ru" fo:country="RU" fo:font-weight="bold" style:font-size-asian="14pt" style:font-weight-asian="bold" style:font-name-complex="Times New Roman" style:font-size-complex="14pt"/>
    </style:style>
    <style:style style:name="P4" style:family="paragraph" style:parent-style-name="Standard">
      <style:text-properties fo:font-size="14pt" fo:language="ru" fo:country="RU" style:font-size-asian="14pt" style:font-name-complex="Times New Roman" style:font-size-complex="14pt"/>
    </style:style>
    <style:style style:name="P5"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6" style:family="paragraph" style:parent-style-name="Table_20_Contents">
      <style:text-properties fo:font-size="14pt" style:font-size-asian="14pt" style:font-name-complex="Times New Roman" style:font-size-complex="14pt"/>
    </style:style>
    <style:style style:name="P7" style:family="paragraph" style:parent-style-name="Table_20_Contents">
      <style:paragraph-properties fo:text-align="center" style:justify-single-word="false"/>
      <style:text-properties fo:font-size="14pt" style:font-size-asian="14pt" style:font-name-complex="Times New Roman" style:font-size-complex="14pt"/>
    </style:style>
    <style:style style:name="P8" style:family="paragraph" style:parent-style-name="Table_20_Contents">
      <style:paragraph-properties fo:text-align="center" style:justify-single-word="false"/>
      <style:text-properties fo:font-size="14pt" fo:language="ru" fo:country="RU" style:font-size-asian="14pt" style:font-name-complex="Times New Roman" style:font-size-complex="14pt"/>
    </style:style>
    <style:style style:name="P9" style:family="paragraph" style:parent-style-name="Standard">
      <style:paragraph-properties fo:margin-left="0.635cm" fo:margin-right="0cm" fo:text-indent="0cm" style:auto-text-indent="false">
        <style:tab-stops/>
      </style:paragraph-properties>
      <style:text-properties fo:font-size="14pt" fo:language="ru" fo:country="RU" style:font-size-asian="14pt" style:font-name-complex="Times New Roman" style:font-size-complex="14pt"/>
    </style:style>
    <style:style style:name="P10" style:family="paragraph" style:parent-style-name="Standard">
      <style:paragraph-properties fo:margin-left="-0.397cm" fo:margin-right="0cm" fo:text-indent="0cm" style:auto-text-indent="false">
        <style:tab-stops/>
      </style:paragraph-properties>
    </style:style>
    <style:style style:name="P11" style:family="paragraph" style:parent-style-name="Standard">
      <style:paragraph-properties fo:margin-left="-0.397cm" fo:margin-right="0cm" fo:text-indent="0cm" style:auto-text-indent="false">
        <style:tab-stops/>
      </style:paragraph-properties>
      <style:text-properties fo:font-size="14pt" fo:language="ru" fo:country="RU" style:font-size-asian="14pt" style:font-name-complex="Times New Roman" style:font-size-complex="14pt"/>
    </style:style>
    <style:style style:name="P12" style:family="paragraph" style:parent-style-name="Standard" style:master-page-name="MP0">
      <style:paragraph-properties style:page-number="auto" fo:break-before="page"/>
      <style:text-properties fo:font-size="14pt" fo:language="ru" fo:country="RU" fo:font-weight="bold" style:font-size-asian="14pt" style:font-weight-asian="bold" style:font-name-complex="Times New Roman" style:font-size-complex="14pt"/>
    </style:style>
    <style:style style:name="P13" style:family="paragraph" style:parent-style-name="Standard">
      <style:text-properties fo:font-size="14pt" fo:language="ru" fo:country="RU" style:font-size-asian="14pt" style:font-name-complex="Times New Roman" style:font-size-complex="14pt"/>
    </style:style>
    <style:style style:name="P14" style:family="paragraph" style:parent-style-name="Standard" style:list-style-name="L1">
      <style:text-properties fo:font-size="14pt" fo:language="ru" fo:country="RU" style:font-size-asian="14pt" style:font-name-complex="Times New Roman" style:font-size-complex="14pt"/>
    </style:style>
    <style:style style:name="P15" style:family="paragraph" style:parent-style-name="Standard" style:list-style-name="L2">
      <style:text-properties fo:font-size="14pt" fo:language="ru" fo:country="RU" style:font-size-asian="14pt" style:font-name-complex="Times New Roman" style:font-size-complex="14pt"/>
    </style:style>
    <style:style style:name="P16" style:family="paragraph" style:parent-style-name="Standard">
      <style:text-properties fo:font-size="14pt" fo:language="ru" fo:country="RU" fo:font-weight="bold" style:font-size-asian="14pt" style:font-weight-asian="bold" style:font-name-complex="Times New Roman" style:font-size-complex="14pt"/>
    </style:style>
    <style:style style:name="P17" style:family="paragraph">
      <style:paragraph-properties style:writing-mode="lr-tb" style:font-independent-line-spacing="false"/>
    </style:style>
    <style:style style:name="P18" style:family="paragraph">
      <style:paragraph-properties style:writing-mode="lr-tb"/>
    </style:style>
    <style:style style:name="T1" style:family="text">
      <style:text-properties fo:font-size="14pt" fo:language="ru" fo:country="RU" fo:font-weight="bold" style:font-size-asian="14pt" style:language-asian="ru" style:country-asian="RU" style:font-weight-asian="bold" style:font-name-complex="Times New Roman" style:font-size-complex="14pt" style:language-complex="ar" style:country-complex="SA"/>
    </style:style>
    <style:style style:name="T2" style:family="text">
      <style:text-properties fo:font-size="14pt" fo:language="ru" fo:country="RU" fo:font-weight="bold" style:font-size-asian="14pt" style:font-weight-asian="bold" style:font-name-complex="Times New Roman" style:font-size-complex="14pt"/>
    </style:style>
    <style:style style:name="T3" style:family="text">
      <style:text-properties fo:font-size="14pt" fo:language="ru" fo:country="RU" style:font-size-asian="14pt" style:font-name-complex="Times New Roman" style:font-size-complex="14pt"/>
    </style:style>
    <style:style style:name="T4" style:family="text">
      <style:text-properties fo:font-size="14pt" fo:language="ru" fo:country="RU" style:font-size-asian="14pt" style:language-asian="ru" style:country-asian="RU" style:font-name-complex="Times New Roman" style:font-size-complex="14pt" style:language-complex="ar" style:country-complex="SA"/>
    </style:style>
    <style:style style:name="T5" style:family="text">
      <style:text-properties fo:font-size="14pt" style:font-size-asian="14pt" style:font-name-complex="Times New Roman" style:font-size-complex="14pt"/>
    </style:style>
    <style:style style:name="T6" style:family="text">
      <style:text-properties fo:font-weight="bold" style:font-weight-asian="bold"/>
    </style:style>
    <style:style style:name="T7" style:family="text">
      <style:text-properties fo:language="ru" fo:country="RU" style:language-asian="ru" style:country-asian="RU" style:language-complex="ar" style:country-complex="SA"/>
    </style:style>
    <style:style style:name="T8" style:family="text">
      <style:text-properties fo:language="ru" fo:country="RU" fo:font-weight="bold" style:font-weight-asian="bol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fill="solid" draw:fill-color="#ffffff"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fill="none"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fill="solid" draw:fill-color="#ffffff" draw:opacity="100%" draw:textarea-horizontal-align="center"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f79646" svg:stroke-opacity="100%"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71cm" svg:stroke-color="#385d8a" svg:stroke-opacity="100%" draw:fill="solid" draw:fill-color="#4f81bd"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71cm" svg:stroke-color="#385d8a" svg:stroke-opacity="100%" draw:fill="solid" draw:fill-color="#4f81bd"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Ф. И. обучающегося ___________________________________________ класса</text:p>
      <text:p text:style-name="P3">1 вариант</text:p>
      <text:p text:style-name="P2"/>
      <text:p text:style-name="P2">1. Какое слово пропущено: 10 – это ……………………………число.</text:p>
      <text:p text:style-name="P4"/>
      <text:p text:style-name="P4"><text:s text:c="10"/>1) красивое <text:s text:c="23"/>3) большое <text:s/></text:p>
      <text:p text:style-name="P4"><text:s text:c="10"/>2) однозначное <text:s text:c="17"/>4) двузначное</text:p>
      <text:p text:style-name="P4"/>
      <text:p text:style-name="P2">2.Запиши числа в порядке возрастания: 18, 58, 78, 8, 5, 28 ?</text:p>
      <text:p text:style-name="P4"/>
      <text:p text:style-name="P4">Ответ:______________________________________________________________ .</text:p>
      <text:p text:style-name="P4"/>
      <text:p text:style-name="P2">3. Разгадай правило, по которому составлен ряд чисел и продолжи его:</text:p>
      <text:p text:style-name="P4"/>
      <text:p text:style-name="P2"><text:s text:c="26"/>26, 30, 34, 38, 42 __, __.</text:p>
      <text:p text:style-name="P2"/>
      <text:p text:style-name="P2">4. Сегодня среда. Какой был день недели позавчера?</text:p>
      <text:p text:style-name="P4"/>
      <text:p text:style-name="P4">Ответ:________________________________ .</text:p>
      <text:p text:style-name="P4"/>
      <text:p text:style-name="P2">5. Найди сумму чисел 36 и 40?</text:p>
      <text:p text:style-name="P2"/>
      <text:p text:style-name="P4"><text:s text:c="9"/>1) 67 <text:s text:c="27"/>3) 70</text:p>
      <text:p text:style-name="P4"><text:s text:c="9"/>2) 76 <text:s text:c="27"/>4) 4</text:p>
      <text:p text:style-name="P4"/>
      <text:p text:style-name="P2">6.Запись, в которой есть знак больше или меньше называют</text:p>
      <text:p text:style-name="P4"/>
      <text:p text:style-name="P4">1) неравенство <text:s text:c="4"/>2) равенство <text:s text:c="4"/>3) сумма <text:s text:c="4"/>4) разность</text:p>
      <text:p text:style-name="P4"/>
      <text:p text:style-name="P2">7. У Ромы было 8 наклеек. А открыток на 2 больше.</text:p>
      <text:p text:style-name="P2">Обозначь каждый предмет кружочком и покажи, сколько у Ромы всего наклеек и открыток.</text:p>
      <table:table table:name="Таблица1" table:style-name="Таблица1">
        <table:table-column table:style-name="Таблица1.A" table:number-columns-repeated="10"/>
        <table:table-column table:style-name="Таблица1.K" table:number-columns-repeated="14"/>
        <table:table-column table:style-name="Таблица1.Y"/>
        <table:table-row>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Y1" office:value-type="string">
            <text:p text:style-name="P6"/>
          </table:table-cell>
        </table:table-row>
        <table:table-row>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Y2" office:value-type="string">
            <text:p text:style-name="P6"/>
          </table:table-cell>
        </table:table-row>
        <table:table-row>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Y2" office:value-type="string">
            <text:p text:style-name="P6"/>
          </table:table-cell>
        </table:table-row>
        <table:table-row>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Y2" office:value-type="string">
            <text:p text:style-name="P6"/>
          </table:table-cell>
        </table:table-row>
        <table:table-row>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A2" office:value-type="string">
            <text:p text:style-name="P6"/>
          </table:table-cell>
          <table:table-cell table:style-name="Таблица1.Y2" office:value-type="string">
            <text:p text:style-name="P6"/>
          </table:table-cell>
        </table:table-row>
      </table:table>
      <text:p text:style-name="P4"/>
      <text:p text:style-name="P2">8. Дополни рисунок так, чтобы квадратов было на 2 меньше, чем кругов.</text:p>
      <text:p text:style-name="Standard"><draw:custom-shape text:anchor-type="paragraph" draw:z-index="75" draw:name="Прямоугольник 83" draw:style-name="gr5" svg:width="5.688cm" svg:height="4.075cm" svg:x="-0.095cm" svg:y="0.293cm">
     <text:p/>
     <draw:enhanced-geometry svg:viewBox="0 0 21600 21600" draw:type="non-primitive" draw:enhanced-path="M 0 0 L 21600 0 21600 21600 0 21600 Z N"/>
    </draw:custom-shape><draw:custom-shape text:anchor-type="paragraph" draw:z-index="76" draw:name="Прямоугольник 84" draw:style-name="gr5" svg:width="6.351cm" svg:height="4.232cm" svg:x="8.398cm" svg:y="0.24cm">
     <text:p/>
     <draw:enhanced-geometry svg:viewBox="0 0 21600 21600" draw:type="non-primitive" draw:enhanced-path="M 0 0 L 21600 0 21600 21600 0 21600 Z N"/>
    </draw:custom-shape><text:span text:style-name="Основной_20_шрифт_20_абзаца"><text:span text:style-name="T1"/></text:span></text:p>
      <text:p text:style-name="Standard"><draw:custom-shape text:anchor-type="paragraph" draw:z-index="84" draw:name="Прямоугольник 92" draw:style-name="gr6" svg:width="1.454cm" svg:height="1.401cm" svg:x="10.806cm" svg:y="0.201cm">
     <text:p/>
     <draw:enhanced-geometry svg:viewBox="0 0 21600 21600" draw:type="non-primitive" draw:enhanced-path="M 0 0 L 21600 0 21600 21600 0 21600 Z N"/>
    </draw:custom-shape><draw:custom-shape text:anchor-type="paragraph" draw:z-index="81" draw:name="Прямоугольник 89" draw:style-name="gr6" svg:width="1.454cm" svg:height="1.401cm" svg:x="8.954cm" svg:y="0.201cm">
     <text:p/>
     <draw:enhanced-geometry svg:viewBox="0 0 21600 21600" draw:type="non-primitive" draw:enhanced-path="M 0 0 L 21600 0 21600 21600 0 21600 Z N"/>
    </draw:custom-shape><draw:custom-shape text:anchor-type="paragraph" draw:z-index="80" draw:name="Овал 88" draw:style-name="gr6" svg:width="1.43cm" svg:height="1.271cm" svg:x="1.81cm" svg:y="0.20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draw:custom-shape text:anchor-type="paragraph" draw:z-index="77" draw:name="Овал 85" draw:style-name="gr6" svg:width="1.43cm" svg:height="1.271cm" svg:x="0.143cm" svg:y="0.20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1"/></text:span></text:p>
      <text:p text:style-name="P2"/>
      <text:p text:style-name="P2"/>
      <text:p text:style-name="Standard"><draw:custom-shape text:anchor-type="paragraph" draw:z-index="82" draw:name="Прямоугольник 90" draw:style-name="gr6" svg:width="1.454cm" svg:height="1.401cm" svg:x="10.806cm" svg:y="0.323cm">
     <text:p/>
     <draw:enhanced-geometry svg:viewBox="0 0 21600 21600" draw:type="non-primitive" draw:enhanced-path="M 0 0 L 21600 0 21600 21600 0 21600 Z N"/>
    </draw:custom-shape><draw:custom-shape text:anchor-type="paragraph" draw:z-index="83" draw:name="Прямоугольник 91" draw:style-name="gr6" svg:width="1.454cm" svg:height="1.401cm" svg:x="8.954cm" svg:y="0.27cm">
     <text:p/>
     <draw:enhanced-geometry svg:viewBox="0 0 21600 21600" draw:type="non-primitive" draw:enhanced-path="M 0 0 L 21600 0 21600 21600 0 21600 Z N"/>
    </draw:custom-shape><draw:custom-shape text:anchor-type="paragraph" draw:z-index="78" draw:name="Овал 86" draw:style-name="gr6" svg:width="1.43cm" svg:height="1.271cm" svg:x="1.81cm" svg:y="0.19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draw:custom-shape text:anchor-type="paragraph" draw:z-index="79" draw:name="Овал 87" draw:style-name="gr6" svg:width="1.43cm" svg:height="1.271cm" svg:x="0.143cm" svg:y="0.19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1"/></text:span></text:p>
      <text:p text:style-name="P2"/>
      <text:p text:style-name="P2"><text:soft-page-break/>9. В какой строке величины расположены в порядке возрастания?</text:p>
      <text:p text:style-name="P4"/>
      <text:p text:style-name="Standard"><text:span text:style-name="Основной_20_шрифт_20_абзаца"><text:span text:style-name="T3"><text:s/>1) 12 дм, 12 мм, 12 см.</text:span></text:span><text:span text:style-name="Основной_20_шрифт_20_абзаца"><text:span text:style-name="T2"> <text:s text:c="9"/></text:span></text:span><text:span text:style-name="Основной_20_шрифт_20_абзаца"><text:span text:style-name="T3">2) 12 см, 12 дм, 12 мм.</text:span></text:span><text:span text:style-name="Основной_20_шрифт_20_абзаца"><text:span text:style-name="T2"> <text:s text:c="5"/></text:span></text:span><text:span text:style-name="Основной_20_шрифт_20_абзаца"><text:span text:style-name="T3">3) 12 мм, 12 см, 12 дм.</text:span></text:span></text:p>
      <text:p text:style-name="P4"/>
      <text:p text:style-name="P2">10. Используя таблицу запиши, сколько всего легковых машин в автопарках.</text:p>
      <text:p text:style-name="P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Машины</text:p>
          </table:table-cell>
          <table:table-cell table:style-name="Таблица2.A1" office:value-type="string">
            <text:p text:style-name="P3">1 автопарк</text:p>
          </table:table-cell>
          <table:table-cell table:style-name="Таблица2.A1" office:value-type="string">
            <text:p text:style-name="P3">2 автопарк</text:p>
          </table:table-cell>
        </table:table-row>
        <table:table-row>
          <table:table-cell table:style-name="Таблица2.A1" office:value-type="string">
            <text:p text:style-name="P5">Легковые</text:p>
          </table:table-cell>
          <table:table-cell table:style-name="Таблица2.A1" office:value-type="string">
            <text:p text:style-name="P5">7</text:p>
          </table:table-cell>
          <table:table-cell table:style-name="Таблица2.A1" office:value-type="string">
            <text:p text:style-name="P5">2</text:p>
          </table:table-cell>
        </table:table-row>
        <table:table-row>
          <table:table-cell table:style-name="Таблица2.A1" office:value-type="string">
            <text:p text:style-name="P5">Грузовые</text:p>
          </table:table-cell>
          <table:table-cell table:style-name="Таблица2.A1" office:value-type="string">
            <text:p text:style-name="P5">3</text:p>
          </table:table-cell>
          <table:table-cell table:style-name="Таблица2.A1" office:value-type="string">
            <text:p text:style-name="P5">6</text:p>
          </table:table-cell>
        </table:table-row>
      </table:table>
      <text:p text:style-name="P4"/>
      <text:p text:style-name="P2">11. Запиши цифрами сколько кружков в альбоме. _________</text:p>
      <text:p text:style-name="Standard"><draw:custom-shape text:anchor-type="paragraph" draw:z-index="3" draw:name="Полилиния 6" draw:style-name="gr1" draw:text-style-name="P17" svg:width="2.065cm" svg:height="1.191cm" svg:x="2.321cm" svg:y="0.436cm">
     <text:p text:style-name="P18"><text:span text:style-name="T6"><text:s text:c="2"/></text:span><text:span text:style-name="T8"><text:s/></text:span><text:span text:style-name="T6">альбом</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text:span text:style-name="Основной_20_шрифт_20_абзаца"><text:span text:style-name="T4"/></text:span></text:p>
      <text:p text:style-name="Standard"><draw:custom-shape text:anchor-type="paragraph" draw:z-index="73" draw:name="Полилиния 1" draw:style-name="gr1" draw:text-style-name="P17" svg:width="0.795cm" svg:height="0.795cm" svg:x="-0.164cm" svg:y="0.132cm">
     <text:p/>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draw:custom-shape text:anchor-type="paragraph" draw:z-index="0" draw:name="Полилиния 3" draw:style-name="gr1" draw:text-style-name="P17" svg:width="0.795cm" svg:height="0.795cm" svg:x="4.595cm" svg:y="0.196cm">
     <text:p/>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draw:custom-shape text:anchor-type="paragraph" draw:z-index="2" draw:name="Полилиния 4" draw:style-name="gr1" draw:text-style-name="P17" svg:width="0.795cm" svg:height="0.795cm" svg:x="5.602cm" svg:y="0.215cm">
     <text:p/>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draw:custom-shape text:anchor-type="paragraph" draw:z-index="1" draw:name="Полилиния 5" draw:style-name="gr1" draw:text-style-name="P17" svg:width="0.795cm" svg:height="0.795cm" svg:x="6.549cm" svg:y="0.215cm">
     <text:p/>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draw:custom-shape text:anchor-type="paragraph" draw:z-index="74" draw:name="Полилиния 2" draw:style-name="gr1" draw:text-style-name="P17" svg:width="0.795cm" svg:height="0.795cm" svg:x="0.893cm" svg:y="0.116cm">
     <text:p/>
     <draw:enhanced-geometry svg:viewBox="0 0 21600 21600" draw:text-areas="?f30 ?f30 ?f31 ?f31" draw:glue-points="?f28 ?f29 ?f30 ?f30 ?f29 ?f28 ?f30 ?f31 ?f28 ?f32 ?f31 ?f31 ?f32 ?f28 ?f31 ?f30" draw:type="non-primitive" draw:enhanced-path="M ?f54 ?f55 A ?f95 ?f96 ?f97 ?f98 ?f54 ?f55 ?f92 ?f94 W ?f99 ?f100 ?f101 ?f102 ?f54 ?f55 ?f92 ?f94 Z N">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text:span text:style-name="Основной_20_шрифт_20_абзаца"><text:span text:style-name="T4"/></text:span></text:p>
      <text:p text:style-name="P4"/>
      <text:p text:style-name="Standard"><draw:connector text:anchor-type="paragraph" draw:z-index="5" draw:name="Прямая соединительная линия 7" draw:style-name="gr2" draw:type="line" svg:x1="-0.401cm" svg:y1="0.272cm" svg:x2="-0.401cm" svg:y2="0.589cm" svg:d="m-402 272v317">
     <text:p/>
    </draw:connector><draw:connector text:anchor-type="paragraph" draw:z-index="6" draw:name="Прямая соединительная линия 8" draw:style-name="gr2" draw:type="line" svg:x1="7.745cm" svg:y1="0.272cm" svg:x2="7.745cm" svg:y2="0.589cm" svg:d="m7745 272v317">
     <text:p/>
    </draw:connector><text:span text:style-name="Основной_20_шрифт_20_абзаца"><text:span text:style-name="T4"/></text:span></text:p>
      <text:p text:style-name="Standard"><draw:connector text:anchor-type="paragraph" draw:z-index="4" draw:name="Прямая соединительная линия 9" draw:style-name="gr2" draw:type="line" svg:x1="-0.401cm" svg:y1="-0.003cm" svg:x2="7.743cm" svg:y2="-0.003cm" svg:d="m-402-4h8145">
     <text:p/>
    </draw:connector><text:span text:style-name="Основной_20_шрифт_20_абзаца"><text:span text:style-name="T3"> <text:s text:c="17"/>19 кружков</text:span></text:span></text:p>
      <text:p text:style-name="P4"/>
      <text:p text:style-name="P2">12. Оля нарисовала 6 кружков, это на 4 больше, чем треугольников. Выбери и реши выражение, которым записано, сколько треугольников нарисовала Оля?</text:p>
      <text:p text:style-name="P4"/>
      <text:list xml:id="list33209007" text:style-name="L1">
        <text:list-item>
          <text:p text:style-name="P14">6 + 4</text:p>
        </text:list-item>
        <text:list-item>
          <text:p text:style-name="P14">6 + 6</text:p>
        </text:list-item>
        <text:list-item>
          <text:p text:style-name="P14">6 - 4</text:p>
        </text:list-item>
      </text:list>
      <text:p text:style-name="P4"/>
      <text:p text:style-name="P4">Ответ:______________________________________________________________ .</text:p>
      <text:p text:style-name="P4"/>
      <text:p text:style-name="P2">13. На столе 7 чашек, а тарелок на 2 больше. Выбери два отрезка, которыми можно обозначить количество чашек (Ч) и количество тарелок (Т).</text:p>
      <text:p text:style-name="Standard"><draw:connector text:anchor-type="paragraph" draw:z-index="86" draw:name="Прямая соединительная линия 94" draw:style-name="gr7" draw:type="line" svg:x1="3.448cm" svg:y1="0.455cm" svg:x2="3.448cm" svg:y2="0.614cm" svg:d="m3448 455v159">
     <text:p/>
    </draw:connector><draw:connector text:anchor-type="paragraph" draw:z-index="85" draw:name="Прямая соединительная линия 93" draw:style-name="gr7" draw:type="line" svg:x1="0.619cm" svg:y1="0.455cm" svg:x2="0.619cm" svg:y2="0.614cm" svg:d="m619 455v159">
     <text:p/>
    </draw:connector><text:span text:style-name="Основной_20_шрифт_20_абзаца"><text:span text:style-name="T4"/></text:span></text:p>
      <text:p text:style-name="Standard"><draw:connector text:anchor-type="paragraph" draw:z-index="88" draw:name="Прямая соединительная линия 97" draw:style-name="gr7" draw:type="line" svg:x1="4.138cm" svg:y1="0.549cm" svg:x2="4.138cm" svg:y2="0.681cm" svg:d="m4138 549v132">
     <text:p/>
    </draw:connector><draw:connector text:anchor-type="paragraph" draw:z-index="87" draw:name="Прямая соединительная линия 96" draw:style-name="gr7" draw:type="line" svg:x1="0.646cm" svg:y1="0.549cm" svg:x2="0.646cm" svg:y2="0.681cm" svg:d="m646 549v132">
     <text:p/>
    </draw:connector><draw:connector text:anchor-type="paragraph" draw:z-index="17" draw:name="Прямая соединительная линия 10" draw:style-name="gr2" draw:type="line" svg:x1="0.628cm" svg:y1="0.056cm" svg:x2="3.457cm" svg:y2="0.056cm" svg:d="m628 56h2829">
     <text:p/>
    </draw:connector><text:span text:style-name="Основной_20_шрифт_20_абзаца"><text:span text:style-name="T4"/></text:span></text:p>
      <text:p text:style-name="Standard"><draw:connector text:anchor-type="paragraph" draw:z-index="18" draw:name="Прямая соединительная линия 11" draw:style-name="gr2" draw:type="line" svg:x1="0.654cm" svg:y1="0.125cm" svg:x2="4.145cm" svg:y2="0.125cm" svg:d="m654 125h3491">
     <text:p/>
    </draw:connector><text:span text:style-name="Основной_20_шрифт_20_абзаца"><text:span text:style-name="T4"/></text:span></text:p>
      <text:p text:style-name="Standard"><draw:connector text:anchor-type="paragraph" draw:z-index="90" draw:name="Прямая соединительная линия 99" draw:style-name="gr7" draw:type="line" svg:x1="3.078cm" svg:y1="0.127cm" svg:x2="3.078cm" svg:y2="0.365cm" svg:d="m3078 127v238">
     <text:p/>
    </draw:connector><draw:connector text:anchor-type="paragraph" draw:z-index="89" draw:name="Прямая соединительная линия 98" draw:style-name="gr7" draw:type="line" svg:x1="0.646cm" svg:y1="0.127cm" svg:x2="0.646cm" svg:y2="0.365cm" svg:d="m646 127v238">
     <text:p/>
    </draw:connector><draw:connector text:anchor-type="paragraph" draw:z-index="19" draw:name="Прямая соединительная линия 12" draw:style-name="gr2" draw:type="line" svg:x1="0.654cm" svg:y1="0.353cm" svg:x2="3.087cm" svg:y2="0.353cm" svg:d="m654 353h2433">
     <text:p/>
    </draw:connector><text:span text:style-name="Основной_20_шрифт_20_абзаца"><text:span text:style-name="T4"/></text:span></text:p>
      <text:p text:style-name="Standard"><draw:connector text:anchor-type="paragraph" draw:z-index="92" draw:name="Прямая соединительная линия 102" draw:style-name="gr7" draw:type="line" svg:x1="4.667cm" svg:y1="0.485cm" svg:x2="4.667cm" svg:y2="0.644cm" svg:d="m4667 485v159">
     <text:p/>
    </draw:connector><draw:connector text:anchor-type="paragraph" draw:z-index="91" draw:name="Прямая соединительная линия 100" draw:style-name="gr7" draw:type="line" svg:x1="0.646cm" svg:y1="0.485cm" svg:x2="0.646cm" svg:y2="0.644cm" svg:d="m646 485v159">
     <text:p/>
    </draw:connector><text:span text:style-name="Основной_20_шрифт_20_абзаца"><text:span text:style-name="T4"/></text:span></text:p>
      <text:p text:style-name="Standard"><draw:connector text:anchor-type="paragraph" draw:z-index="20" draw:name="Прямая соединительная линия 13" draw:style-name="gr2" draw:type="line" svg:x1="0.654cm" svg:y1="0.067cm" svg:x2="4.674cm" svg:y2="0.067cm" svg:d="m654 67h4020">
     <text:p/>
    </draw:connector><text:span text:style-name="Основной_20_шрифт_20_абзаца"><text:span text:style-name="T4"/></text:span></text:p>
      <text:p text:style-name="Standard"><draw:connector text:anchor-type="paragraph" draw:z-index="26" draw:name="Прямая соединительная линия 15" draw:style-name="gr2" draw:type="line" svg:x1="15.732cm" svg:y1="0.342cm" svg:x2="14.519cm" svg:y2="1.427cm" svg:d="m15732 342-1213 1085">
     <text:p/>
    </draw:connector><text:span text:style-name="Основной_20_шрифт_20_абзаца"><text:span text:style-name="T2">14. Сколько прямых здесь изображено?</text:span></text:span></text:p>
      <text:p text:style-name="Standard"><draw:connector text:anchor-type="paragraph" draw:z-index="22" draw:name="Прямая соединительная линия 16" draw:style-name="gr2" draw:type="line" svg:x1="4.383cm" svg:y1="0.859cm" svg:x2="8.537cm" svg:y2="0.411cm" svg:d="m4383 859 4154-448">
     <text:p/>
    </draw:connector><text:span text:style-name="Основной_20_шрифт_20_абзаца"><text:span text:style-name="T4"/></text:span></text:p>
      <text:p text:style-name="Standard"><draw:custom-shape text:anchor-type="paragraph" draw:z-index="21" draw:name="Полилиния 14" draw:style-name="gr3" draw:text-style-name="P17" svg:width="1.825cm" svg:height="2.782cm" draw:transform="rotate (-1.57079632679579) translate (3.40254166666667cm 1.00365277777778cm)">
     <text:p/>
     <draw:enhanced-geometry svg:viewBox="0 0 1826 2784" draw:text-areas="?f29 ?f31 ?f30 ?f32" draw:type="non-primitive" draw:enhanced-path="M ?f0 ?f3 C ?f4 ?f5 ?f6 ?f7 ?f8 ?f9 ?f10 ?f11 ?f12 ?f13 ?f14 ?f15 ?f16 ?f17 ?f18 ?f19 ?f20 ?f21 L ?f22 ?f23 ?f1 ?f24 ?f1 ?f2 N">
      <draw:equation draw:name="f0" draw:formula="0"/>
      <draw:equation draw:name="f1" draw:formula="1826"/>
      <draw:equation draw:name="f2" draw:formula="2784"/>
      <draw:equation draw:name="f3" draw:formula="6"/>
      <draw:equation draw:name="f4" draw:formula="355"/>
      <draw:equation draw:name="f5" draw:formula="-47"/>
      <draw:equation draw:name="f6" draw:formula="626"/>
      <draw:equation draw:name="f7" draw:formula="267"/>
      <draw:equation draw:name="f8" draw:formula="820"/>
      <draw:equation draw:name="f9" draw:formula="509"/>
      <draw:equation draw:name="f10" draw:formula="1027"/>
      <draw:equation draw:name="f11" draw:formula="766"/>
      <draw:equation draw:name="f12" draw:formula="1199"/>
      <draw:equation draw:name="f13" draw:formula="1048"/>
      <draw:equation draw:name="f14" draw:formula="1376"/>
      <draw:equation draw:name="f15" draw:formula="1329"/>
      <draw:equation draw:name="f16" draw:formula="1540"/>
      <draw:equation draw:name="f17" draw:formula="1591"/>
      <draw:equation draw:name="f18" draw:formula="1612"/>
      <draw:equation draw:name="f19" draw:formula="1879"/>
      <draw:equation draw:name="f20" draw:formula="1746"/>
      <draw:equation draw:name="f21" draw:formula="2149"/>
      <draw:equation draw:name="f22" draw:formula="1799"/>
      <draw:equation draw:name="f23" draw:formula="2440"/>
      <draw:equation draw:name="f24" draw:formula="2705"/>
      <draw:equation draw:name="f25" draw:formula="?f2 - ?f0"/>
      <draw:equation draw:name="f26" draw:formula="?f1 - ?f0"/>
      <draw:equation draw:name="f27" draw:formula="?f26 / 1826"/>
      <draw:equation draw:name="f28" draw:formula="?f25 / 2784"/>
      <draw:equation draw:name="f29" draw:formula="?f0 / ?f27"/>
      <draw:equation draw:name="f30" draw:formula="?f1 / ?f27"/>
      <draw:equation draw:name="f31" draw:formula="?f0 / ?f28"/>
      <draw:equation draw:name="f32" draw:formula="?f2 / ?f28"/>
     </draw:enhanced-geometry>
    </draw:custom-shape><draw:connector text:anchor-type="paragraph" draw:z-index="25" draw:name="Прямая соединительная линия 19" draw:style-name="gr2" draw:type="line" svg:x1="10.257cm" svg:y1="0.295cm" svg:x2="14.517cm" svg:y2="0.295cm" svg:d="m10257 295h4260">
     <text:p/>
    </draw:connector><text:span text:style-name="Основной_20_шрифт_20_абзаца"><text:span text:style-name="T4"/></text:span></text:p>
      <text:p text:style-name="P4"/>
      <text:p text:style-name="Standard"><draw:connector text:anchor-type="paragraph" draw:z-index="24" draw:name="Прямая соединительная линия 17" draw:style-name="gr2" draw:type="line" svg:x1="7.742cm" svg:y1="2.304cm" svg:x2="12.476cm" svg:y2="0.189cm" svg:d="m7742 2304 4734-2115">
     <text:p/>
    </draw:connector><text:span text:style-name="Основной_20_шрифт_20_абзаца"><text:span text:style-name="T4"/></text:span></text:p>
      <text:p text:style-name="Standard"><draw:connector text:anchor-type="paragraph" draw:z-index="23" draw:name="Прямая соединительная линия 18" draw:style-name="gr2" draw:type="line" svg:x1="9.174cm" svg:y1="0.259cm" svg:x2="10.019cm" svg:y2="1.475cm" svg:d="m9174 259 845 1216">
     <text:p/>
    </draw:connector><text:span text:style-name="Основной_20_шрифт_20_абзаца"><text:span text:style-name="T4"/></text:span></text:p>
      <text:p text:style-name="P4"/>
      <text:p text:style-name="P4"/>
      <text:p text:style-name="P4"/>
      <text:p text:style-name="P4">Ответ:______________________________________________ .</text:p>
      <text:p text:style-name="P4"/>
      <text:p text:style-name="P4"/>
      <text:p text:style-name="P4"><text:span text:style-name="T6"/></text:p>
      <text:p text:style-name="P4"><text:soft-page-break/><text:span text:style-name="T6">15. Измерь и запиши длину отрезка.</text:span></text:p>
      <text:p text:style-name="Standard"><draw:connector text:anchor-type="paragraph" draw:z-index="93" draw:name="Прямая соединительная линия 104" draw:style-name="gr7" draw:type="line" svg:x1="6.308cm" svg:y1="0.21cm" svg:x2="6.44cm" svg:y2="0.448cm" svg:d="m6308 210 132 238">
     <text:p/>
    </draw:connector><draw:connector text:anchor-type="paragraph" draw:z-index="33" draw:name="Прямая соединительная линия 20" draw:style-name="gr2" draw:type="line" svg:x1="1.184cm" svg:y1="2.104cm" svg:x2="6.5cm" svg:y2="0.437cm" svg:d="m1184 2104 5316-1667">
     <text:p/>
    </draw:connector><text:span text:style-name="Основной_20_шрифт_20_абзаца"><text:span text:style-name="T4"/></text:span></text:p>
      <text:p text:style-name="P4"/>
      <text:p text:style-name="P4"/>
      <text:p text:style-name="Standard"><draw:connector text:anchor-type="paragraph" draw:z-index="94" draw:name="Прямая соединительная линия 105" draw:style-name="gr7" draw:type="line" svg:x1="1.042cm" svg:y1="0.173cm" svg:x2="1.201cm" svg:y2="0.411cm" svg:d="m1042 173 159 238">
     <text:p/>
    </draw:connector><text:span text:style-name="Основной_20_шрифт_20_абзаца"><text:span text:style-name="T4"/></text:span></text:p>
      <text:p text:style-name="P4"/>
      <text:p text:style-name="P9">Ответ: ____________ см __________ мм.</text:p>
      <text:p text:style-name="P4"/>
      <text:p text:style-name="P4"/>
      <text:p text:style-name="P2">16. Сосчитай и напиши, сколько прямоугольников в фигуре?</text:p>
      <text:p text:style-name="P4"/>
      <text:p text:style-name="Standard"><draw:custom-shape text:anchor-type="paragraph" draw:z-index="36" draw:name="Прямоугольник 21" draw:style-name="gr4" draw:text-style-name="P17" svg:width="2.38cm" svg:height="4.255cm" svg:x="5.02cm" svg:y="0.258cm">
     <text:p/>
     <draw:enhanced-geometry svg:viewBox="0 0 21600 21600" draw:type="non-primitive" draw:enhanced-path="M 0 0 L 21600 0 21600 21600 0 21600 Z N"/>
    </draw:custom-shape><draw:custom-shape text:anchor-type="paragraph" draw:z-index="35" draw:name="Прямоугольник 22" draw:style-name="gr4" draw:text-style-name="P17" svg:width="3.783cm" svg:height="1.481cm" svg:x="1.236cm" svg:y="0.258cm">
     <text:p/>
     <draw:enhanced-geometry svg:viewBox="0 0 21600 21600" draw:type="non-primitive" draw:enhanced-path="M 0 0 L 21600 0 21600 21600 0 21600 Z N"/>
    </draw:custom-shape><text:span text:style-name="Основной_20_шрифт_20_абзаца"><text:span text:style-name="T4"/></text:span></text:p>
      <text:p text:style-name="P4"/>
      <text:p text:style-name="P4"/>
      <text:p text:style-name="Standard"><draw:custom-shape text:anchor-type="paragraph" draw:z-index="37" draw:name="Прямоугольник 23" draw:style-name="gr4" draw:text-style-name="P17" svg:width="3.783cm" svg:height="2.722cm" svg:x="1.228cm" svg:y="0.086cm">
     <text:p/>
     <draw:enhanced-geometry svg:viewBox="0 0 21600 21600" draw:type="non-primitive" draw:enhanced-path="M 0 0 L 21600 0 21600 21600 0 21600 Z N"/>
    </draw:custom-shape><text:span text:style-name="Основной_20_шрифт_20_абзаца"><text:span text:style-name="T4"/></text:span></text:p>
      <text:p text:style-name="P4"/>
      <text:p text:style-name="P4"/>
      <text:p text:style-name="P4"/>
      <text:p text:style-name="P4"/>
      <text:p text:style-name="P4"/>
      <text:p text:style-name="P4">Ответ:_______________________________________.</text:p>
      <text:p text:style-name="P4"/>
      <text:p text:style-name="P2">17. В таблице представлено количество книг и журналов на полках.</text:p>
      <text:p text:style-name="P4"/>
      <table:table table:name="Таблица3" table:style-name="Таблица3">
        <table:table-column table:style-name="Таблица3.A"/>
        <table:table-column table:style-name="Таблица3.B" table:number-columns-repeated="2"/>
        <table:table-row>
          <table:table-cell table:style-name="Таблица3.A1" office:value-type="string">
            <text:p text:style-name="P8">Полки</text:p>
          </table:table-cell>
          <table:table-cell table:style-name="Таблица3.A1" office:value-type="string">
            <text:p text:style-name="P8">Книги</text:p>
          </table:table-cell>
          <table:table-cell table:style-name="Таблица3.C1" office:value-type="string">
            <text:p text:style-name="P8">Журналы</text:p>
          </table:table-cell>
        </table:table-row>
        <table:table-row>
          <table:table-cell table:style-name="Таблица3.A2" office:value-type="string">
            <text:p text:style-name="Table_20_Contents"><text:span text:style-name="Основной_20_шрифт_20_абзаца"><text:span text:style-name="T5">1 </text:span></text:span><text:span text:style-name="Основной_20_шрифт_20_абзаца"><text:span text:style-name="T3">полка</text:span></text:span></text:p>
          </table:table-cell>
          <table:table-cell table:style-name="Таблица3.A2" office:value-type="string">
            <text:p text:style-name="P7">30</text:p>
          </table:table-cell>
          <table:table-cell table:style-name="Таблица3.C2" office:value-type="string">
            <text:p text:style-name="P7">40</text:p>
          </table:table-cell>
        </table:table-row>
        <table:table-row>
          <table:table-cell table:style-name="Таблица3.A2" office:value-type="string">
            <text:p text:style-name="Table_20_Contents"><text:span text:style-name="Основной_20_шрифт_20_абзаца"><text:span text:style-name="T5">2 </text:span></text:span><text:span text:style-name="Основной_20_шрифт_20_абзаца"><text:span text:style-name="T3">полка</text:span></text:span></text:p>
          </table:table-cell>
          <table:table-cell table:style-name="Таблица3.A2" office:value-type="string">
            <text:p text:style-name="P7">40</text:p>
          </table:table-cell>
          <table:table-cell table:style-name="Таблица3.C2" office:value-type="string">
            <text:p text:style-name="P7">30</text:p>
          </table:table-cell>
        </table:table-row>
        <table:table-row>
          <table:table-cell table:style-name="Таблица3.A2" office:value-type="string">
            <text:p text:style-name="Table_20_Contents"><text:span text:style-name="Основной_20_шрифт_20_абзаца"><text:span text:style-name="T5">3 </text:span></text:span><text:span text:style-name="Основной_20_шрифт_20_абзаца"><text:span text:style-name="T3">полка</text:span></text:span></text:p>
          </table:table-cell>
          <table:table-cell table:style-name="Таблица3.B4" office:value-type="float" office:value="20">
            <text:p text:style-name="P7">20</text:p>
          </table:table-cell>
          <table:table-cell table:style-name="Таблица3.C4" office:value-type="float" office:value="50">
            <text:p text:style-name="P7">50</text:p>
          </table:table-cell>
        </table:table-row>
      </table:table>
      <text:p text:style-name="P2">Сколько полок в шкафу?</text:p>
      <text:p text:style-name="P4"/>
      <text:p text:style-name="P4">Ответ:___________________________________ .</text:p>
      <text:p text:style-name="P4"/>
      <text:p text:style-name="P2">18. Выбери изображение ломаной линии, состоящей из 4 звеньев?</text:p>
      <text:p text:style-name="P4"/>
      <text:p text:style-name="P10"><draw:connector text:anchor-type="paragraph" draw:z-index="52" draw:name="Прямая соединительная линия 24" draw:style-name="gr2" draw:type="line" svg:x1="0.205cm" svg:y1="0.25cm" svg:x2="3.034cm" svg:y2="0.25cm" svg:d="m205 250h2829">
     <text:p/>
    </draw:connector><draw:connector text:anchor-type="paragraph" draw:z-index="53" draw:name="Прямая соединительная линия 25" draw:style-name="gr2" draw:type="line" svg:x1="0.416cm" svg:y1="2.499cm" svg:x2="3.535cm" svg:y2="2.499cm" svg:d="m416 2499h3119">
     <text:p/>
    </draw:connector><draw:connector text:anchor-type="paragraph" draw:z-index="54" draw:name="Прямая соединительная линия 26" draw:style-name="gr2" draw:type="line" svg:x1="3.034cm" svg:y1="0.25cm" svg:x2="0.416cm" svg:y2="2.498cm" svg:d="m3034 250-2618 2248">
     <text:p/>
    </draw:connector><draw:connector text:anchor-type="paragraph" draw:z-index="55" draw:name="Прямая соединительная линия 27" draw:style-name="gr2" draw:type="line" svg:x1="6.316cm" svg:y1="0.224cm" svg:x2="10.1cm" svg:y2="1.124cm" svg:d="m6316 224 3784 900">
     <text:p/>
    </draw:connector><draw:connector text:anchor-type="paragraph" draw:z-index="56" draw:name="Прямая соединительная линия 28" draw:style-name="gr2" draw:type="line" svg:x1="6.449cm" svg:y1="3.029cm" svg:x2="10.097cm" svg:y2="1.124cm" svg:d="m6449 3029 3648-1905">
     <text:p/>
    </draw:connector><draw:connector text:anchor-type="paragraph" draw:z-index="57" draw:name="Прямая соединительная линия 29" draw:style-name="gr2" draw:type="line" svg:x1="6.687cm" svg:y1="1.36cm" svg:x2="10.097cm" svg:y2="1.124cm" svg:d="m6687 1360 3410-236">
     <text:p/>
    </draw:connector><text:span text:style-name="Основной_20_шрифт_20_абзаца"><text:span text:style-name="T3">1) <text:s text:c="45"/>2) <text:s text:c="64"/></text:span></text:span><text:span text:style-name="Основной_20_шрифт_20_абзаца"><text:span text:style-name="T3"><text:s text:c="75"/></text:span></text:span></text:p>
      <text:p text:style-name="P11"/>
      <text:p text:style-name="P11"/>
      <text:p text:style-name="P11"/>
      <text:p text:style-name="P11"/>
      <text:p text:style-name="P10"><draw:custom-shape text:anchor-type="paragraph" draw:z-index="58" draw:name="Полилиния 30" draw:style-name="gr3" draw:text-style-name="P17" svg:width="3.56cm" svg:height="3.536cm" draw:transform="rotate (-2.72341176481262) translate (4.15219444444444cm 3.04976388888889cm)">
     <text:p/>
     <draw:enhanced-geometry svg:viewBox="0 0 3562 3537" draw:text-areas="?f75 ?f77 ?f76 ?f78" draw:type="non-primitive" draw:enhanced-path="M ?f3 ?f4 C ?f5 ?f6 ?f7 ?f8 ?f1 ?f9 ?f10 ?f11 ?f12 ?f13 ?f14 ?f15 ?f16 ?f17 ?f18 ?f19 ?f20 ?f21 ?f22 ?f23 ?f24 ?f25 ?f26 ?f27 ?f28 ?f29 ?f30 ?f31 ?f32 ?f33 ?f34 ?f35 ?f36 ?f37 ?f38 ?f39 ?f40 ?f41 ?f42 ?f43 ?f44 ?f45 ?f46 ?f47 ?f48 ?f49 ?f50 ?f51 ?f52 ?f53 ?f54 ?f55 ?f56 ?f57 ?f58 ?f59 ?f60 ?f61 ?f62 ?f63 ?f64 ?f65 ?f66 ?f67 ?f68 ?f69 L ?f70 ?f2 N">
      <draw:equation draw:name="f0" draw:formula="0"/>
      <draw:equation draw:name="f1" draw:formula="3562"/>
      <draw:equation draw:name="f2" draw:formula="3537"/>
      <draw:equation draw:name="f3" draw:formula="3003"/>
      <draw:equation draw:name="f4" draw:formula="31"/>
      <draw:equation draw:name="f5" draw:formula="3332"/>
      <draw:equation draw:name="f6" draw:formula="-109"/>
      <draw:equation draw:name="f7" draw:formula="3554"/>
      <draw:equation draw:name="f8" draw:formula="255"/>
      <draw:equation draw:name="f9" draw:formula="507"/>
      <draw:equation draw:name="f10" draw:formula="3573"/>
      <draw:equation draw:name="f11" draw:formula="886"/>
      <draw:equation draw:name="f12" draw:formula="3042"/>
      <draw:equation draw:name="f13" draw:formula="867"/>
      <draw:equation draw:name="f14" draw:formula="2963"/>
      <draw:equation draw:name="f15" draw:formula="1178"/>
      <draw:equation draw:name="f16" draw:formula="2894"/>
      <draw:equation draw:name="f17" draw:formula="1446"/>
      <draw:equation draw:name="f18" draw:formula="3195"/>
      <draw:equation draw:name="f19" draw:formula="1689"/>
      <draw:equation draw:name="f20" draw:formula="2890"/>
      <draw:equation draw:name="f21" draw:formula="1992"/>
      <draw:equation draw:name="f22" draw:formula="2675"/>
      <draw:equation draw:name="f23" draw:formula="2207"/>
      <draw:equation draw:name="f24" draw:formula="2574"/>
      <draw:equation draw:name="f25" draw:formula="2498"/>
      <draw:equation draw:name="f26" draw:formula="2369"/>
      <draw:equation draw:name="f27" draw:formula="2774"/>
      <draw:equation draw:name="f28" draw:formula="2027"/>
      <draw:equation draw:name="f29" draw:formula="3234"/>
      <draw:equation draw:name="f30" draw:formula="2051"/>
      <draw:equation draw:name="f31" draw:formula="2655"/>
      <draw:equation draw:name="f32" draw:formula="1979"/>
      <draw:equation draw:name="f33" draw:formula="2484"/>
      <draw:equation draw:name="f34" draw:formula="1872"/>
      <draw:equation draw:name="f35" draw:formula="2229"/>
      <draw:equation draw:name="f36" draw:formula="1649"/>
      <draw:equation draw:name="f37" draw:formula="2044"/>
      <draw:equation draw:name="f38" draw:formula="1453"/>
      <draw:equation draw:name="f39" draw:formula="1820"/>
      <draw:equation draw:name="f40" draw:formula="1255"/>
      <draw:equation draw:name="f41" draw:formula="1595"/>
      <draw:equation draw:name="f42" draw:formula="1155"/>
      <draw:equation draw:name="f43" draw:formula="1320"/>
      <draw:equation draw:name="f44" draw:formula="913"/>
      <draw:equation draw:name="f45" draw:formula="1192"/>
      <draw:equation draw:name="f46" draw:formula="537"/>
      <draw:equation draw:name="f47" draw:formula="993"/>
      <draw:equation draw:name="f48" draw:formula="647"/>
      <draw:equation draw:name="f49" draw:formula="1766"/>
      <draw:equation draw:name="f50" draw:formula="260"/>
      <draw:equation draw:name="f51" draw:formula="1742"/>
      <draw:equation draw:name="f52" draw:formula="-224"/>
      <draw:equation draw:name="f53" draw:formula="1713"/>
      <draw:equation draw:name="f54" draw:formula="47"/>
      <draw:equation draw:name="f55" draw:formula="2458"/>
      <draw:equation draw:name="f56" draw:formula="432"/>
      <draw:equation draw:name="f57" draw:formula="2129"/>
      <draw:equation draw:name="f58" draw:formula="690"/>
      <draw:equation draw:name="f59" draw:formula="1908"/>
      <draw:equation draw:name="f60" draw:formula="1157"/>
      <draw:equation draw:name="f61" draw:formula="2336"/>
      <draw:equation draw:name="f62" draw:formula="907"/>
      <draw:equation draw:name="f63" draw:formula="2613"/>
      <draw:equation draw:name="f64" draw:formula="745"/>
      <draw:equation draw:name="f65" draw:formula="2794"/>
      <draw:equation draw:name="f66" draw:formula="359"/>
      <draw:equation draw:name="f67" draw:formula="3011"/>
      <draw:equation draw:name="f68" draw:formula="580"/>
      <draw:equation draw:name="f69" draw:formula="3309"/>
      <draw:equation draw:name="f70" draw:formula="652"/>
      <draw:equation draw:name="f71" draw:formula="?f2 - ?f0"/>
      <draw:equation draw:name="f72" draw:formula="?f1 - ?f0"/>
      <draw:equation draw:name="f73" draw:formula="?f72 / 3562"/>
      <draw:equation draw:name="f74" draw:formula="?f71 / 3537"/>
      <draw:equation draw:name="f75" draw:formula="?f0 / ?f73"/>
      <draw:equation draw:name="f76" draw:formula="?f1 / ?f73"/>
      <draw:equation draw:name="f77" draw:formula="?f0 / ?f74"/>
      <draw:equation draw:name="f78" draw:formula="?f2 / ?f74"/>
     </draw:enhanced-geometry>
    </draw:custom-shape><text:span text:style-name="Основной_20_шрифт_20_абзаца"><text:span text:style-name="T4"/></text:span></text:p>
      <text:p text:style-name="P11"/>
      <text:p text:style-name="P10"><draw:connector text:anchor-type="paragraph" draw:z-index="59" draw:name="Прямая соединительная линия 31" draw:style-name="gr2" draw:type="line" svg:x1="5.946cm" svg:y1="2.08cm" svg:x2="7.666cm" svg:y2="0.467cm" svg:d="m5946 2080 1720-1613">
     <text:p/>
    </draw:connector><draw:connector text:anchor-type="paragraph" draw:z-index="60" draw:name="Прямая соединительная линия 32" draw:style-name="gr2" draw:type="line" svg:x1="7.481cm" svg:y1="2.08cm" svg:x2="7.662cm" svg:y2="0.467cm" svg:d="m7481 2080 181-1613">
     <text:p/>
    </draw:connector><draw:connector text:anchor-type="paragraph" draw:z-index="61" draw:name="Прямая соединительная линия 33" draw:style-name="gr2" draw:type="line" svg:x1="9.728cm" svg:y1="0.309cm" svg:x2="7.481cm" svg:y2="2.081cm" svg:d="m9728 309-2247 1772">
     <text:p/>
    </draw:connector><draw:connector text:anchor-type="paragraph" draw:z-index="62" draw:name="Прямая соединительная линия 34" draw:style-name="gr2" draw:type="line" svg:x1="9.73cm" svg:y1="1.896cm" svg:x2="9.73cm" svg:y2="0.309cm" svg:d="m9730 1896v-1587">
     <text:p/>
    </draw:connector><text:span text:style-name="Основной_20_шрифт_20_абзаца"><text:span text:style-name="T3">3) <text:s text:c="45"/>4)</text:span></text:span></text:p>
      <text:p text:style-name="P4"/>
      <text:p text:style-name="P4"/>
      <text:p text:style-name="P4"/>
      <text:p text:style-name="P4"/>
      <text:p text:style-name="P4"><text:soft-page-break/></text:p>
      <text:p text:style-name="Standard"><draw:custom-shape text:anchor-type="paragraph" draw:z-index="117" draw:name="Солнце 1" draw:style-name="gr8" draw:text-style-name="P17" svg:width="1.056cm" svg:height="0.87cm" svg:x="-1.549cm" svg:y="-0.191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2">19. Вставь пропущенные числа, чтобы одно число было на 6 больше другого.</text:span></text:span></text:p>
      <text:p text:style-name="P4"/>
      <text:p text:style-name="Standard"><draw:custom-shape text:anchor-type="paragraph" draw:z-index="66" draw:name="Прямоугольник 37" draw:style-name="gr4" draw:text-style-name="P17" svg:width="0.685cm" svg:height="0.583cm" svg:x="6.341cm" svg:y="0.009cm">
     <text:p/>
     <draw:enhanced-geometry svg:viewBox="0 0 21600 21600" draw:type="non-primitive" draw:enhanced-path="M 0 0 L 21600 0 21600 21600 0 21600 Z N"/>
    </draw:custom-shape><draw:custom-shape text:anchor-type="paragraph" draw:z-index="64" draw:name="Прямоугольник 35" draw:style-name="gr4" draw:text-style-name="P17" svg:width="0.685cm" svg:height="0.583cm" svg:x="5.073cm" svg:y="0.023cm">
     <text:p/>
     <draw:enhanced-geometry svg:viewBox="0 0 21600 21600" draw:type="non-primitive" draw:enhanced-path="M 0 0 L 21600 0 21600 21600 0 21600 Z N"/>
    </draw:custom-shape><draw:custom-shape text:anchor-type="paragraph" draw:z-index="65" draw:name="Прямоугольник 36" draw:style-name="gr4" draw:text-style-name="P17" svg:width="0.685cm" svg:height="0.583cm" svg:x="1.023cm" svg:y="0.009cm">
     <text:p/>
     <draw:enhanced-geometry svg:viewBox="0 0 21600 21600" draw:type="non-primitive" draw:enhanced-path="M 0 0 L 21600 0 21600 21600 0 21600 Z N"/>
    </draw:custom-shape><draw:custom-shape text:anchor-type="paragraph" draw:z-index="63" draw:name="Прямоугольник 38" draw:style-name="gr4" draw:text-style-name="P17" svg:width="0.685cm" svg:height="0.583cm" svg:x="-0.217cm" svg:y="0.012cm">
     <text:p/>
     <draw:enhanced-geometry svg:viewBox="0 0 21600 21600" draw:type="non-primitive" draw:enhanced-path="M 0 0 L 21600 0 21600 21600 0 21600 Z N"/>
    </draw:custom-shape><text:span text:style-name="Основной_20_шрифт_20_абзаца"><text:span text:style-name="T3"> <text:s text:c="4"/></text:span></text:span><text:span text:style-name="Основной_20_шрифт_20_абзаца"><text:span text:style-name="T2">&gt;</text:span></text:span><text:span text:style-name="Основной_20_шрифт_20_абзаца"><text:span text:style-name="T2"> <text:s text:c="39"/>&lt;</text:span></text:span></text:p>
      <text:p text:style-name="Standard"><draw:custom-shape text:anchor-type="paragraph" draw:z-index="120" draw:name="Солнце 1" draw:style-name="gr8" draw:text-style-name="P17" svg:width="1.056cm" svg:height="0.87cm" svg:x="-1.549cm" svg:y="0.407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7"/></text:span></text:p>
      <text:p text:style-name="P2">20. На дереве 35 птиц, из них 20 синиц.</text:p>
      <text:p text:style-name="Standard"><text:span text:style-name="Основной_20_шрифт_20_абзаца"><text:span text:style-name="T3"><text:s text:c="9"/></text:span></text:span><text:span text:style-name="Основной_20_шрифт_20_абзаца"><text:span text:style-name="T2">Запиши в таблицу количество снегирей.</text:span></text:span></text:p>
      <text:p text:style-name="P2"/>
      <table:table table:name="Таблица4" table:style-name="Таблица4">
        <table:table-column table:style-name="Таблица4.A"/>
        <table:table-column table:style-name="Таблица4.B" table:number-columns-repeated="2"/>
        <table:table-row>
          <table:table-cell table:style-name="Таблица4.A1" office:value-type="string">
            <text:p text:style-name="P8">Всего птиц</text:p>
          </table:table-cell>
          <table:table-cell table:style-name="Таблица4.A1" office:value-type="string">
            <text:p text:style-name="P8">Снегири</text:p>
          </table:table-cell>
          <table:table-cell table:style-name="Таблица4.C1" office:value-type="string">
            <text:p text:style-name="P8">Синицы</text:p>
          </table:table-cell>
        </table:table-row>
        <table:table-row>
          <table:table-cell table:style-name="Таблица4.A2" office:value-type="string">
            <text:p text:style-name="P8">35</text:p>
          </table:table-cell>
          <table:table-cell table:style-name="Таблица4.A2" office:value-type="string">
            <text:p text:style-name="P7"/>
          </table:table-cell>
          <table:table-cell table:style-name="Таблица4.C2" office:value-type="string">
            <text:p text:style-name="P8">20</text:p>
          </table:table-cell>
        </table:table-row>
      </table:table>
      <text:p text:style-name="P2">Ответь на вопрос: на сколько снегирей меньше, чем синичек?</text:p>
      <text:p text:style-name="P4">Ответ :______________________________________ .</text:p>
      <text:p text:style-name="Standard"><draw:custom-shape text:anchor-type="paragraph" draw:z-index="119" draw:name="Солнце 1" draw:style-name="gr8" draw:text-style-name="P17" svg:width="1.056cm" svg:height="0.87cm" svg:x="-1.549cm" svg:y="0.46cm">
     <text:p text:style-name="P18"/>
     <text:p text:style-name="P18"/>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7"/></text:span></text:p>
      <text:p text:style-name="P2">21. Катя обшила все стороны салфетки ленточкой. <text:s text:c="29"/>5 дм</text:p>
      <text:p text:style-name="Standard"><draw:custom-shape text:anchor-type="paragraph" draw:z-index="71" draw:name="Прямоугольник 39" draw:style-name="gr4" draw:text-style-name="P17" svg:width="3.701cm" svg:height="1.668cm" svg:x="13.644cm" svg:y="0.039cm">
     <text:p/>
     <draw:enhanced-geometry svg:viewBox="0 0 21600 21600" draw:type="non-primitive" draw:enhanced-path="M 0 0 L 21600 0 21600 21600 0 21600 Z N"/>
    </draw:custom-shape><text:span text:style-name="Основной_20_шрифт_20_абзаца"><text:span text:style-name="T2">Чему равна длина ленточки?</text:span></text:span></text:p>
      <text:p text:style-name="Standard"><text:span text:style-name="Основной_20_шрифт_20_абзаца"><text:span text:style-name="T3"><text:s text:c="95"/></text:span></text:span><text:span text:style-name="Основной_20_шрифт_20_абзаца"><text:span text:style-name="T3"><text:s text:c="5"/></text:span></text:span><text:span text:style-name="Основной_20_шрифт_20_абзаца"><text:span text:style-name="T2">3 дм</text:span></text:span></text:p>
      <text:p text:style-name="P4"/>
      <text:p text:style-name="P4"/>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number-columns-repeated="2"/>
        <table:table-column table:style-name="Таблица5.H" table:number-columns-repeated="12"/>
        <table:table-column table:style-name="Таблица5.T" table:number-columns-repeated="5"/>
        <table:table-column table:style-name="Таблица5.Y"/>
        <table:table-row>
          <table:table-cell table:style-name="Таблица5.A1" table:number-columns-spanned="3" office:value-type="string">
            <text:p text:style-name="P4">Решение</text:p>
          </table:table-cell>
          <table:covered-table-cell/>
          <table:covered-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2">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3">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row table:style-name="Таблица5.4">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row>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row>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row>
          <table:table-cell table:style-name="Таблица5.A1" table:number-columns-spanned="3" office:value-type="string">
            <text:p text:style-name="P4">Ответ :</text:p>
          </table:table-cell>
          <table:covered-table-cell/>
          <table:covered-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cell table:style-name="Таблица5.A1" office:value-type="string">
            <text:p text:style-name="P4"/>
          </table:table-cell>
        </table:table-row>
      </table:table>
      <text:p text:style-name="P4"/>
      <text:p text:style-name="Standard"><draw:custom-shape text:anchor-type="paragraph" draw:z-index="118" draw:name="Солнце 1" draw:style-name="gr8" draw:text-style-name="P17" svg:width="1.056cm" svg:height="0.87cm" svg:x="-1.416cm" svg:y="0.383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7"/></text:span></text:p>
      <text:p text:style-name="P2">22. Установи закономерность в таблице и вставь нужные числа.</text:p>
      <text:p text:style-name="P2"/>
      <table:table table:name="Таблица6" table:style-name="Таблица6">
        <table:table-column table:style-name="Таблица6.A"/>
        <table:table-column table:style-name="Таблица6.B"/>
        <table:table-column table:style-name="Таблица6.C" table:number-columns-repeated="3"/>
        <table:table-row>
          <table:table-cell table:style-name="Таблица6.A1" office:value-type="string">
            <text:p text:style-name="P3">12</text:p>
          </table:table-cell>
          <table:table-cell table:style-name="Таблица6.A1" office:value-type="string">
            <text:p text:style-name="P3">30</text:p>
          </table:table-cell>
          <table:table-cell table:style-name="Таблица6.A1" office:value-type="string">
            <text:p text:style-name="P3"/>
          </table:table-cell>
          <table:table-cell table:style-name="Таблица6.A1" office:value-type="string">
            <text:p text:style-name="P3">48</text:p>
          </table:table-cell>
          <table:table-cell table:style-name="Таблица6.A1" office:value-type="string">
            <text:p text:style-name="P3">15</text:p>
          </table:table-cell>
        </table:table-row>
        <table:table-row>
          <table:table-cell table:style-name="Таблица6.A1" office:value-type="string">
            <text:p text:style-name="P3">4</text:p>
          </table:table-cell>
          <table:table-cell table:style-name="Таблица6.A1" office:value-type="string">
            <text:p text:style-name="P3"/>
          </table:table-cell>
          <table:table-cell table:style-name="Таблица6.A1" office:value-type="string">
            <text:p text:style-name="P3">12</text:p>
          </table:table-cell>
          <table:table-cell table:style-name="Таблица6.A1" office:value-type="string">
            <text:p text:style-name="P3"/>
          </table:table-cell>
          <table:table-cell table:style-name="Таблица6.A1" office:value-type="string">
            <text:p text:style-name="P3">7</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pan text:style-name="T6">Ф. И. обучающегося _____________________________________________ класса</text:span></text:p>
      <text:p text:style-name="P3">2 вариант</text:p>
      <text:p text:style-name="P3"/>
      <text:p text:style-name="P2">1. Какое слово пропущено: 11 – это ……………………………число.</text:p>
      <text:p text:style-name="P4"/>
      <text:p text:style-name="P4"><text:s text:c="11"/>1) красивое <text:s text:c="17"/>3) большое</text:p>
      <text:p text:style-name="P4"><text:s text:c="11"/>2) однозначное <text:s text:c="11"/>4) двузначное</text:p>
      <text:p text:style-name="P4"/>
      <text:p text:style-name="P2">2.Запиши числа в порядке убывания: 18, 58, 78, 8, 5, 28 ?</text:p>
      <text:p text:style-name="P4"/>
      <text:p text:style-name="P4">Ответ:________________________________________________________________ .</text:p>
      <text:p text:style-name="P4"/>
      <text:p text:style-name="P2">3.Разгадай правило, по которому составлен ряд чисел и продолжи его:</text:p>
      <text:p text:style-name="P4"><text:s/></text:p>
      <text:p text:style-name="P4"><text:s text:c="27"/>40, 43, 46, 49, 52, ___, ___.</text:p>
      <text:p text:style-name="P4"/>
      <text:p text:style-name="P2">4. <text:s/>Сегодня среда. Какой будет день недели послезавтра?</text:p>
      <text:p text:style-name="P4"/>
      <text:p text:style-name="P4">Ответ: ________________________________ .</text:p>
      <text:p text:style-name="P4"/>
      <text:p text:style-name="P2">5.Найди разность чисел 40 и 36?</text:p>
      <text:p text:style-name="P4"/>
      <text:p text:style-name="P4"><text:s text:c="10"/>1) 67 <text:s text:c="27"/>3) 70</text:p>
      <text:p text:style-name="P4"><text:s text:c="10"/>2) 76 <text:s text:c="27"/>4) 4</text:p>
      <text:p text:style-name="P4"/>
      <text:p text:style-name="P2">6.Запись, в которой есть знак больше или меньше называют</text:p>
      <text:p text:style-name="P4"/>
      <text:p text:style-name="P4">1) разность <text:s text:c="4"/>2) равенство <text:s text:c="4"/>3) сумма <text:s text:c="4"/>4) неравенство</text:p>
      <text:p text:style-name="P4"/>
      <text:p text:style-name="P2">7. <text:s/>У Лены в корзине 10 тюльпанов. А нарциссов на 2 меньше.</text:p>
      <text:p text:style-name="Standard"><text:span text:style-name="Основной_20_шрифт_20_абзаца"><text:span text:style-name="T2">Обозначь каждый предмет кружочком и покажи,</text:span></text:span><text:span text:style-name="Основной_20_шрифт_20_абзаца"><text:span text:style-name="T2"> сколько у Лены всего цветов</text:span></text:span><text:span text:style-name="Основной_20_шрифт_20_абзаца"><text:span text:style-name="T3">.</text:span></text:span></text:p>
      <table:table table:name="Таблица7" table:style-name="Таблица7">
        <table:table-column table:style-name="Таблица7.A" table:number-columns-repeated="10"/>
        <table:table-column table:style-name="Таблица7.K" table:number-columns-repeated="14"/>
        <table:table-column table:style-name="Таблица7.Y"/>
        <table:table-row>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A1" office:value-type="string">
            <text:p text:style-name="P6"/>
          </table:table-cell>
          <table:table-cell table:style-name="Таблица7.Y1" office:value-type="string">
            <text:p text:style-name="P6"/>
          </table:table-cell>
        </table:table-row>
        <table:table-row>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Y2" office:value-type="string">
            <text:p text:style-name="P6"/>
          </table:table-cell>
        </table:table-row>
        <table:table-row>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Y2" office:value-type="string">
            <text:p text:style-name="P6"/>
          </table:table-cell>
        </table:table-row>
        <table:table-row>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Y2" office:value-type="string">
            <text:p text:style-name="P6"/>
          </table:table-cell>
        </table:table-row>
        <table:table-row>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A2" office:value-type="string">
            <text:p text:style-name="P6"/>
          </table:table-cell>
          <table:table-cell table:style-name="Таблица7.Y2" office:value-type="string">
            <text:p text:style-name="P6"/>
          </table:table-cell>
        </table:table-row>
      </table:table>
      <text:p text:style-name="P4"/>
      <text:p text:style-name="P2">8. Дополни рисунок так, чтобы квадратов было на 2 больше, чем кругов.</text:p>
      <text:p text:style-name="Standard"><draw:custom-shape text:anchor-type="paragraph" draw:z-index="95" draw:name="Прямоугольник 107" draw:style-name="gr5" svg:width="5.688cm" svg:height="4.075cm" svg:x="-0.095cm" svg:y="0.293cm">
     <text:p/>
     <draw:enhanced-geometry svg:viewBox="0 0 21600 21600" draw:type="non-primitive" draw:enhanced-path="M 0 0 L 21600 0 21600 21600 0 21600 Z N"/>
    </draw:custom-shape><draw:custom-shape text:anchor-type="paragraph" draw:z-index="96" draw:name="Прямоугольник 108" draw:style-name="gr5" svg:width="6.351cm" svg:height="4.232cm" svg:x="8.398cm" svg:y="0.24cm">
     <text:p/>
     <draw:enhanced-geometry svg:viewBox="0 0 21600 21600" draw:type="non-primitive" draw:enhanced-path="M 0 0 L 21600 0 21600 21600 0 21600 Z N"/>
    </draw:custom-shape><text:span text:style-name="Основной_20_шрифт_20_абзаца"><text:span text:style-name="T1"/></text:span></text:p>
      <text:p text:style-name="Standard"><draw:custom-shape text:anchor-type="paragraph" draw:z-index="104" draw:name="Прямоугольник 109" draw:style-name="gr6" svg:width="1.454cm" svg:height="1.401cm" svg:x="10.806cm" svg:y="0.201cm">
     <text:p/>
     <draw:enhanced-geometry svg:viewBox="0 0 21600 21600" draw:type="non-primitive" draw:enhanced-path="M 0 0 L 21600 0 21600 21600 0 21600 Z N"/>
    </draw:custom-shape><draw:custom-shape text:anchor-type="paragraph" draw:z-index="101" draw:name="Прямоугольник 110" draw:style-name="gr6" svg:width="1.454cm" svg:height="1.401cm" svg:x="8.954cm" svg:y="0.201cm">
     <text:p/>
     <draw:enhanced-geometry svg:viewBox="0 0 21600 21600" draw:type="non-primitive" draw:enhanced-path="M 0 0 L 21600 0 21600 21600 0 21600 Z N"/>
    </draw:custom-shape><draw:custom-shape text:anchor-type="paragraph" draw:z-index="100" draw:name="Овал 111" draw:style-name="gr6" svg:width="1.43cm" svg:height="1.271cm" svg:x="1.81cm" svg:y="0.20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draw:custom-shape text:anchor-type="paragraph" draw:z-index="97" draw:name="Овал 112" draw:style-name="gr6" svg:width="1.43cm" svg:height="1.271cm" svg:x="0.143cm" svg:y="0.20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1"/></text:span></text:p>
      <text:p text:style-name="P2"/>
      <text:p text:style-name="P2"/>
      <text:p text:style-name="Standard"><draw:custom-shape text:anchor-type="paragraph" draw:z-index="102" draw:name="Прямоугольник 113" draw:style-name="gr6" svg:width="1.454cm" svg:height="1.401cm" svg:x="10.806cm" svg:y="0.323cm">
     <text:p/>
     <draw:enhanced-geometry svg:viewBox="0 0 21600 21600" draw:type="non-primitive" draw:enhanced-path="M 0 0 L 21600 0 21600 21600 0 21600 Z N"/>
    </draw:custom-shape><draw:custom-shape text:anchor-type="paragraph" draw:z-index="103" draw:name="Прямоугольник 114" draw:style-name="gr6" svg:width="1.454cm" svg:height="1.401cm" svg:x="8.954cm" svg:y="0.27cm">
     <text:p/>
     <draw:enhanced-geometry svg:viewBox="0 0 21600 21600" draw:type="non-primitive" draw:enhanced-path="M 0 0 L 21600 0 21600 21600 0 21600 Z N"/>
    </draw:custom-shape><draw:custom-shape text:anchor-type="paragraph" draw:z-index="98" draw:name="Овал 115" draw:style-name="gr6" svg:width="1.43cm" svg:height="1.271cm" svg:x="1.81cm" svg:y="0.19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draw:custom-shape text:anchor-type="paragraph" draw:z-index="99" draw:name="Овал 116" draw:style-name="gr6" svg:width="1.43cm" svg:height="1.271cm" svg:x="0.143cm" svg:y="0.191cm">
     <text:p/>
     <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text:span text:style-name="Основной_20_шрифт_20_абзаца"><text:span text:style-name="T1"/></text:span></text:p>
      <text:p text:style-name="P2"/>
      <text:p text:style-name="P2"/>
      <text:p text:style-name="P2"><text:soft-page-break/>9. В какой строке величины расположены в порядке убывания?</text:p>
      <text:p text:style-name="P4"/>
      <text:p text:style-name="P4">1) 12 дм, 12 см, 12 мм. <text:s text:c="4"/>2) 12 см, 12 дм, 12 мм. <text:s text:c="5"/>3) 12 мм, 12 см, 12 дм.</text:p>
      <text:p text:style-name="P4"/>
      <text:p text:style-name="P2">10. Используя таблицу запиши, сколько всего машин в 1 автопарке.</text:p>
      <text:p text:style-name="P4"/>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P3">Машины</text:p>
          </table:table-cell>
          <table:table-cell table:style-name="Таблица8.A1" office:value-type="string">
            <text:p text:style-name="P3">1 автопарк</text:p>
          </table:table-cell>
          <table:table-cell table:style-name="Таблица8.A1" office:value-type="string">
            <text:p text:style-name="P3">2 автопарк</text:p>
          </table:table-cell>
        </table:table-row>
        <table:table-row>
          <table:table-cell table:style-name="Таблица8.A1" office:value-type="string">
            <text:p text:style-name="P5">Легковые</text:p>
          </table:table-cell>
          <table:table-cell table:style-name="Таблица8.A1" office:value-type="string">
            <text:p text:style-name="P5">7</text:p>
          </table:table-cell>
          <table:table-cell table:style-name="Таблица8.A1" office:value-type="string">
            <text:p text:style-name="P5">2</text:p>
          </table:table-cell>
        </table:table-row>
        <table:table-row>
          <table:table-cell table:style-name="Таблица8.A1" office:value-type="string">
            <text:p text:style-name="P5">Грузовые</text:p>
          </table:table-cell>
          <table:table-cell table:style-name="Таблица8.A1" office:value-type="string">
            <text:p text:style-name="P5">3</text:p>
          </table:table-cell>
          <table:table-cell table:style-name="Таблица8.A1" office:value-type="string">
            <text:p text:style-name="P5">6</text:p>
          </table:table-cell>
        </table:table-row>
      </table:table>
      <text:p text:style-name="P4"/>
      <text:p text:style-name="P2">11. Запиши цифрами сколько звёздочек в альбоме. _________</text:p>
      <text:p text:style-name="Standard"><draw:custom-shape text:anchor-type="paragraph" draw:z-index="16" draw:name="Полилиния 45" draw:style-name="gr1" draw:text-style-name="P17" svg:width="1.004cm" svg:height="0.953cm" svg:x="6.339cm" svg:y="0.261cm">
     <text:p/>
     <draw:enhanced-geometry svg:viewBox="0 0 21600 21600" draw:text-areas="?f18 ?f20 ?f19 ?f21" draw:type="non-primitive" draw:enhanced-path="M ?f2 ?f0 L ?f3 ?f4 ?f0 ?f4 ?f5 ?f6 ?f7 ?f1 ?f2 ?f8 ?f9 ?f1 ?f10 ?f6 ?f1 ?f4 ?f11 ?f4 ?f2 ?f0 Z N">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draw:custom-shape text:anchor-type="paragraph" draw:z-index="15" draw:name="Полилиния 41" draw:style-name="gr1" draw:text-style-name="P17" svg:width="1.004cm" svg:height="0.953cm" svg:x="4.994cm" svg:y="0.005cm">
     <text:p/>
     <draw:enhanced-geometry svg:viewBox="0 0 21600 21600" draw:text-areas="?f18 ?f20 ?f19 ?f21" draw:type="non-primitive" draw:enhanced-path="M ?f2 ?f0 L ?f3 ?f4 ?f0 ?f4 ?f5 ?f6 ?f7 ?f1 ?f2 ?f8 ?f9 ?f1 ?f10 ?f6 ?f1 ?f4 ?f11 ?f4 ?f2 ?f0 Z N">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draw:custom-shape text:anchor-type="paragraph" draw:z-index="7" draw:name="Полилиния 42" draw:style-name="gr1" draw:text-style-name="P17" svg:width="2.065cm" svg:height="1.191cm" svg:x="2.321cm" svg:y="0.436cm">
     <text:p text:style-name="P18"><text:span text:style-name="T6"><text:s text:c="3"/></text:span><text:span text:style-name="T6">альбом</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draw:custom-shape text:anchor-type="paragraph" draw:z-index="11" draw:name="Полилиния 43" draw:style-name="gr1" draw:text-style-name="P17" svg:width="1.004cm" svg:height="0.953cm" svg:x="-0.245cm" svg:y="0.441cm">
     <text:p/>
     <draw:enhanced-geometry svg:viewBox="0 0 21600 21600" draw:text-areas="?f18 ?f20 ?f19 ?f21" draw:type="non-primitive" draw:enhanced-path="M ?f2 ?f0 L ?f3 ?f4 ?f0 ?f4 ?f5 ?f6 ?f7 ?f1 ?f2 ?f8 ?f9 ?f1 ?f10 ?f6 ?f1 ?f4 ?f11 ?f4 ?f2 ?f0 Z N">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draw:custom-shape text:anchor-type="paragraph" draw:z-index="12" draw:name="Полилиния 44" draw:style-name="gr1" draw:text-style-name="P17" svg:width="1.033cm" svg:height="0.953cm" svg:x="0.945cm" svg:y="0.441cm">
     <text:p/>
     <draw:enhanced-geometry svg:viewBox="0 0 21600 21600" draw:text-areas="?f18 ?f20 ?f19 ?f21" draw:type="non-primitive" draw:enhanced-path="M ?f2 ?f0 L ?f3 ?f4 ?f0 ?f4 ?f5 ?f6 ?f7 ?f1 ?f2 ?f8 ?f9 ?f1 ?f10 ?f6 ?f1 ?f4 ?f11 ?f4 ?f2 ?f0 Z N">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text:span text:style-name="Основной_20_шрифт_20_абзаца"><text:span text:style-name="T4"/></text:span></text:p>
      <text:p text:style-name="Standard"><draw:custom-shape text:anchor-type="paragraph" draw:z-index="14" draw:name="Полилиния 47" draw:style-name="gr1" draw:text-style-name="P17" svg:width="1.004cm" svg:height="0.953cm" svg:x="5.417cm" svg:y="0.298cm">
     <text:p/>
     <draw:enhanced-geometry svg:viewBox="0 0 21600 21600" draw:text-areas="?f18 ?f20 ?f19 ?f21" draw:type="non-primitive" draw:enhanced-path="M ?f2 ?f0 L ?f3 ?f4 ?f0 ?f4 ?f5 ?f6 ?f7 ?f1 ?f2 ?f8 ?f9 ?f1 ?f10 ?f6 ?f1 ?f4 ?f11 ?f4 ?f2 ?f0 Z N">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draw:custom-shape text:anchor-type="paragraph" draw:z-index="13" draw:name="Полилиния 46" draw:style-name="gr1" draw:text-style-name="P17" svg:width="0.9cm" svg:height="0.9cm" svg:x="4.463cm" svg:y="0.351cm">
     <text:p/>
     <draw:enhanced-geometry svg:viewBox="0 0 21600 21600" draw:text-areas="?f18 ?f20 ?f19 ?f21" draw:type="non-primitive" draw:enhanced-path="M ?f2 ?f0 L ?f3 ?f4 ?f0 ?f4 ?f5 ?f6 ?f7 ?f1 ?f2 ?f8 ?f9 ?f1 ?f10 ?f6 ?f1 ?f4 ?f11 ?f4 ?f2 ?f0 Z N">
      <draw:equation draw:name="f0" draw:formula="0"/>
      <draw:equation draw:name="f1" draw:formula="21600"/>
      <draw:equation draw:name="f2" draw:formula="10797"/>
      <draw:equation draw:name="f3" draw:formula="8278"/>
      <draw:equation draw:name="f4" draw:formula="8256"/>
      <draw:equation draw:name="f5" draw:formula="6722"/>
      <draw:equation draw:name="f6" draw:formula="13405"/>
      <draw:equation draw:name="f7" draw:formula="4198"/>
      <draw:equation draw:name="f8" draw:formula="16580"/>
      <draw:equation draw:name="f9" draw:formula="17401"/>
      <draw:equation draw:name="f10" draw:formula="14878"/>
      <draw:equation draw:name="f11" draw:formula="13321"/>
      <draw:equation draw:name="f12" draw:formula="?f1 - ?f0"/>
      <draw:equation draw:name="f13" draw:formula="?f12 / 21600"/>
      <draw:equation draw:name="f14" draw:formula="6722 * ?f13"/>
      <draw:equation draw:name="f15" draw:formula="14878 * ?f13"/>
      <draw:equation draw:name="f16" draw:formula="15460 * ?f13"/>
      <draw:equation draw:name="f17" draw:formula="8256 * ?f13"/>
      <draw:equation draw:name="f18" draw:formula="?f14 / ?f13"/>
      <draw:equation draw:name="f19" draw:formula="?f15 / ?f13"/>
      <draw:equation draw:name="f20" draw:formula="?f17 / ?f13"/>
      <draw:equation draw:name="f21" draw:formula="?f16 / ?f13"/>
     </draw:enhanced-geometry>
    </draw:custom-shape><text:span text:style-name="Основной_20_шрифт_20_абзаца"><text:span text:style-name="T4"/></text:span></text:p>
      <text:p text:style-name="P4"/>
      <text:p text:style-name="Standard"><draw:connector text:anchor-type="paragraph" draw:z-index="9" draw:name="Прямая соединительная линия 48" draw:style-name="gr2" draw:type="line" svg:x1="-0.401cm" svg:y1="0.272cm" svg:x2="-0.401cm" svg:y2="0.589cm" svg:d="m-402 272v317">
     <text:p/>
    </draw:connector><draw:connector text:anchor-type="paragraph" draw:z-index="10" draw:name="Прямая соединительная линия 49" draw:style-name="gr2" draw:type="line" svg:x1="7.745cm" svg:y1="0.272cm" svg:x2="7.745cm" svg:y2="0.589cm" svg:d="m7745 272v317">
     <text:p/>
    </draw:connector><text:span text:style-name="Основной_20_шрифт_20_абзаца"><text:span text:style-name="T4"/></text:span></text:p>
      <text:p text:style-name="Standard"><draw:connector text:anchor-type="paragraph" draw:z-index="8" draw:name="Прямая соединительная линия 50" draw:style-name="gr2" draw:type="line" svg:x1="-0.401cm" svg:y1="0.021cm" svg:x2="7.743cm" svg:y2="0.021cm" svg:d="m-402 21h8145">
     <text:p/>
    </draw:connector><text:span text:style-name="Основной_20_шрифт_20_абзаца"><text:span text:style-name="T3"> <text:s text:c="17"/>17 звёздочек</text:span></text:span></text:p>
      <text:p text:style-name="P4"/>
      <text:p text:style-name="P2">12. В салат положили 7 огурцов, это на 3 больше, чем помидоров. <text:s/>Выбери и реши выражение, которым записано, сколько помидоров в салате?</text:p>
      <text:p text:style-name="P4"/>
      <text:list xml:id="list33219572" text:style-name="L2">
        <text:list-item>
          <text:p text:style-name="P15">7 + 3</text:p>
        </text:list-item>
        <text:list-item>
          <text:p text:style-name="P15">7 + 7</text:p>
        </text:list-item>
        <text:list-item>
          <text:p text:style-name="P15">7 - 3</text:p>
        </text:list-item>
      </text:list>
      <text:p text:style-name="P4"/>
      <text:p text:style-name="P4">Ответ:________________________________________________________________ .</text:p>
      <text:p text:style-name="P4"/>
      <text:p text:style-name="P2">13. На столе 8 яблок, а груш на 2 меньше. Выбери два отрезка, которыми можно обозначить количество яблок (Я) и количество груш (Г).</text:p>
      <text:p text:style-name="Standard"><draw:connector text:anchor-type="paragraph" draw:z-index="116" draw:name="Прямая соединительная линия 156" draw:style-name="gr7" draw:type="line" svg:x1="3.448cm" svg:y1="0.429cm" svg:x2="3.448cm" svg:y2="0.614cm" svg:d="m3448 429v185">
     <text:p/>
    </draw:connector><draw:connector text:anchor-type="paragraph" draw:z-index="115" draw:name="Прямая соединительная линия 155" draw:style-name="gr7" draw:type="line" svg:x1="0.646cm" svg:y1="0.429cm" svg:x2="0.646cm" svg:y2="0.614cm" svg:d="m646 429v185">
     <text:p/>
    </draw:connector><text:span text:style-name="Основной_20_шрифт_20_абзаца"><text:span text:style-name="T4"/></text:span></text:p>
      <text:p text:style-name="Standard"><draw:connector text:anchor-type="paragraph" draw:z-index="109" draw:name="Прямая соединительная линия 144" draw:style-name="gr7" draw:type="line" svg:x1="4.138cm" svg:y1="0.549cm" svg:x2="4.138cm" svg:y2="0.681cm" svg:d="m4138 549v132">
     <text:p/>
    </draw:connector><draw:connector text:anchor-type="paragraph" draw:z-index="108" draw:name="Прямая соединительная линия 145" draw:style-name="gr7" draw:type="line" svg:x1="0.646cm" svg:y1="0.549cm" svg:x2="0.646cm" svg:y2="0.681cm" svg:d="m646 549v132">
     <text:p/>
    </draw:connector><draw:connector text:anchor-type="paragraph" draw:z-index="105" draw:name="Прямая соединительная линия 146" draw:style-name="gr2" draw:type="line" svg:x1="0.628cm" svg:y1="0.056cm" svg:x2="3.457cm" svg:y2="0.056cm" svg:d="m628 56h2829">
     <text:p/>
    </draw:connector><text:span text:style-name="Основной_20_шрифт_20_абзаца"><text:span text:style-name="T4"/></text:span></text:p>
      <text:p text:style-name="Standard"><draw:connector text:anchor-type="paragraph" draw:z-index="106" draw:name="Прямая соединительная линия 147" draw:style-name="gr2" draw:type="line" svg:x1="0.654cm" svg:y1="0.125cm" svg:x2="4.145cm" svg:y2="0.125cm" svg:d="m654 125h3491">
     <text:p/>
    </draw:connector><text:span text:style-name="Основной_20_шрифт_20_абзаца"><text:span text:style-name="T4"/></text:span></text:p>
      <text:p text:style-name="Standard"><draw:connector text:anchor-type="paragraph" draw:z-index="111" draw:name="Прямая соединительная линия 148" draw:style-name="gr7" draw:type="line" svg:x1="3.078cm" svg:y1="0.127cm" svg:x2="3.078cm" svg:y2="0.365cm" svg:d="m3078 127v238">
     <text:p/>
    </draw:connector><draw:connector text:anchor-type="paragraph" draw:z-index="110" draw:name="Прямая соединительная линия 149" draw:style-name="gr7" draw:type="line" svg:x1="0.646cm" svg:y1="0.127cm" svg:x2="0.646cm" svg:y2="0.365cm" svg:d="m646 127v238">
     <text:p/>
    </draw:connector><draw:connector text:anchor-type="paragraph" draw:z-index="107" draw:name="Прямая соединительная линия 150" draw:style-name="gr2" draw:type="line" svg:x1="0.654cm" svg:y1="0.353cm" svg:x2="3.087cm" svg:y2="0.353cm" svg:d="m654 353h2433">
     <text:p/>
    </draw:connector><text:span text:style-name="Основной_20_шрифт_20_абзаца"><text:span text:style-name="T4"/></text:span></text:p>
      <text:p text:style-name="Standard"><draw:connector text:anchor-type="paragraph" draw:z-index="113" draw:name="Прямая соединительная линия 151" draw:style-name="gr7" draw:type="line" svg:x1="4.667cm" svg:y1="0.485cm" svg:x2="4.667cm" svg:y2="0.644cm" svg:d="m4667 485v159">
     <text:p/>
    </draw:connector><draw:connector text:anchor-type="paragraph" draw:z-index="112" draw:name="Прямая соединительная линия 152" draw:style-name="gr7" draw:type="line" svg:x1="0.646cm" svg:y1="0.485cm" svg:x2="0.646cm" svg:y2="0.644cm" svg:d="m646 485v159">
     <text:p/>
    </draw:connector><text:span text:style-name="Основной_20_шрифт_20_абзаца"><text:span text:style-name="T4"/></text:span></text:p>
      <text:p text:style-name="Standard"><draw:connector text:anchor-type="paragraph" draw:z-index="114" draw:name="Прямая соединительная линия 154" draw:style-name="gr7" draw:type="line" svg:x1="0.646cm" svg:y1="0.076cm" svg:x2="4.665cm" svg:y2="0.076cm" svg:d="m646 76h4019">
     <text:p/>
    </draw:connector><text:span text:style-name="Основной_20_шрифт_20_абзаца"><text:span text:style-name="T4"/></text:span></text:p>
      <text:p text:style-name="P2">14. Сколько ломаных линий здесь изображено?</text:p>
      <text:p text:style-name="Standard"><draw:connector text:anchor-type="paragraph" draw:z-index="28" draw:name="Прямая соединительная линия 57" draw:style-name="gr2" draw:type="line" svg:x1="3.986cm" svg:y1="0.912cm" svg:x2="8.14cm" svg:y2="0.464cm" svg:d="m3986 912 4154-448">
     <text:p/>
    </draw:connector><draw:connector text:anchor-type="paragraph" draw:z-index="32" draw:name="Прямая соединительная линия 56" draw:style-name="gr2" draw:type="line" svg:x1="14.489cm" svg:y1="0.092cm" svg:x2="13.275cm" svg:y2="1.175cm" svg:d="m14489 92-1214 1083">
     <text:p/>
    </draw:connector><text:span text:style-name="Основной_20_шрифт_20_абзаца"><text:span text:style-name="T4"/></text:span></text:p>
      <text:p text:style-name="Standard"><draw:custom-shape text:anchor-type="paragraph" draw:z-index="27" draw:name="Полилиния 55" draw:style-name="gr3" draw:text-style-name="P17" svg:width="1.825cm" svg:height="2.782cm" draw:transform="rotate (-1.57079632679579) translate (2.52941666666667cm 0.629708333333333cm)">
     <text:p/>
     <draw:enhanced-geometry svg:viewBox="0 0 1826 2784" draw:text-areas="?f29 ?f31 ?f30 ?f32" draw:type="non-primitive" draw:enhanced-path="M ?f0 ?f3 C ?f4 ?f5 ?f6 ?f7 ?f8 ?f9 ?f10 ?f11 ?f12 ?f13 ?f14 ?f15 ?f16 ?f17 ?f18 ?f19 ?f20 ?f21 L ?f22 ?f23 ?f1 ?f24 ?f1 ?f2 N">
      <draw:equation draw:name="f0" draw:formula="0"/>
      <draw:equation draw:name="f1" draw:formula="1826"/>
      <draw:equation draw:name="f2" draw:formula="2784"/>
      <draw:equation draw:name="f3" draw:formula="6"/>
      <draw:equation draw:name="f4" draw:formula="355"/>
      <draw:equation draw:name="f5" draw:formula="-47"/>
      <draw:equation draw:name="f6" draw:formula="626"/>
      <draw:equation draw:name="f7" draw:formula="267"/>
      <draw:equation draw:name="f8" draw:formula="820"/>
      <draw:equation draw:name="f9" draw:formula="509"/>
      <draw:equation draw:name="f10" draw:formula="1027"/>
      <draw:equation draw:name="f11" draw:formula="766"/>
      <draw:equation draw:name="f12" draw:formula="1199"/>
      <draw:equation draw:name="f13" draw:formula="1048"/>
      <draw:equation draw:name="f14" draw:formula="1376"/>
      <draw:equation draw:name="f15" draw:formula="1329"/>
      <draw:equation draw:name="f16" draw:formula="1540"/>
      <draw:equation draw:name="f17" draw:formula="1591"/>
      <draw:equation draw:name="f18" draw:formula="1612"/>
      <draw:equation draw:name="f19" draw:formula="1879"/>
      <draw:equation draw:name="f20" draw:formula="1746"/>
      <draw:equation draw:name="f21" draw:formula="2149"/>
      <draw:equation draw:name="f22" draw:formula="1799"/>
      <draw:equation draw:name="f23" draw:formula="2440"/>
      <draw:equation draw:name="f24" draw:formula="2705"/>
      <draw:equation draw:name="f25" draw:formula="?f2 - ?f0"/>
      <draw:equation draw:name="f26" draw:formula="?f1 - ?f0"/>
      <draw:equation draw:name="f27" draw:formula="?f26 / 1826"/>
      <draw:equation draw:name="f28" draw:formula="?f25 / 2784"/>
      <draw:equation draw:name="f29" draw:formula="?f0 / ?f27"/>
      <draw:equation draw:name="f30" draw:formula="?f1 / ?f27"/>
      <draw:equation draw:name="f31" draw:formula="?f0 / ?f28"/>
      <draw:equation draw:name="f32" draw:formula="?f2 / ?f28"/>
     </draw:enhanced-geometry>
    </draw:custom-shape><text:span text:style-name="Основной_20_шрифт_20_абзаца"><text:span text:style-name="T4"/></text:span></text:p>
      <text:p text:style-name="Standard"><draw:connector text:anchor-type="paragraph" draw:z-index="31" draw:name="Прямая соединительная линия 60" draw:style-name="gr2" draw:type="line" svg:x1="9.013cm" svg:y1="0.044cm" svg:x2="13.272cm" svg:y2="0.044cm" svg:d="m9013 44h4259">
     <text:p/>
    </draw:connector><text:span text:style-name="Основной_20_шрифт_20_абзаца"><text:span text:style-name="T4"/></text:span></text:p>
      <text:p text:style-name="Standard"><draw:connector text:anchor-type="paragraph" draw:z-index="29" draw:name="Прямая соединительная линия 59" draw:style-name="gr2" draw:type="line" svg:x1="6.817cm" svg:y1="0.296cm" svg:x2="7.662cm" svg:y2="1.51cm" svg:d="m6817 296 845 1214">
     <text:p/>
    </draw:connector><draw:connector text:anchor-type="paragraph" draw:z-index="30" draw:name="Прямая соединительная линия 58" draw:style-name="gr2" draw:type="line" svg:x1="4.279cm" svg:y1="2.408cm" svg:x2="9.013cm" svg:y2="0.293cm" svg:d="m4279 2408 4734-2115">
     <text:p/>
    </draw:connector><text:span text:style-name="Основной_20_шрифт_20_абзаца"><text:span text:style-name="T4"/></text:span></text:p>
      <text:p text:style-name="P4"/>
      <text:p text:style-name="P4"/>
      <text:p text:style-name="P4"/>
      <text:p text:style-name="P4"/>
      <text:p text:style-name="P4"/>
      <text:p text:style-name="P4">Ответ:_______________________________________________________ .</text:p>
      <text:p text:style-name="P4"/>
      <text:p text:style-name="P4"/>
      <text:p text:style-name="P4"><text:soft-page-break/><text:span text:style-name="T6">15. Измерь и запиши длину отрезка.</text:span></text:p>
      <text:p text:style-name="P4"/>
      <text:p text:style-name="Standard"><draw:connector text:anchor-type="paragraph" draw:z-index="34" draw:name="Прямая соединительная линия 61" draw:style-name="gr2" draw:type="line" svg:x1="1.342cm" svg:y1="0.062cm" svg:x2="7.902cm" svg:y2="1.409cm" svg:d="m1342 62 6560 1347">
     <text:p/>
    </draw:connector><text:span text:style-name="Основной_20_шрифт_20_абзаца"><text:span text:style-name="T4"/></text:span></text:p>
      <text:p text:style-name="P4"/>
      <text:p text:style-name="P4"/>
      <text:p text:style-name="P4"/>
      <text:p text:style-name="P9">Ответ: ____________ см __________ мм .</text:p>
      <text:p text:style-name="P9"/>
      <text:p text:style-name="Standard"><draw:connector text:anchor-type="paragraph" draw:z-index="40" draw:name="Прямая соединительная линия 62" draw:style-name="gr2" draw:type="line" svg:x1="2.506cm" svg:y1="4.417cm" svg:x2="-0.375cm" svg:y2="4.417cm" svg:d="m2506 4417h-2882">
     <text:p/>
    </draw:connector><draw:connector text:anchor-type="paragraph" draw:z-index="39" draw:name="Прямая соединительная линия 63" draw:style-name="gr2" draw:type="line" svg:x1="-0.375cm" svg:y1="6.795cm" svg:x2="2.506cm" svg:y2="4.417cm" svg:d="m-376 6795 2882-2378">
     <text:p/>
    </draw:connector><draw:custom-shape text:anchor-type="paragraph" draw:z-index="38" draw:name="Полилиния 64" draw:style-name="gr1" draw:text-style-name="P17" svg:width="5.716cm" svg:height="4.918cm" svg:x="-0.377cm" svg:y="1.877cm">
     <text:p/>
     <draw:enhanced-geometry svg:viewBox="0 0 21600 21600" draw:text-areas="?f17 ?f18 ?f18 ?f19" draw:glue-points="?f12 ?f13 ?f14 ?f12 ?f13 ?f15 ?f12 ?f15 ?f15 ?f15 ?f16 ?f12" draw:type="non-primitive" draw:enhanced-path="M ?f0 ?f0 L ?f1 ?f1 ?f0 ?f1 ?f0 ?f0 Z N">
      <draw:equation draw:name="f0" draw:formula="0"/>
      <draw:equation draw:name="f1" draw:formula="21600"/>
      <draw:equation draw:name="f2" draw:formula="?f1 - ?f0"/>
      <draw:equation draw:name="f3" draw:formula="?f2 / 21600"/>
      <draw:equation draw:name="f4" draw:formula="1900 * ?f3"/>
      <draw:equation draw:name="f5" draw:formula="12700 * ?f3"/>
      <draw:equation draw:name="f6" draw:formula="19700 * ?f3"/>
      <draw:equation draw:name="f7" draw:formula="10800 * ?f3"/>
      <draw:equation draw:name="f8" draw:formula="0 * ?f3"/>
      <draw:equation draw:name="f9" draw:formula="5400 * ?f3"/>
      <draw:equation draw:name="f10" draw:formula="21600 * ?f3"/>
      <draw:equation draw:name="f11" draw:formula="16200 * ?f3"/>
      <draw:equation draw:name="f12" draw:formula="?f7 / ?f3"/>
      <draw:equation draw:name="f13" draw:formula="?f8 / ?f3"/>
      <draw:equation draw:name="f14" draw:formula="?f9 / ?f3"/>
      <draw:equation draw:name="f15" draw:formula="?f10 / ?f3"/>
      <draw:equation draw:name="f16" draw:formula="?f11 / ?f3"/>
      <draw:equation draw:name="f17" draw:formula="?f4 / ?f3"/>
      <draw:equation draw:name="f18" draw:formula="?f5 / ?f3"/>
      <draw:equation draw:name="f19" draw:formula="?f6 / ?f3"/>
     </draw:enhanced-geometry>
    </draw:custom-shape><text:span text:style-name="Основной_20_шрифт_20_абзаца"><text:span text:style-name="T2">16. Сосчитай и напиши, сколько </text:span></text:span><text:span text:style-name="Основной_20_шрифт_20_абзаца"><text:span text:style-name="T2">треугольников в фигуре?</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4"/>
      <text:p text:style-name="P9">Ответ:__________________________________.</text:p>
      <text:p text:style-name="P9"/>
      <text:p text:style-name="P2">17. В таблице представлено количество жильцов в подъезде.</text:p>
      <text:p text:style-name="P2"/>
      <table:table table:name="Таблица9" table:style-name="Таблица9">
        <table:table-column table:style-name="Таблица9.A"/>
        <table:table-column table:style-name="Таблица9.B" table:number-columns-repeated="2"/>
        <table:table-row>
          <table:table-cell table:style-name="Таблица9.A1" office:value-type="string">
            <text:p text:style-name="P8">Этажи</text:p>
          </table:table-cell>
          <table:table-cell table:style-name="Таблица9.A1" office:value-type="string">
            <text:p text:style-name="P8">Дети</text:p>
          </table:table-cell>
          <table:table-cell table:style-name="Таблица9.C1" office:value-type="string">
            <text:p text:style-name="P8">Взрослые</text:p>
          </table:table-cell>
        </table:table-row>
        <table:table-row>
          <table:table-cell table:style-name="Таблица9.A2" office:value-type="string">
            <text:p text:style-name="Table_20_Contents"><text:span text:style-name="Основной_20_шрифт_20_абзаца"><text:span text:style-name="T5">1 </text:span></text:span><text:span text:style-name="Основной_20_шрифт_20_абзаца"><text:span text:style-name="T3">этаж</text:span></text:span></text:p>
          </table:table-cell>
          <table:table-cell table:style-name="Таблица9.A2" office:value-type="string">
            <text:p text:style-name="P7">15</text:p>
          </table:table-cell>
          <table:table-cell table:style-name="Таблица9.C2" office:value-type="string">
            <text:p text:style-name="P7">30</text:p>
          </table:table-cell>
        </table:table-row>
        <table:table-row>
          <table:table-cell table:style-name="Таблица9.A2" office:value-type="string">
            <text:p text:style-name="Table_20_Contents"><text:span text:style-name="Основной_20_шрифт_20_абзаца"><text:span text:style-name="T5">2 </text:span></text:span><text:span text:style-name="Основной_20_шрифт_20_абзаца"><text:span text:style-name="T3">этаж</text:span></text:span></text:p>
          </table:table-cell>
          <table:table-cell table:style-name="Таблица9.A2" office:value-type="string">
            <text:p text:style-name="P7">4</text:p>
          </table:table-cell>
          <table:table-cell table:style-name="Таблица9.C2" office:value-type="string">
            <text:p text:style-name="P7">20</text:p>
          </table:table-cell>
        </table:table-row>
        <table:table-row>
          <table:table-cell table:style-name="Таблица9.A2" office:value-type="string">
            <text:p text:style-name="Table_20_Contents"><text:span text:style-name="Основной_20_шрифт_20_абзаца"><text:span text:style-name="T5">3 </text:span></text:span><text:span text:style-name="Основной_20_шрифт_20_абзаца"><text:span text:style-name="T3">этаж</text:span></text:span></text:p>
          </table:table-cell>
          <table:table-cell table:style-name="Таблица9.A2" office:value-type="string">
            <text:p text:style-name="P7">6</text:p>
          </table:table-cell>
          <table:table-cell table:style-name="Таблица9.C2" office:value-type="string">
            <text:p text:style-name="P7">10</text:p>
          </table:table-cell>
        </table:table-row>
      </table:table>
      <text:p text:style-name="P2">Сколько этажей в подъезде?</text:p>
      <text:p text:style-name="P4">Ответ:___________________________________ .</text:p>
      <text:p text:style-name="P9"/>
      <text:p text:style-name="P2">18. Выбери изображение ломаной линии, состоящей из 3 звеньев?</text:p>
      <text:p text:style-name="P4"/>
      <text:p text:style-name="P10"><draw:connector text:anchor-type="paragraph" draw:z-index="46" draw:name="Прямая соединительная линия 65" draw:style-name="gr2" draw:type="line" svg:x1="6.687cm" svg:y1="1.36cm" svg:x2="10.097cm" svg:y2="1.124cm" svg:d="m6687 1360 3410-236">
     <text:p/>
    </draw:connector><draw:connector text:anchor-type="paragraph" draw:z-index="45" draw:name="Прямая соединительная линия 66" draw:style-name="gr2" draw:type="line" svg:x1="6.449cm" svg:y1="3.029cm" svg:x2="10.097cm" svg:y2="1.124cm" svg:d="m6449 3029 3648-1905">
     <text:p/>
    </draw:connector><draw:connector text:anchor-type="paragraph" draw:z-index="44" draw:name="Прямая соединительная линия 67" draw:style-name="gr2" draw:type="line" svg:x1="6.316cm" svg:y1="0.224cm" svg:x2="10.1cm" svg:y2="1.124cm" svg:d="m6316 224 3784 900">
     <text:p/>
    </draw:connector><draw:connector text:anchor-type="paragraph" draw:z-index="43" draw:name="Прямая соединительная линия 68" draw:style-name="gr2" draw:type="line" svg:x1="3.034cm" svg:y1="0.25cm" svg:x2="0.416cm" svg:y2="2.498cm" svg:d="m3034 250-2618 2248">
     <text:p/>
    </draw:connector><draw:connector text:anchor-type="paragraph" draw:z-index="42" draw:name="Прямая соединительная линия 69" draw:style-name="gr2" draw:type="line" svg:x1="0.416cm" svg:y1="2.499cm" svg:x2="3.535cm" svg:y2="2.499cm" svg:d="m416 2499h3119">
     <text:p/>
    </draw:connector><draw:connector text:anchor-type="paragraph" draw:z-index="41" draw:name="Прямая соединительная линия 70" draw:style-name="gr2" draw:type="line" svg:x1="0.205cm" svg:y1="0.25cm" svg:x2="3.034cm" svg:y2="0.25cm" svg:d="m205 250h2829">
     <text:p/>
    </draw:connector><text:span text:style-name="Основной_20_шрифт_20_абзаца"><text:span text:style-name="T3">1) <text:s text:c="45"/>2) <text:s text:c="64"/></text:span></text:span><text:span text:style-name="Основной_20_шрифт_20_абзаца"><text:span text:style-name="T3"><text:s text:c="75"/></text:span></text:span></text:p>
      <text:p text:style-name="P11"/>
      <text:p text:style-name="P11"/>
      <text:p text:style-name="P11"/>
      <text:p text:style-name="P11"/>
      <text:p text:style-name="P11"/>
      <text:p text:style-name="P10"><draw:custom-shape text:anchor-type="paragraph" draw:z-index="47" draw:name="Полилиния 75" draw:style-name="gr3" draw:text-style-name="P17" svg:width="3.56cm" svg:height="3.536cm" draw:transform="rotate (-2.72341176481262) translate (4.29154166666667cm 2.99508333333333cm)">
     <text:p/>
     <draw:enhanced-geometry svg:viewBox="0 0 3562 3537" draw:text-areas="?f75 ?f77 ?f76 ?f78" draw:type="non-primitive" draw:enhanced-path="M ?f3 ?f4 C ?f5 ?f6 ?f7 ?f8 ?f1 ?f9 ?f10 ?f11 ?f12 ?f13 ?f14 ?f15 ?f16 ?f17 ?f18 ?f19 ?f20 ?f21 ?f22 ?f23 ?f24 ?f25 ?f26 ?f27 ?f28 ?f29 ?f30 ?f31 ?f32 ?f33 ?f34 ?f35 ?f36 ?f37 ?f38 ?f39 ?f40 ?f41 ?f42 ?f43 ?f44 ?f45 ?f46 ?f47 ?f48 ?f49 ?f50 ?f51 ?f52 ?f53 ?f54 ?f55 ?f56 ?f57 ?f58 ?f59 ?f60 ?f61 ?f62 ?f63 ?f64 ?f65 ?f66 ?f67 ?f68 ?f69 L ?f70 ?f2 N">
      <draw:equation draw:name="f0" draw:formula="0"/>
      <draw:equation draw:name="f1" draw:formula="3562"/>
      <draw:equation draw:name="f2" draw:formula="3537"/>
      <draw:equation draw:name="f3" draw:formula="3003"/>
      <draw:equation draw:name="f4" draw:formula="31"/>
      <draw:equation draw:name="f5" draw:formula="3332"/>
      <draw:equation draw:name="f6" draw:formula="-109"/>
      <draw:equation draw:name="f7" draw:formula="3554"/>
      <draw:equation draw:name="f8" draw:formula="255"/>
      <draw:equation draw:name="f9" draw:formula="507"/>
      <draw:equation draw:name="f10" draw:formula="3573"/>
      <draw:equation draw:name="f11" draw:formula="886"/>
      <draw:equation draw:name="f12" draw:formula="3042"/>
      <draw:equation draw:name="f13" draw:formula="867"/>
      <draw:equation draw:name="f14" draw:formula="2963"/>
      <draw:equation draw:name="f15" draw:formula="1178"/>
      <draw:equation draw:name="f16" draw:formula="2894"/>
      <draw:equation draw:name="f17" draw:formula="1446"/>
      <draw:equation draw:name="f18" draw:formula="3195"/>
      <draw:equation draw:name="f19" draw:formula="1689"/>
      <draw:equation draw:name="f20" draw:formula="2890"/>
      <draw:equation draw:name="f21" draw:formula="1992"/>
      <draw:equation draw:name="f22" draw:formula="2675"/>
      <draw:equation draw:name="f23" draw:formula="2207"/>
      <draw:equation draw:name="f24" draw:formula="2574"/>
      <draw:equation draw:name="f25" draw:formula="2498"/>
      <draw:equation draw:name="f26" draw:formula="2369"/>
      <draw:equation draw:name="f27" draw:formula="2774"/>
      <draw:equation draw:name="f28" draw:formula="2027"/>
      <draw:equation draw:name="f29" draw:formula="3234"/>
      <draw:equation draw:name="f30" draw:formula="2051"/>
      <draw:equation draw:name="f31" draw:formula="2655"/>
      <draw:equation draw:name="f32" draw:formula="1979"/>
      <draw:equation draw:name="f33" draw:formula="2484"/>
      <draw:equation draw:name="f34" draw:formula="1872"/>
      <draw:equation draw:name="f35" draw:formula="2229"/>
      <draw:equation draw:name="f36" draw:formula="1649"/>
      <draw:equation draw:name="f37" draw:formula="2044"/>
      <draw:equation draw:name="f38" draw:formula="1453"/>
      <draw:equation draw:name="f39" draw:formula="1820"/>
      <draw:equation draw:name="f40" draw:formula="1255"/>
      <draw:equation draw:name="f41" draw:formula="1595"/>
      <draw:equation draw:name="f42" draw:formula="1155"/>
      <draw:equation draw:name="f43" draw:formula="1320"/>
      <draw:equation draw:name="f44" draw:formula="913"/>
      <draw:equation draw:name="f45" draw:formula="1192"/>
      <draw:equation draw:name="f46" draw:formula="537"/>
      <draw:equation draw:name="f47" draw:formula="993"/>
      <draw:equation draw:name="f48" draw:formula="647"/>
      <draw:equation draw:name="f49" draw:formula="1766"/>
      <draw:equation draw:name="f50" draw:formula="260"/>
      <draw:equation draw:name="f51" draw:formula="1742"/>
      <draw:equation draw:name="f52" draw:formula="-224"/>
      <draw:equation draw:name="f53" draw:formula="1713"/>
      <draw:equation draw:name="f54" draw:formula="47"/>
      <draw:equation draw:name="f55" draw:formula="2458"/>
      <draw:equation draw:name="f56" draw:formula="432"/>
      <draw:equation draw:name="f57" draw:formula="2129"/>
      <draw:equation draw:name="f58" draw:formula="690"/>
      <draw:equation draw:name="f59" draw:formula="1908"/>
      <draw:equation draw:name="f60" draw:formula="1157"/>
      <draw:equation draw:name="f61" draw:formula="2336"/>
      <draw:equation draw:name="f62" draw:formula="907"/>
      <draw:equation draw:name="f63" draw:formula="2613"/>
      <draw:equation draw:name="f64" draw:formula="745"/>
      <draw:equation draw:name="f65" draw:formula="2794"/>
      <draw:equation draw:name="f66" draw:formula="359"/>
      <draw:equation draw:name="f67" draw:formula="3011"/>
      <draw:equation draw:name="f68" draw:formula="580"/>
      <draw:equation draw:name="f69" draw:formula="3309"/>
      <draw:equation draw:name="f70" draw:formula="652"/>
      <draw:equation draw:name="f71" draw:formula="?f2 - ?f0"/>
      <draw:equation draw:name="f72" draw:formula="?f1 - ?f0"/>
      <draw:equation draw:name="f73" draw:formula="?f72 / 3562"/>
      <draw:equation draw:name="f74" draw:formula="?f71 / 3537"/>
      <draw:equation draw:name="f75" draw:formula="?f0 / ?f73"/>
      <draw:equation draw:name="f76" draw:formula="?f1 / ?f73"/>
      <draw:equation draw:name="f77" draw:formula="?f0 / ?f74"/>
      <draw:equation draw:name="f78" draw:formula="?f2 / ?f74"/>
     </draw:enhanced-geometry>
    </draw:custom-shape><text:span text:style-name="Основной_20_шрифт_20_абзаца"><text:span text:style-name="T4"/></text:span></text:p>
      <text:p text:style-name="P10"><draw:connector text:anchor-type="paragraph" draw:z-index="51" draw:name="Прямая соединительная линия 71" draw:style-name="gr2" draw:type="line" svg:x1="9.73cm" svg:y1="1.896cm" svg:x2="9.73cm" svg:y2="0.309cm" svg:d="m9730 1896v-1587">
     <text:p/>
    </draw:connector><draw:connector text:anchor-type="paragraph" draw:z-index="50" draw:name="Прямая соединительная линия 72" draw:style-name="gr2" draw:type="line" svg:x1="9.728cm" svg:y1="0.309cm" svg:x2="7.481cm" svg:y2="2.081cm" svg:d="m9728 309-2247 1772">
     <text:p/>
    </draw:connector><draw:connector text:anchor-type="paragraph" draw:z-index="49" draw:name="Прямая соединительная линия 73" draw:style-name="gr2" draw:type="line" svg:x1="7.481cm" svg:y1="2.08cm" svg:x2="7.662cm" svg:y2="0.467cm" svg:d="m7481 2080 181-1613">
     <text:p/>
    </draw:connector><draw:connector text:anchor-type="paragraph" draw:z-index="48" draw:name="Прямая соединительная линия 74" draw:style-name="gr2" draw:type="line" svg:x1="5.946cm" svg:y1="2.08cm" svg:x2="7.666cm" svg:y2="0.467cm" svg:d="m5946 2080 1720-1613">
     <text:p/>
    </draw:connector><text:span text:style-name="Основной_20_шрифт_20_абзаца"><text:span text:style-name="T3">3) <text:s text:c="50"/>4)</text:span></text:span></text:p>
      <text:p text:style-name="P11"/>
      <text:p text:style-name="P11"/>
      <text:p text:style-name="P11"/>
      <text:p text:style-name="P11"/>
      <text:p text:style-name="P11"><text:soft-page-break/></text:p>
      <text:p text:style-name="Standard"><draw:custom-shape text:anchor-type="paragraph" draw:z-index="124" draw:name="Солнце 1" draw:style-name="gr8" draw:text-style-name="P17" svg:width="1.056cm" svg:height="0.87cm" svg:x="-1.52cm" svg:y="-0.191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2">19. Вставь пропущенные числа, чтобы одно число было на 6 больше другого.</text:span></text:span></text:p>
      <text:p text:style-name="Standard"><draw:custom-shape text:anchor-type="paragraph" draw:z-index="68" draw:name="Прямоугольник 77" draw:style-name="gr4" draw:text-style-name="P17" svg:width="0.685cm" svg:height="0.583cm" svg:x="4.941cm" svg:y="0.564cm">
     <text:p/>
     <draw:enhanced-geometry svg:viewBox="0 0 21600 21600" draw:type="non-primitive" draw:enhanced-path="M 0 0 L 21600 0 21600 21600 0 21600 Z N"/>
    </draw:custom-shape><text:span text:style-name="Основной_20_шрифт_20_абзаца"><text:span text:style-name="T4"/></text:span></text:p>
      <text:p text:style-name="Standard"><draw:custom-shape text:anchor-type="paragraph" draw:z-index="70" draw:name="Прямоугольник 79" draw:style-name="gr4" draw:text-style-name="P17" svg:width="0.685cm" svg:height="0.583cm" svg:x="6.394cm" svg:y="0.009cm">
     <text:p/>
     <draw:enhanced-geometry svg:viewBox="0 0 21600 21600" draw:type="non-primitive" draw:enhanced-path="M 0 0 L 21600 0 21600 21600 0 21600 Z N"/>
    </draw:custom-shape><draw:custom-shape text:anchor-type="paragraph" draw:z-index="69" draw:name="Прямоугольник 78" draw:style-name="gr4" draw:text-style-name="P17" svg:width="0.685cm" svg:height="0.583cm" svg:x="1.05cm" svg:y="0.009cm">
     <text:p/>
     <draw:enhanced-geometry svg:viewBox="0 0 21600 21600" draw:type="non-primitive" draw:enhanced-path="M 0 0 L 21600 0 21600 21600 0 21600 Z N"/>
    </draw:custom-shape><draw:custom-shape text:anchor-type="paragraph" draw:z-index="67" draw:name="Прямоугольник 76" draw:style-name="gr4" draw:text-style-name="P17" svg:width="0.685cm" svg:height="0.583cm" svg:x="-0.217cm" svg:y="0.012cm">
     <text:p/>
     <draw:enhanced-geometry svg:viewBox="0 0 21600 21600" draw:type="non-primitive" draw:enhanced-path="M 0 0 L 21600 0 21600 21600 0 21600 Z N"/>
    </draw:custom-shape><text:span text:style-name="Основной_20_шрифт_20_абзаца"><text:span text:style-name="T3"> <text:s text:c="4"/></text:span></text:span><text:span text:style-name="Основной_20_шрифт_20_абзаца"><text:span text:style-name="T2">&gt;</text:span></text:span><text:span text:style-name="Основной_20_шрифт_20_абзаца"><text:span text:style-name="T2"> <text:s text:c="39"/>&lt;</text:span></text:span></text:p>
      <text:p text:style-name="Standard"><draw:custom-shape text:anchor-type="paragraph" draw:z-index="123" draw:name="Солнце 1" draw:style-name="gr8" draw:text-style-name="P17" svg:width="1.056cm" svg:height="0.87cm" svg:x="-1.522cm" svg:y="0.381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7"/></text:span></text:p>
      <text:p text:style-name="P2">20. В аквариуме <text:s/>45 рыбок., из них 25 маленьких.</text:p>
      <text:p text:style-name="Standard"><text:span text:style-name="Основной_20_шрифт_20_абзаца"><text:span text:style-name="T3"><text:s text:c="11"/></text:span></text:span><text:span text:style-name="Основной_20_шрифт_20_абзаца"><text:span text:style-name="T2">Запиши в таблицу количество больших рыбок.</text:span></text:span></text:p>
      <text:p text:style-name="P2"/>
      <table:table table:name="Таблица10" table:style-name="Таблица10">
        <table:table-column table:style-name="Таблица10.A"/>
        <table:table-column table:style-name="Таблица10.B" table:number-columns-repeated="2"/>
        <table:table-row>
          <table:table-cell table:style-name="Таблица10.A1" office:value-type="string">
            <text:p text:style-name="P8">Всего рыбок</text:p>
          </table:table-cell>
          <table:table-cell table:style-name="Таблица10.A1" office:value-type="string">
            <text:p text:style-name="P8">Большие</text:p>
          </table:table-cell>
          <table:table-cell table:style-name="Таблица10.C1" office:value-type="string">
            <text:p text:style-name="P8">Маленькие</text:p>
          </table:table-cell>
        </table:table-row>
        <table:table-row>
          <table:table-cell table:style-name="Таблица10.A2" office:value-type="string">
            <text:p text:style-name="P8">45</text:p>
          </table:table-cell>
          <table:table-cell table:style-name="Таблица10.A2" office:value-type="string">
            <text:p text:style-name="P7"/>
          </table:table-cell>
          <table:table-cell table:style-name="Таблица10.C2" office:value-type="string">
            <text:p text:style-name="P8">25</text:p>
          </table:table-cell>
        </table:table-row>
      </table:table>
      <text:p text:style-name="P2">Ответь на вопрос: на сколько снегирей меньше, чем синичек?</text:p>
      <text:p text:style-name="P4">Ответ :_________________________ <text:s/>.</text:p>
      <text:p text:style-name="Standard"><draw:custom-shape text:anchor-type="paragraph" draw:z-index="122" draw:name="Солнце 1" draw:style-name="gr8" draw:text-style-name="P17" svg:width="1.056cm" svg:height="0.87cm" svg:x="-1.52cm" svg:y="0.485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3"> <text:s text:c="5"/></text:span></text:span></text:p>
      <text:p text:style-name="P2">21. <text:s/>Катя обшила все стороны салфетки ленточкой. <text:s text:c="32"/></text:p>
      <text:p text:style-name="Standard"><draw:custom-shape text:anchor-type="paragraph" draw:z-index="72" draw:name="Прямоугольник 80" draw:style-name="gr4" draw:text-style-name="P17" svg:width="3.701cm" svg:height="1.668cm" svg:x="13.167cm" svg:y="0.039cm">
     <text:p/>
     <draw:enhanced-geometry svg:viewBox="0 0 21600 21600" draw:type="non-primitive" draw:enhanced-path="M 0 0 L 21600 0 21600 21600 0 21600 Z N"/>
    </draw:custom-shape><text:span text:style-name="Основной_20_шрифт_20_абзаца"><text:span text:style-name="T2">Чему равна длина ленточки?</text:span></text:span></text:p>
      <text:p text:style-name="P2"><text:s text:c="97"/>3 дм <text:s text:c="75"/></text:p>
      <text:p text:style-name="P2"/>
      <text:p text:style-name="P2"><text:s text:c="120"/>4 дм</text:p>
      <text:p text:style-name="P2"><text:s text:c="4"/></text:p>
      <table:table table:name="Таблица11" table:style-name="Таблица11">
        <table:table-column table:style-name="Таблица11.A" table:number-columns-repeated="2"/>
        <table:table-column table:style-name="Таблица11.C"/>
        <table:table-column table:style-name="Таблица11.D"/>
        <table:table-column table:style-name="Таблица11.E"/>
        <table:table-column table:style-name="Таблица11.F" table:number-columns-repeated="2"/>
        <table:table-column table:style-name="Таблица11.H" table:number-columns-repeated="12"/>
        <table:table-column table:style-name="Таблица11.T" table:number-columns-repeated="5"/>
        <table:table-column table:style-name="Таблица11.Y"/>
        <table:table-row>
          <table:table-cell table:style-name="Таблица11.A1" table:number-columns-spanned="3" office:value-type="string">
            <text:p text:style-name="P4">Решение</text:p>
          </table:table-cell>
          <table:covered-table-cell/>
          <table:covered-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2">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3">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row table:style-name="Таблица11.4">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row>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row>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row>
          <table:table-cell table:style-name="Таблица11.A1" table:number-columns-spanned="3" office:value-type="string">
            <text:p text:style-name="P4">Ответ :</text:p>
          </table:table-cell>
          <table:covered-table-cell/>
          <table:covered-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cell table:style-name="Таблица11.A1" office:value-type="string">
            <text:p text:style-name="P4"/>
          </table:table-cell>
        </table:table-row>
      </table:table>
      <text:p text:style-name="P4"/>
      <text:p text:style-name="Standard"><draw:custom-shape text:anchor-type="paragraph" draw:z-index="121" draw:name="Солнце 1" draw:style-name="gr8" draw:text-style-name="P17" svg:width="1.056cm" svg:height="0.87cm" svg:x="-1.522cm" svg:y="0.45cm">
     <text:p/>
     <draw:enhanced-geometry svg:viewBox="0 0 21600 21600" draw:path-stretchpoint-x="21600" draw:path-stretchpoint-y="21600" draw:text-areas="?f63 ?f68 ?f62 ?f67" draw:type="non-primitive" draw:enhanced-path="M ?f25 ?f56 L ?f85 ?f103 ?f85 ?f91 Z M ?f58 ?f59 L ?f98 ?f90 ?f99 ?f89 Z M ?f57 ?f11 L ?f100 ?f77 ?f84 ?f77 Z M ?f60 ?f59 L ?f83 ?f89 ?f82 ?f90 Z M ?f11 ?f56 L ?f72 ?f91 ?f72 ?f103 Z M ?f60 ?f61 L ?f82 ?f102 ?f83 ?f101 Z M ?f57 ?f26 L ?f84 ?f92 ?f100 ?f92 Z M ?f58 ?f61 L ?f99 ?f101 ?f98 ?f102 Z M ?f64 ?f56 A ?f143 ?f144 ?f145 ?f146 ?f64 ?f56 ?f140 ?f142 W ?f147 ?f148 ?f149 ?f150 ?f64 ?f56 ?f140 ?f14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5000"/>
      <draw:equation draw:name="f13" draw:formula="50000 - ?f12"/>
      <draw:equation draw:name="f14" draw:formula="?f13 * 30274"/>
      <draw:equation draw:name="f15" draw:formula="?f13 * 12540"/>
      <draw:equation draw:name="f16" draw:formula="?f13 * 23170"/>
      <draw:equation draw:name="f17" draw:formula="?f7 / 21600"/>
      <draw:equation draw:name="f18" draw:formula="?f6 / 21600"/>
      <draw:equation draw:name="f19" draw:formula="21600 * ?f7"/>
      <draw:equation draw:name="f20" draw:formula="21600 * ?f6"/>
      <draw:equation draw:name="f21" draw:formula="?f14 / 32768"/>
      <draw:equation draw:name="f22" draw:formula="?f15 / 32768"/>
      <draw:equation draw:name="f23" draw:formula="?f16 / 32768"/>
      <draw:equation draw:name="f24" draw:formula="min(?f18, ?f17)"/>
      <draw:equation draw:name="f25" draw:formula="?f19 / ?f8"/>
      <draw:equation draw:name="f26" draw:formula="?f20 / ?f8"/>
      <draw:equation draw:name="f27" draw:formula="50000 - ?f21"/>
      <draw:equation draw:name="f28" draw:formula="50000 - ?f22"/>
      <draw:equation draw:name="f29" draw:formula="50000 + ?f23"/>
      <draw:equation draw:name="f30" draw:formula="50000 - ?f23"/>
      <draw:equation draw:name="f31" draw:formula="?f27 * 3"/>
      <draw:equation draw:name="f32" draw:formula="?f28 * 3"/>
      <draw:equation draw:name="f33" draw:formula="?f26 - ?f11"/>
      <draw:equation draw:name="f34" draw:formula="?f25 - ?f11"/>
      <draw:equation draw:name="f35" draw:formula="?f31 / 4"/>
      <draw:equation draw:name="f36" draw:formula="?f32 / 4"/>
      <draw:equation draw:name="f37" draw:formula="?f33 / 2"/>
      <draw:equation draw:name="f38" draw:formula="?f34 / 2"/>
      <draw:equation draw:name="f39" draw:formula="?f34 * 18436"/>
      <draw:equation draw:name="f40" draw:formula="?f33 * 3163"/>
      <draw:equation draw:name="f41" draw:formula="?f34 * 3163"/>
      <draw:equation draw:name="f42" draw:formula="?f33 * 18436"/>
      <draw:equation draw:name="f43" draw:formula="?f34 * ?f29"/>
      <draw:equation draw:name="f44" draw:formula="?f34 * ?f30"/>
      <draw:equation draw:name="f45" draw:formula="?f34 * ?f12"/>
      <draw:equation draw:name="f46" draw:formula="?f34 * ?f13"/>
      <draw:equation draw:name="f47" draw:formula="?f33 * ?f13"/>
      <draw:equation draw:name="f48" draw:formula="?f33 * ?f29"/>
      <draw:equation draw:name="f49" draw:formula="?f33 * ?f30"/>
      <draw:equation draw:name="f50" draw:formula="?f35 + 3662"/>
      <draw:equation draw:name="f51" draw:formula="?f36 + 3662"/>
      <draw:equation draw:name="f52" draw:formula="?f36 + 12500"/>
      <draw:equation draw:name="f53" draw:formula="100000 - ?f35"/>
      <draw:equation draw:name="f54" draw:formula="?f34 * ?f35"/>
      <draw:equation draw:name="f55" draw:formula="?f33 * ?f35"/>
      <draw:equation draw:name="f56" draw:formula="?f11 + ?f37"/>
      <draw:equation draw:name="f57" draw:formula="?f11 + ?f38"/>
      <draw:equation draw:name="f58" draw:formula="?f39 / 21600"/>
      <draw:equation draw:name="f59" draw:formula="?f40 / 21600"/>
      <draw:equation draw:name="f60" draw:formula="?f41 / 21600"/>
      <draw:equation draw:name="f61" draw:formula="?f42 / 21600"/>
      <draw:equation draw:name="f62" draw:formula="?f43 / 100000"/>
      <draw:equation draw:name="f63" draw:formula="?f44 / 100000"/>
      <draw:equation draw:name="f64" draw:formula="?f45 / 100000"/>
      <draw:equation draw:name="f65" draw:formula="?f46 / 100000"/>
      <draw:equation draw:name="f66" draw:formula="?f47 / 100000"/>
      <draw:equation draw:name="f67" draw:formula="?f48 / 100000"/>
      <draw:equation draw:name="f68" draw:formula="?f49 / 100000"/>
      <draw:equation draw:name="f69" draw:formula="100000 - ?f50"/>
      <draw:equation draw:name="f70" draw:formula="100000 - ?f51"/>
      <draw:equation draw:name="f71" draw:formula="100000 - ?f52"/>
      <draw:equation draw:name="f72" draw:formula="?f54 / 100000"/>
      <draw:equation draw:name="f73" draw:formula="?f34 * ?f50"/>
      <draw:equation draw:name="f74" draw:formula="?f34 * ?f51"/>
      <draw:equation draw:name="f75" draw:formula="?f34 * ?f52"/>
      <draw:equation draw:name="f76" draw:formula="?f34 * ?f53"/>
      <draw:equation draw:name="f77" draw:formula="?f55 / 100000"/>
      <draw:equation draw:name="f78" draw:formula="?f33 * ?f50"/>
      <draw:equation draw:name="f79" draw:formula="?f33 * ?f51"/>
      <draw:equation draw:name="f80" draw:formula="?f33 * ?f52"/>
      <draw:equation draw:name="f81" draw:formula="?f33 * ?f53"/>
      <draw:equation draw:name="f82" draw:formula="?f73 / 100000"/>
      <draw:equation draw:name="f83" draw:formula="?f74 / 100000"/>
      <draw:equation draw:name="f84" draw:formula="?f75 / 100000"/>
      <draw:equation draw:name="f85" draw:formula="?f76 / 100000"/>
      <draw:equation draw:name="f86" draw:formula="?f34 * ?f69"/>
      <draw:equation draw:name="f87" draw:formula="?f34 * ?f70"/>
      <draw:equation draw:name="f88" draw:formula="?f34 * ?f71"/>
      <draw:equation draw:name="f89" draw:formula="?f78 / 100000"/>
      <draw:equation draw:name="f90" draw:formula="?f79 / 100000"/>
      <draw:equation draw:name="f91" draw:formula="?f80 / 100000"/>
      <draw:equation draw:name="f92" draw:formula="?f81 / 100000"/>
      <draw:equation draw:name="f93" draw:formula="?f33 * ?f69"/>
      <draw:equation draw:name="f94" draw:formula="?f33 * ?f70"/>
      <draw:equation draw:name="f95" draw:formula="?f33 * ?f71"/>
      <draw:equation draw:name="f96" draw:formula="?f65 * ?f24"/>
      <draw:equation draw:name="f97" draw:formula="?f66 * ?f24"/>
      <draw:equation draw:name="f98" draw:formula="?f86 / 100000"/>
      <draw:equation draw:name="f99" draw:formula="?f87 / 100000"/>
      <draw:equation draw:name="f100" draw:formula="?f88 / 100000"/>
      <draw:equation draw:name="f101" draw:formula="?f93 / 100000"/>
      <draw:equation draw:name="f102" draw:formula="?f94 / 100000"/>
      <draw:equation draw:name="f103" draw:formula="?f95 / 100000"/>
      <draw:equation draw:name="f104" draw:formula="21550000 - ?f10"/>
      <draw:equation draw:name="f105" draw:formula="if(?f104, ?f10, 21550000)"/>
      <draw:equation draw:name="f106" draw:formula="-21550000 - ?f105"/>
      <draw:equation draw:name="f107" draw:formula="if(?f106, -21550000, ?f105)"/>
      <draw:equation draw:name="f108" draw:formula="?f0 + ?f107"/>
      <draw:equation draw:name="f109" draw:formula="?f0 + ?f1"/>
      <draw:equation draw:name="f110" draw:formula="?f109 * ?f9 / ?f0"/>
      <draw:equation draw:name="f111" draw:formula="0 - ?f110"/>
      <draw:equation draw:name="f112" draw:formula="cos(?f111)"/>
      <draw:equation draw:name="f113" draw:formula="0 - ?f112"/>
      <draw:equation draw:name="f114" draw:formula="?f113 * ?f96"/>
      <draw:equation draw:name="f115" draw:formula="sin(?f111)"/>
      <draw:equation draw:name="f116" draw:formula="0 - ?f115"/>
      <draw:equation draw:name="f117" draw:formula="?f116 * ?f97"/>
      <draw:equation draw:name="f118" draw:formula="sqrt(?f114 * ?f114 + ?f117 * ?f117 + 0 * 0)"/>
      <draw:equation draw:name="f119" draw:formula="?f96 * ?f97 / ?f118"/>
      <draw:equation draw:name="f120" draw:formula="?f116 * ?f119"/>
      <draw:equation draw:name="f121" draw:formula="?f64 - ?f120"/>
      <draw:equation draw:name="f122" draw:formula="?f113 * ?f119"/>
      <draw:equation draw:name="f123" draw:formula="?f56 - ?f122"/>
      <draw:equation draw:name="f124" draw:formula="?f121 - ?f96"/>
      <draw:equation draw:name="f125" draw:formula="?f123 - ?f97"/>
      <draw:equation draw:name="f126" draw:formula="?f121 + ?f96"/>
      <draw:equation draw:name="f127" draw:formula="?f123 + ?f97"/>
      <draw:equation draw:name="f128" draw:formula="?f108 + ?f1"/>
      <draw:equation draw:name="f129" draw:formula="?f128 * ?f9 / ?f0"/>
      <draw:equation draw:name="f130" draw:formula="0 - ?f129"/>
      <draw:equation draw:name="f131" draw:formula="cos(?f130)"/>
      <draw:equation draw:name="f132" draw:formula="0 - ?f131"/>
      <draw:equation draw:name="f133" draw:formula="?f132 * ?f96"/>
      <draw:equation draw:name="f134" draw:formula="sin(?f130)"/>
      <draw:equation draw:name="f135" draw:formula="0 - ?f134"/>
      <draw:equation draw:name="f136" draw:formula="?f135 * ?f97"/>
      <draw:equation draw:name="f137" draw:formula="sqrt(?f133 * ?f133 + ?f136 * ?f136 + 0 * 0)"/>
      <draw:equation draw:name="f138" draw:formula="?f96 * ?f97 / ?f137"/>
      <draw:equation draw:name="f139" draw:formula="?f135 * ?f138"/>
      <draw:equation draw:name="f140" draw:formula="?f121 + ?f139"/>
      <draw:equation draw:name="f141" draw:formula="?f132 * ?f138"/>
      <draw:equation draw:name="f142" draw:formula="?f123 + ?f141"/>
      <draw:equation draw:name="f143" draw:formula="if(?f107, ?f64, ?f124)"/>
      <draw:equation draw:name="f144" draw:formula="if(?f107, ?f56, ?f125)"/>
      <draw:equation draw:name="f145" draw:formula="if(?f107, ?f64, ?f126)"/>
      <draw:equation draw:name="f146" draw:formula="if(?f107, ?f56, ?f127)"/>
      <draw:equation draw:name="f147" draw:formula="if(?f107, ?f124, ?f140)"/>
      <draw:equation draw:name="f148" draw:formula="if(?f107, ?f125, ?f142)"/>
      <draw:equation draw:name="f149" draw:formula="if(?f107, ?f126, ?f140)"/>
      <draw:equation draw:name="f150" draw:formula="if(?f107, ?f127, ?f142)"/>
     </draw:enhanced-geometry>
    </draw:custom-shape><text:span text:style-name="Основной_20_шрифт_20_абзаца"><text:span text:style-name="T7"/></text:span></text:p>
      <text:p text:style-name="P2">22. Установи закономерность в таблице и вставь нужные числа.</text:p>
      <text:p text:style-name="P2"/>
      <table:table table:name="Таблица12" table:style-name="Таблица12">
        <table:table-column table:style-name="Таблица12.A"/>
        <table:table-column table:style-name="Таблица12.B"/>
        <table:table-column table:style-name="Таблица12.C" table:number-columns-repeated="3"/>
        <table:table-row>
          <table:table-cell table:style-name="Таблица12.A1" office:value-type="string">
            <text:p text:style-name="P3">12</text:p>
          </table:table-cell>
          <table:table-cell table:style-name="Таблица12.A1" office:value-type="string">
            <text:p text:style-name="P3">30</text:p>
          </table:table-cell>
          <table:table-cell table:style-name="Таблица12.A1" office:value-type="string">
            <text:p text:style-name="P3"/>
          </table:table-cell>
          <table:table-cell table:style-name="Таблица12.A1" office:value-type="string">
            <text:p text:style-name="P3">48</text:p>
          </table:table-cell>
          <table:table-cell table:style-name="Таблица12.A1" office:value-type="string">
            <text:p text:style-name="P3">15</text:p>
          </table:table-cell>
        </table:table-row>
        <table:table-row>
          <table:table-cell table:style-name="Таблица12.A1" office:value-type="string">
            <text:p text:style-name="P3">4</text:p>
          </table:table-cell>
          <table:table-cell table:style-name="Таблица12.A1" office:value-type="string">
            <text:p text:style-name="P3"/>
          </table:table-cell>
          <table:table-cell table:style-name="Таблица12.A1" office:value-type="string">
            <text:p text:style-name="P3">12</text:p>
          </table:table-cell>
          <table:table-cell table:style-name="Таблица12.A1" office:value-type="string">
            <text:p text:style-name="P3"/>
          </table:table-cell>
          <table:table-cell table:style-name="Таблица12.A1" office:value-type="string">
            <text:p text:style-name="P3">7</text:p>
          </table:table-cell>
        </table:table-row>
      </table:table>
      <text:p text:style-name="Standard"><text:span text:style-name="Основной_20_шрифт_20_абзаца"><text:span text:style-name="T2"><text:s text:c="1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25cm" fo:margin-bottom="1.27cm" fo:margin-left="2cm" fo:margin-right="1.245cm" style:writing-mode="lr-tb" style:footnote-max-height="0cm">
        <style:footnote-sep style:width="0.018cm" style:adjustment="left" style:rel-width="33%" style:color="#000000"/>
      </style:page-layout-properties>
      <style:header-style>
        <style:header-footer-properties fo:min-height="1.19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26"/>МБОУ средняя школа №5 г. Лысково Нижегородской области</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4-16T11:32:00Z</meta:creation-date>
    <dc:date>2014-05-06T13:19:48.50</dc:date>
    <meta:editing-cycles>12</meta:editing-cycles>
    <meta:editing-duration>PT3H38M58S</meta:editing-duration>
    <meta:document-statistic meta:table-count="12" meta:image-count="0" meta:object-count="0" meta:page-count="8" meta:paragraph-count="180" meta:word-count="817" meta:character-count="6631"/>
    <meta:user-defined meta:name="Info 1"/>
    <meta:user-defined meta:name="Info 2"/>
    <meta:user-defined meta:name="Info 3"/>
    <meta:user-defined meta:name="Info 4"/>
    <meta:template xlink:type="simple" xlink:actuate="onRequest" xlink:title="" xlink:href="Normal"/>
  </office:meta>
</office:document-meta>
</file>