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Verdana, 'Bitstream Vera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97cm" table:align="left"/>
    </style:style>
    <style:style style:name="Таблица1.A" style:family="table-column">
      <style:table-column-properties style:column-width="6.544cm"/>
    </style:style>
    <style:style style:name="Таблица1.B" style:family="table-column">
      <style:table-column-properties style:column-width="6.782cm"/>
    </style:style>
    <style:style style:name="Таблица1.C" style:family="table-column">
      <style:table-column-properties style:column-width="0.127cm"/>
    </style:style>
    <style:style style:name="Таблица1.D" style:family="table-column">
      <style:table-column-properties style:column-width="5.544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A5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left="0cm" fo:margin-right="0cm" fo:margin-top="0.159cm" fo:margin-bottom="0.159cm" style:line-height-at-least="0.476cm" fo:text-indent="0cm" style:auto-text-indent="false" fo:padding="0cm" fo:border="none"/>
      <style:text-properties fo:font-variant="normal" fo:text-transform="none" fo:color="#444444" style:font-name="Arial2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159cm" fo:margin-bottom="0.159cm" style:line-height-at-least="0.476cm" fo:text-align="center" style:justify-single-word="false" fo:text-indent="0cm" style:auto-text-indent="false" fo:padding="0cm" fo:border="none"/>
      <style:text-properties fo:font-variant="normal" fo:text-transform="none" fo:color="#444444" style:font-name="Arial2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.159cm" fo:margin-bottom="0.159cm" style:line-height-at-least="0.476cm" fo:text-indent="0cm" style:auto-text-indent="false" fo:padding="0cm" fo:border="none"/>
      <style:text-properties fo:font-variant="normal" fo:text-transform="none" fo:color="#444444" fo:letter-spacing="normal"/>
    </style:style>
    <style:style style:name="P7" style:family="paragraph" style:parent-style-name="Text_20_body">
      <style:paragraph-properties fo:margin-left="0cm" fo:margin-right="0cm" fo:margin-top="0.159cm" fo:margin-bottom="0.159cm" style:line-height-at-least="0.476cm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.159cm" fo:margin-bottom="0.159cm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.159cm" fo:margin-bottom="0.159cm" fo:text-align="center" style:justify-single-word="false" fo:text-indent="0cm" style:auto-text-indent="false" fo:padding="0cm" fo:border="non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 style:list-style-name="L1">
      <style:paragraph-properties fo:margin-left="0cm" fo:margin-right="1.002cm" fo:margin-top="0cm" fo:margin-bottom="0cm" fo:line-height="150%" fo:text-align="start" style:justify-single-word="false" fo:text-indent="1.002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12" style:family="paragraph" style:parent-style-name="Text_20_body">
      <style:paragraph-properties fo:margin-left="0.769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13" style:family="paragraph" style:parent-style-name="Text_20_body" style:list-style-name="L2">
      <style:paragraph-properties fo:margin-left="0.769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14" style:family="paragraph" style:parent-style-name="Text_20_body" style:list-style-name="L6">
      <style:paragraph-properties fo:margin-left="0.769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15" style:family="paragraph" style:parent-style-name="Text_20_body" style:list-style-name="L7">
      <style:paragraph-properties fo:margin-left="0.769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16" style:family="paragraph" style:parent-style-name="Text_20_body" style:list-style-name="L3">
      <style:paragraph-properties fo:margin-left="0.769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7" style:family="paragraph" style:parent-style-name="Text_20_body" style:list-style-name="L4">
      <style:paragraph-properties fo:margin-left="0.769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8" style:family="paragraph" style:parent-style-name="Text_20_body" style:list-style-name="L5">
      <style:paragraph-properties fo:margin-left="0.769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24" style:family="paragraph" style:parent-style-name="Text_20_body">
      <style:paragraph-properties fo:margin-left="0cm" fo:margin-right="0.998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25" style:family="paragraph" style:parent-style-name="Text_20_body">
      <style:paragraph-properties fo:margin-left="0cm" fo:margin-right="1.002cm" fo:margin-top="0cm" fo:margin-bottom="0cm" fo:line-height="150%" fo:text-align="start" style:justify-single-word="false" fo:text-indent="0.748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26" style:family="paragraph" style:parent-style-name="Text_20_body">
      <style:paragraph-properties fo:margin-left="0cm" fo:margin-right="1.002cm" fo:margin-top="0cm" fo:margin-bottom="0cm" fo:line-height="150%" fo:text-align="start" style:justify-single-word="false" fo:text-indent="0.748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27" style:family="paragraph" style:parent-style-name="Text_20_body">
      <style:paragraph-properties fo:margin-left="0cm" fo:margin-right="1.002cm" fo:margin-top="0cm" fo:margin-bottom="0cm" fo:line-height="150%" fo:text-align="start" style:justify-single-word="false" fo:text-indent="0.751cm" style:auto-text-indent="false" fo:padding="0cm" fo:border="none"/>
      <style:text-properties fo:font-variant="normal" fo:text-transform="none" fo:color="#000000" fo:letter-spacing="normal"/>
    </style:style>
    <style:style style:name="P28" style:family="paragraph" style:parent-style-name="Text_20_body">
      <style:paragraph-properties fo:margin-left="0.501cm" fo:margin-right="0cm" fo:margin-top="0cm" fo:margin-bottom="0cm" fo:line-height="150%" fo:text-align="start" style:justify-single-word="false" fo:text-indent="-0.25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29" style:family="paragraph" style:parent-style-name="Text_20_body">
      <style:paragraph-properties fo:margin-left="0.25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002cm" style:auto-text-indent="false" fo:padding="0cm" fo:border="none"/>
      <style:text-properties fo:font-variant="normal" fo:text-transform="none" fo:color="#000000" fo:letter-spacing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002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32" style:family="paragraph" style:parent-style-name="Text_20_body">
      <style:paragraph-properties fo:margin-left="0.501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33" style:family="paragraph" style:parent-style-name="Text_20_body">
      <style:paragraph-properties fo:margin-left="0.501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T1" style:family="text">
      <style:text-properties fo:background-color="#ffffff"/>
    </style:style>
    <style:style style:name="T2" style:family="text">
      <style:text-properties style:font-name="Arial1" fo:font-size="11pt" fo:font-style="normal" fo:font-weight="normal"/>
    </style:style>
    <style:style style:name="T3" style:family="text">
      <style:text-properties style:font-name="Arial1" fo:font-size="11pt" fo:font-style="normal" fo:font-weight="normal" fo:background-color="#ffffff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style="normal" fo:font-weight="normal"/>
    </style:style>
    <style:style style:name="T6" style:family="text">
      <style:text-properties style:font-name="Times New Roman1" fo:font-size="14pt" fo:font-style="normal" fo:font-weight="normal" fo:background-color="#ffffff"/>
    </style:style>
    <style:style style:name="T7" style:family="text">
      <style:text-properties style:font-name="Times New Roman1" fo:font-size="14pt" fo:font-style="normal" fo:font-weight="bold"/>
    </style:style>
    <style:style style:name="T8" style:family="text">
      <style:text-properties style:font-name="Times New Roman1" fo:font-size="14pt" fo:background-color="#ffffff"/>
    </style:style>
    <style:style style:name="T9" style:family="text">
      <style:text-properties style:font-name="Times New Roman1" fo:font-size="14pt" fo:font-style="italic"/>
    </style:style>
    <style:style style:name="T10" style:family="text">
      <style:text-properties style:font-name="Times New Roman1" fo:font-size="14pt" fo:font-style="italic" fo:font-weight="bold"/>
    </style:style>
    <style:style style:name="T11" style:family="text">
      <style:text-properties style:font-name="Times New Roman1" fo:font-size="14pt" fo:font-style="italic" fo:font-weight="normal"/>
    </style:style>
    <style:style style:name="T12" style:family="text">
      <style:text-properties style:font-name="Times New Roman1" fo:font-size="14pt" fo:font-style="italic" fo:background-color="#ffffff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style:font-name="Times New Roman1" fo:font-size="14pt" fo:font-weight="bold" fo:background-color="#ffffff"/>
    </style:style>
    <style:style style:name="T15" style:family="text">
      <style:text-properties fo:font-variant="normal" fo:text-transform="none" fo:color="#444444" style:font-name="Arial2" fo:font-size="9pt" fo:letter-spacing="normal" fo:font-style="normal" fo:font-weight="normal"/>
    </style:style>
    <style:style style:name="T1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Рекомендации родителям.</text:p>
      <text:p text:style-name="P19"><text:s/>Работа с детьми по предупреждению нарушения слоговой структуры слова.</text:p>
      <text:p text:style-name="P24"><text:span text:style-name="T1">      </text:span><text:span text:style-name="T6">Нарушение речи у дошкольников являются очень распространенными и оказывают отрицательное влияние на психическое развитие ребенка, а в дальнейшем, на эффективность его обучения.</text:span></text:p>
      <text:p text:style-name="P24"><text:span text:style-name="T5">У большинства из этих детей наряду с нарушениями фонетико-фонематической лексикой, грамматической стороны речи <text:s/>в той или иной степени присутствует искажение </text:span><text:span text:style-name="T7">слоговой структур слова.</text:span><text:span text:style-name="T3"> </text:span><text:span text:style-name="T6">Своевременное  и целенаправленное устранение нарушений  речи детей способствует развитию мыслительной деятельности, усвоению дошкольной и  школьной программы, социальной адаптации  детей.</text:span></text:p>
      <text:p text:style-name="P25">В раннем возрасте нарушение слоговой структуры свойственно всем детям, но его не стоит оставлять без внимания, у детей с нормальным речевым развитием такое нарушение проходит с возрастом.</text:p>
      <text:p text:style-name="P26"><text:span text:style-name="T8">Этот </text:span><text:span text:style-name="T4">дефект речевого развития характеризуется трудностями в произношении слов сложного слогового состава. Слова могут быть деформированы за счет:</text:span></text:p>
      <text:list xml:id="list784180061307325304" text:style-name="L1">
        <text:list-item>
          <text:p text:style-name="P11"><text:span text:style-name="T4">Нарушение количества слогов (элизия- сокращение(пропуск) слогов:</text:span><text:span text:style-name="T9">моток-молоток</text:span><text:span text:style-name="T4">; итерации-увеличение числа слогов за счет добавления слогообразующей гласной в том месте, где имеется стечение согласных :</text:span><text:span text:style-name="T9">тарава-трава)</text:span></text:p>
        </text:list-item>
        <text:list-item>
          <text:p text:style-name="P11"><text:span text:style-name="T4">Нарушение последовательности слогов в слове (перестановка слогов в слове:</text:span><text:span text:style-name="T9">деворе-дерево</text:span><text:span text:style-name="T4">; перестановка звуков соседних слогов: </text:span><text:span text:style-name="T9">гебемот-бегемот</text:span><text:span text:style-name="T4">)</text:span></text:p>
        </text:list-item>
        <text:list-item>
          <text:p text:style-name="P11"><text:span text:style-name="T4">Искажение структуры отдельного слога(сокращение стечения согласных:</text:span><text:span text:style-name="T9">капута-капуста</text:span><text:span text:style-name="T4">; вставка согласных в слог:</text:span><text:span text:style-name="T9">лимонт-лимон</text:span><text:span text:style-name="T4">)</text:span></text:p>
        </text:list-item>
        <text:list-item>
          <text:p text:style-name="P11"><text:span text:style-name="T4">Антиципации (уподобление одного слога другому:</text:span><text:span text:style-name="T9">пипитан-капитан)</text:span></text:p>
        </text:list-item>
        <text:list-item>
          <text:p text:style-name="P11"><text:span text:style-name="T4">Персеверации ( инертное застревание на одном слоге в </text:span><text:soft-page-break/><text:span text:style-name="T4">слове:</text:span><text:span text:style-name="T9">пананама</text:span><text:span text:style-name="T4">-</text:span><text:span text:style-name="T9">панама</text:span><text:span text:style-name="T4">)</text:span></text:p>
        </text:list-item>
        <text:list-item>
          <text:p text:style-name="P11"><text:span text:style-name="T4">Контаминации (соединение частей двух слов: </text:span><text:span text:style-name="T9">холодильница- холодильник </text:span><text:span text:style-name="T4">и </text:span><text:span text:style-name="T9">хлебница</text:span><text:span text:style-name="T4">)</text:span></text:p>
        </text:list-item>
      </text:list>
      <text:p text:style-name="P27"><text:s/><text:span text:style-name="T10">Нарушение слоговой структуры слов сохраняется у детей с патологией речевого развития на протяжении многих лет, обнаруживается всякий раз, как только ребенок сталкивается с новой звуко-слоговой структурой слова</text:span><text:span text:style-name="T5">. Все эти особенности формирования слоговой структуры слова мешают нормальному развитию устной речи (накоплению словаря, усвоению понятий) и затрудняют общение детей,  несомненно, препятствуют звуковому анализу и синтезу, следовательно, мешают обучению грамоте, а также вызывает проявление так называемых вторичных психических наслоений.</text:span></text:p>
      <text:p text:style-name="P20">      <text:span text:style-name="T5">В связи с этим необходимо  с раннего возраста развивать у ребёнка  умение слушать, чувствовать и воспроизводить  ритм. Это  способствует усвоению ритмической структуры слов родного языка и подготавливает к дальнейшему развитию речи. Помочь ребенку в преодолении трудностей могут следующие игры :</text:span></text:p>
      <text:list xml:id="list2433819556948855336" text:style-name="L2">
        <text:list-item>
          <text:p text:style-name="P13"><text:span text:style-name="T14">Для развития  </text:span><text:span text:style-name="T13">слуховой памяти</text:span><text:span text:style-name="T9">: «Где позвонили?», « Узнай музыкальный инструмент».</text:span></text:p>
        </text:list-item>
        <text:list-item>
          <text:p text:style-name="P13"><text:span text:style-name="T13">Слухового внимания. </text:span><text:span text:style-name="T9">« Сколько раз ударили в барабан?», «Кто позвал».</text:span></text:p>
        </text:list-item>
        <text:list-item>
          <text:p text:style-name="P13"><text:span text:style-name="T13">Работа над ритмом и темпом</text:span>  <text:span text:style-name="T4">(сначала над простым, затем над сложным). Детям предлагаются различные способы воспроизведения ритма: отхлопывание в ладоши, отстукивание мячом об пол, использование музыкальных инструментов — барабана, бубна, металлофона.</text:span></text:p>
        </text:list-item>
      </text:list>
      <text:p text:style-name="P28"><text:span text:style-name="T9">«Веселые инструменты» </text:span><text:span text:style-name="T4">Берется музыкальный инструмент и задает <text:s/>ритмический рисунок. Ребенку нужно воспроизвести услышанное с помощью хлопков или ударов ладонью по столу.</text:span></text:p>
      <text:p text:style-name="P29"><text:span text:style-name="T9">«Передай привет» </text:span><text:s/><text:span text:style-name="T4">Хлопками по плечу передают заданное количество ударов в заданном взрослым темпе.</text:span></text:p>
      <text:list xml:id="list4223309646107626704" text:style-name="L3">
        <text:list-item>
          <text:p text:style-name="P16">Упражнения на развитие координации рук:</text:p>
        </text:list-item>
      </text:list>
      <text:p text:style-name="P30"><text:soft-page-break/><text:span text:style-name="T11">пальчиковые гимнастики</text:span></text:p>
      <text:p text:style-name="P31"><text:span text:style-name="T9">«Делай как я»</text:span><text:span text:style-name="T4">(Воспроизведение серий движений руками -ногами).</text:span></text:p>
      <text:p text:style-name="P32"><text:span text:style-name="T9">«Движения животных» </text:span><text:span text:style-name="T4">Ребенку нужно воспроизвести движения животного в заданном темпе в зависимости от его характера (мишка - вперевалку, медленно, зайчик – быстро с подскоками)</text:span></text:p>
      <text:list xml:id="list6784510405280748226" text:style-name="L4">
        <text:list-item>
          <text:p text:style-name="P17">Графические упражнения.</text:p>
        </text:list-item>
      </text:list>
      <text:p text:style-name="P33">«Продолжи строчку» «Выложи орнамент»,» Укрась тарелочку», «Что следующее», «Собери бусы.»</text:p>
      <text:list xml:id="list4964590784282236916" text:style-name="L5">
        <text:list-item>
          <text:p text:style-name="P18">Артикуляционная гимнастика</text:p>
        </text:list-item>
      </text:list>
      <text:p text:style-name="P21"><text:s text:c="7"/><text:span text:style-name="T11">«Весёлый язычок»</text:span></text:p>
      <text:list xml:id="list5459148984595264126" text:style-name="L6">
        <text:list-item>
          <text:p text:style-name="P14"><text:span text:style-name="T13">Игры и упражнения, направленные на развитие пространственно-временных представлений:</text:span> <text:span text:style-name="T4">начало, середина, конец; перед, за, после; первый, последний. На примере детских сказок- </text:span><text:span text:style-name="T9">«Репка», «Теремок».</text:span></text:p>
        </text:list-item>
        <text:list-item>
          <text:p text:style-name="P14"><text:span text:style-name="T13">Игры и упражнения, направленные на развитие умения выделять звук из слова</text:span><text:span text:style-name="T4">.</text:span></text:p>
        </text:list-item>
      </text:list>
      <text:p text:style-name="P12"><text:span text:style-name="T9">«Паровозик» </text:span><text:span text:style-name="T4">(выделять последний звук и подбирать и подбирать на него следующее слово-вагончик.)</text:span></text:p>
      <text:p text:style-name="P12"><text:span text:style-name="T9">«Подбери слово»( </text:span><text:span text:style-name="T4">подбираем слова на заданный звук, слог.)</text:span></text:p>
      <text:list xml:id="list8161551332277347331" text:style-name="L7">
        <text:list-item>
          <text:p text:style-name="P15"><text:span text:style-name="T13">Игры направленные на формирование </text:span><text:span text:style-name="T14">чувства рифмы</text:span><text:span text:style-name="T8">.</text:span></text:p>
        </text:list-item>
      </text:list>
      <text:p text:style-name="P12"><text:span text:style-name="T12">«Доскажи словечко»</text:span><text:span text:style-name="T1"> </text:span><text:span text:style-name="T8">( отрывки из детских стихов)</text:span></text:p>
      <text:p text:style-name="P12"><text:span text:style-name="T12">«Подбери рифму» (</text:span><text:span text:style-name="T8">ложка- кошка, танки- санки).</text:span></text:p>
      <text:p text:style-name="P22"><text:span text:style-name="T8">В эти игры вы можете играть с ребенком дома, в  гостях, по дороге в детский сад, транспорте.</text:span></text:p>
      <text:p text:style-name="P23"><text:span text:style-name="T14">Желаем успехов!</text:span></text:p>
      <text:p text:style-name="P10"><text:line-break/></text:p>
      <text:p text:style-name="P10"/>
      <text:p text:style-name="P10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5">Нарушение слоговой структуры слов</text:p>
      <text:p text:style-name="P4">Искажения слогового состава слова у детей дошкольного возраста являются ведущими и стойкими проявлениями в структуре системного речевого нарушения, относящимися к основному диагностическому показателю, который определяет не только наличие недоразвития речи, но и степень его выраженности.</text:p>
      <text:p text:style-name="P4">Вопросами изучения слоговой структуры слова занимались Агронович З.Е., Гвоздев А.Н., Левина Р.Е. , Маркова А.К. , Усанова О.Н. и др.</text:p>
      <text:p text:style-name="P4">Но как показывает практика, предложенные ими системы коррекционной работы не всегда применяются логопедами в полном объеме.</text:p>
      <text:p text:style-name="P4">Часто  на  первый  план  в  дошкольном  возрасте  выдвигается  коррекция  звукопроизношения и недооценивается  значение  формирование  слоговой  структуры  слов, это  одна  из  причин  возникновения  дисграфий и дислексий у школьников. Поэтому очень актуальной в настоящее время остается проблема оптимизации работы по преодолению нарушений слоговой структуры слова у детей с общим недоразвитием речи в условиях логопедической группы дошкольного образовательного учреждения.</text:p>
      <text:p text:style-name="P4">Эффективная коррекция слоговой структуры слова у дошкольников с общим недоразвитием речи определяется реализацией следующих психолого-педагогических условий:</text:p>
      <text:p text:style-name="P4">1.  Поэтапность в работе, которая предполагает постепенный переход от развития невербальных предпосылок формирования слоговой структуры слова к непосредственной отработке слоговой структуры в дидактических играх на речевом материале.</text:p>
      <text:p text:style-name="P4">2.  Целенаправленное и одновременное развитие речеслухового и речедвигательного навыков, представляющих собой психофизиологический базис слоговой структуры слова.</text:p>
      <text:p text:style-name="P4">3.  Учет индивидуальных особенностей детей в нарушении слоговой структуры слова.</text:p>
      <text:p text:style-name="P4">4.   Взаимосвязь в работе логопеда над слоговой структурой слова с воспитателями и родителями.</text:p>
      <text:p text:style-name="P4">В коррекционной работе по преодолению нарушений слоговой структуры слова  выделяются два этапа:</text:p>
      <text:p text:style-name="P7"><text:span text:style-name="Strong_20_Emphasis"><text:span text:style-name="T15">1</text:span></text:span><text:span text:style-name="T15">. </text:span><text:span text:style-name="Strong_20_Emphasis"><text:span text:style-name="T15">Подготовительный</text:span></text:span><text:span text:style-name="T15"> (пропедевтический) Работа проводится на невербальном и вербальном материале. Цель данного этапа – подготовить ребенка к усвоению ритмической структуры слов родного языка.</text:span></text:p>
      <text:p text:style-name="P7"><text:span text:style-name="Strong_20_Emphasis"><text:span text:style-name="T15">2.Основной</text:span></text:span><text:span text:style-name="T15"> (собственно коррекционный). Работа проводится на вербальном</text:span></text:p>
      <text:p text:style-name="P4">материале. Цель этого этапа – непосредственная коррекция дефектов слоговой структуры слов у конкретного ребенка-логопата.</text:p>
      <text:p text:style-name="P4">Проблема коррекции слоговой структуры слова посредством использования дидактических игр одна из актуальных в системе работы по преодолению общего недоразвития речи у детей. Рассмотрим основное содержание перспективного планирования по преодолению нарушений слоговой структуры слова у детей с общим недоразвитием речи на различных этапах коррекционной работы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Задачи</text:p>
          </table:table-cell>
          <table:table-cell table:style-name="Таблица1.A1" table:number-columns-spanned="2" office:value-type="string">
            <text:p text:style-name="P9">Методические приемы</text:p>
          </table:table-cell>
          <table:covered-table-cell/>
          <table:table-cell table:style-name="Таблица1.D1" office:value-type="string">
            <text:p text:style-name="P9">Упражнения и</text:p>
            <text:p text:style-name="P9">дидактические игры</text:p>
          </table:table-cell>
        </table:table-row>
        <table:table-row>
          <table:table-cell table:style-name="Таблица1.A2" table:number-columns-spanned="4" office:value-type="string">
            <text:p text:style-name="P9"><text:span text:style-name="Strong_20_Emphasis">I. Подготовительный этап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2"><text:span text:style-name="Strong_20_Emphasis"><text:span text:style-name="T16">Работа на невербальном материале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9">Развитие базовых предпосылок становления</text:p>
            <text:p text:style-name="P9"><text:soft-page-break/>слоговой структуры слова(1):</text:p>
          </table:table-cell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1"><text:span text:style-name="T16">1.Совершенствование статико-динами-ческих и темпоритмических параметров общих движений и действий</text:span>:</text:p>
            <text:p text:style-name="P8">совершенствовать координацию общих движений;</text:p>
            <text:p text:style-name="P8">-формировать умение различать,  воспроизводить разнообразные неречевые ритмические структуры;</text:p>
            <text:p text:style-name="P8">- формировать зрительное отслеживание в заданных направлениях;</text:p>
            <text:p text:style-name="P8">-развивать концентрацию слухового внимания, слухового гнозиса и слуховой памяти;</text:p>
            <text:p text:style-name="P8">-формировать общую координацию движений под ритмическую музыку.</text:p>
          </table:table-cell>
          <table:table-cell table:style-name="Таблица1.A5" office:value-type="string">
            <text:p text:style-name="P8">-воспроизведение заданной последовательности общих движений (чередование движений);</text:p>
            <text:p text:style-name="P8">- анализ заданной последовательности движений по количеству составляющих элементов, по наличию и расположению акцентных частей;</text:p>
            <text:p text:style-name="P8">- различение, воспроизведение темпа, ритма на основе тактильно-кинестетических, зрительных, слуховых ощущений (отхлопывание в ладоши, отстукивание мячом об пол);</text:p>
            <text:p text:style-name="P8">- изменение темпа, ритма движений;</text:p>
            <text:p text:style-name="P8">-использование музыкальных инструментов;</text:p>
            <text:p text:style-name="P8">-маршировка, легкий бег, ходьба;</text:p>
            <text:p text:style-name="P8">- воспроизведение последовательности одинаковых (разных) движений в заданном темпе (ритме, под музыку).</text:p>
          </table:table-cell>
          <table:table-cell table:style-name="Таблица1.A2" table:number-columns-spanned="2" office:value-type="string">
            <text:p text:style-name="P8">«Повтори за мной»,</text:p>
            <text:p text:style-name="P8">«Кто как ходит?» (воспроизведи движение животного: волка, лисы…),</text:p>
            <text:p text:style-name="P8">«Листопад» (хлопнуть, прыгнуть столько раз, сколько листочков упало с дерева»,</text:p>
            <text:p text:style-name="P8">«Стучи – как я считаю»,</text:p>
            <text:p text:style-name="P8">«Теремок» (по количеству ударов отгадай кто стучит в теремок),</text:p>
            <text:p text:style-name="P8">«Строим дом» (Ребенок стучит,  воспроизводя заданный темп или количество ударов; и темп, и количество ударов), «Сколько раз ударили в барабан»,</text:p>
            <text:p text:style-name="P8">«Где позвонили»,</text:p>
            <text:p text:style-name="P8">«Узнай музыкальный инструмент по звуку»,</text:p>
          </table:table-cell>
          <table:covered-table-cell/>
        </table:table-row>
        <table:table-row>
          <table:table-cell table:style-name="Таблица1.A5" office:value-type="string">
            <text:p text:style-name="P3">2.Совершенствование статической и динамической координации движений пальцев рук:</text:p>
            <text:p text:style-name="P8">-развивать возможности плавного переключения с одного движения на другое;</text:p>
            <text:p text:style-name="P8">-воспроизведения заданного темпа и ритма, пространственной организации движений пальцев рук;</text:p>
            <text:p text:style-name="P8">-развитие реципрокной координации рук;</text:p>
            <text:p text:style-name="P8">-развитие динамического праксиса рук;</text:p>
            <text:p text:style-name="P8">-формирование графических умений на переключение.</text:p>
          </table:table-cell>
          <table:table-cell table:style-name="Таблица1.A5" office:value-type="string">
            <text:p text:style-name="P8">-развитие переключаемости движений пальцев рук;</text:p>
            <text:p text:style-name="P8">-развитие ритмических  движений пальцев рук;</text:p>
            <text:p text:style-name="P8">-формирование пространственной организации движений пальцев рук;</text:p>
            <text:p text:style-name="P8">-выполнение движений одновременно обеими руками;</text:p>
            <text:p text:style-name="P8">-выполнение движений по образцу, по словесной инструкции или под счет;</text:p>
            <text:p text:style-name="P8">-упражнения на переключение</text:p>
            <text:p text:style-name="P8"> </text:p>
            <text:p text:style-name="P8"> </text:p>
          </table:table-cell>
          <table:table-cell table:style-name="Таблица1.A2" table:number-columns-spanned="2" office:value-type="string">
            <text:p text:style-name="P8">«Сорока - белобока» (поочередное единичное прикосновение большим пальцем ко всем остальным.</text:p>
            <text:p text:style-name="P8">Поочередное прикосновение пальцев правой руки к одноименным пальцам левой руки в умеренном, медленном, быстром темпе.</text:p>
            <text:p text:style-name="P8">Поочередное прикосновение пальцев рук к столу - «игра на пианино» - в направлениях слева направо, справа налево (правой руки, левой руки), во встречных направлениях (двух рук одновременно).</text:p>
            <text:p text:style-name="P8">Поочередное сгибание в кулак и разгибание пальцев правой (левой) руки, двух рук одновременно.</text:p>
            <text:p text:style-name="P8"><text:soft-page-break/>«Кулак – ребро».</text:p>
            <text:p text:style-name="P8">«Кулак – ребро – ладонь».</text:p>
            <text:p text:style-name="P8">«Кулак левой руки–ребро правой руки».</text:p>
            <text:p text:style-name="P8">«Продолжи строчку»: (О-О-О…;  - + - + -…)</text:p>
          </table:table-cell>
          <table:covered-table-cell/>
        </table:table-row>
        <table:table-row>
          <table:table-cell table:style-name="Таблица1.A5" office:value-type="string">
            <text:p text:style-name="P3">3. Развитие статической и динамической координации пальцев рук и органов артикуляции при выполнении совместных движений:</text:p>
            <text:p text:style-name="P8">-развивать кинестетическую и кинетическую основы движений;</text:p>
            <text:p text:style-name="P8">-совершенствовать плавность и переключаемость движений;</text:p>
            <text:p text:style-name="P8">-совершенствовать координацию артикуляционных движений и движений пальцев рук.</text:p>
          </table:table-cell>
          <table:table-cell table:style-name="Таблица1.A5" office:value-type="string">
            <text:p text:style-name="P8">-соотнесение статических артикуляционных движений с движениями пальцев рук;</text:p>
            <text:p text:style-name="P8">-совместная серийная организация артикуляционных движений с движениями пальцев рук;</text:p>
            <text:p text:style-name="P8">-выполнение серий артикуляционных упражнений совместно с чередующимися движениями пальцев рук;</text:p>
            <text:p text:style-name="P8">-совершенствование пространственной организации движений и действий.</text:p>
          </table:table-cell>
          <table:table-cell table:style-name="Таблица1.A2" table:number-columns-spanned="2" office:value-type="string">
            <text:p text:style-name="P8">-губы удерживают артикуляционную позу, пальцы рук под счет передвигаются по фишкам,</text:p>
            <text:p text:style-name="P8">-совместное выполнение артикуляционного упражнения с последовательными движениями пальцев рук;</text:p>
            <text:p text:style-name="P8">-поочередное сгибание и разгибание пальцев, пересчет пальцев и т.д.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2"><text:span text:style-name="Strong_20_Emphasis"><text:span text:style-name="T16">Работа на вербальном материале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8">Научить на слух дифференцировать слова длинные по слоговому контуру и короткие</text:p>
          </table:table-cell>
          <table:table-cell table:style-name="Таблица1.A5" table:number-columns-spanned="2" office:value-type="string">
            <text:p text:style-name="P8">Объяснение: слова бывают большие – длинные и маленькие – короткие</text:p>
            <text:p text:style-name="P8"> </text:p>
          </table:table-cell>
          <table:covered-table-cell/>
          <table:table-cell table:style-name="Таблица1.A2" office:value-type="string">
            <text:p text:style-name="P8">«Поднимись по лесенке»,</text:p>
            <text:p text:style-name="P8">«Прошагай слово»,</text:p>
            <text:p text:style-name="P8">«Найти длинное слово среди коротких».</text:p>
          </table:table-cell>
        </table:table-row>
        <table:table-row>
          <table:table-cell table:style-name="Таблица1.A5" office:value-type="string">
            <text:p text:style-name="P8">Различение слогового ряда</text:p>
          </table:table-cell>
          <table:table-cell table:style-name="Таблица1.A5" table:number-columns-spanned="2" office:value-type="string">
            <text:p text:style-name="P8">Отличать ряд из двух слогов от одного слога</text:p>
          </table:table-cell>
          <table:covered-table-cell/>
          <table:table-cell table:style-name="Таблица1.A2" office:value-type="string">
            <text:p text:style-name="P8">«Волк и козлята»</text:p>
            <text:p text:style-name="P8">(волк стучит в домик один раз-«тук», коза-два раза-«тук-тук»</text:p>
          </table:table-cell>
        </table:table-row>
        <table:table-row>
          <table:table-cell table:style-name="Таблица1.A5" office:value-type="string">
            <text:p text:style-name="P8">Формирование пространственно-временных представлений</text:p>
          </table:table-cell>
          <table:table-cell table:style-name="Таблица1.A5" table:number-columns-spanned="2" office:value-type="string">
            <text:p text:style-name="P8"> </text:p>
          </table:table-cell>
          <table:covered-table-cell/>
          <table:table-cell table:style-name="Таблица1.A2" office:value-type="string">
            <text:p text:style-name="P8">«Найди начало, середину,  конец»,</text:p>
            <text:p text:style-name="P8">«Что стоит перед, за, после?»</text:p>
            <text:p text:style-name="P8">«Кто первый, послед-ний?»(сказка Репка).</text:p>
          </table:table-cell>
        </table:table-row>
        <table:table-row>
          <table:table-cell table:style-name="Таблица1.A2" table:number-columns-spanned="4" office:value-type="string">
            <text:p text:style-name="P9"><text:span text:style-name="Strong_20_Emphasis">II. Основной этап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8">1. Научить правильно, произносить слова продуктивных классов</text:p>
            <text:p text:style-name="P8"> </text:p>
          </table:table-cell>
          <table:table-cell table:style-name="Таблица1.A5" office:value-type="string">
            <text:p text:style-name="P8">а) отраженное повторение отдельных слогов с сохранными звуками;</text:p>
            <text:p text:style-name="P8">б) произнесение слов из двух <text:soft-page-break/>одинаковых слогов;</text:p>
            <text:p text:style-name="P8">в) произнесение слоговых рядов;</text:p>
            <text:p text:style-name="P8">г) овладение слоговым рядом из трех слогов;</text:p>
            <text:p text:style-name="P8">д) введение предложений;</text:p>
            <text:p text:style-name="P8">е) отстукивание, ритмическое помахивание рукой в такт произношению, кивки головой.</text:p>
          </table:table-cell>
          <table:table-cell table:style-name="Таблица1.A2" table:number-columns-spanned="2" office:value-type="string">
            <text:p text:style-name="P8">«па, та, ка…»,</text:p>
            <text:p text:style-name="P8"> </text:p>
            <text:p text:style-name="P8">«Кто как поет?»,</text:p>
            <text:p text:style-name="P8"><text:soft-page-break/><text:line-break/>«мама, вава, тата, папа…»,</text:p>
            <text:p text:style-name="P8">«татата, кококо…»,</text:p>
            <text:p text:style-name="P8">«Мама, коко!»</text:p>
          </table:table-cell>
          <table:covered-table-cell/>
        </table:table-row>
        <table:table-row>
          <table:table-cell table:style-name="Таблица1.A5" office:value-type="string">
            <text:p text:style-name="P8">2.Устранение ошибок уподобления слогов друг другу, овладение умением плавного и быстрого переключения с одной артикуляции на другую</text:p>
            <text:p text:style-name="P8"> </text:p>
            <text:p text:style-name="P8"> </text:p>
          </table:table-cell>
          <table:table-cell table:style-name="Таблица1.A5" office:value-type="string">
            <text:p text:style-name="P8">а) различение слоговых рядов отличающихся, каким либо признаком (двусложные, трехсложные);</text:p>
            <text:p text:style-name="P8">б) произнесение рядов с разными согласными;</text:p>
            <text:p text:style-name="P8">в) произнесение двусложных слов на сохранных звуках;</text:p>
            <text:p text:style-name="P8">г) введение трехсложных слоговых рядов с разными согласными;</text:p>
            <text:p text:style-name="P8">д) введение трехсложных слов из доступных детям звуков;</text:p>
            <text:p text:style-name="P8">е) заучивание двусложных и трехсложных слов из открытых слогов.</text:p>
          </table:table-cell>
          <table:table-cell table:style-name="Таблица1.A2" table:number-columns-spanned="2" office:value-type="string">
            <text:p text:style-name="P8">та – то,</text:p>
            <text:p text:style-name="P8">та -  ту – то,</text:p>
            <text:p text:style-name="P8"><text:line-break/>па – ка, та – ва,</text:p>
            <text:p text:style-name="P8"><text:line-break/>вата, хата,</text:p>
            <text:p text:style-name="P8">“Лото”,</text:p>
            <text:p text:style-name="P8">“Чудесный мешочек”,<text:line-break/>па – та – ка,</text:p>
            <text:p text:style-name="P8">панама, канава,</text:p>
            <text:p text:style-name="P8">малина, кубики.</text:p>
          </table:table-cell>
          <table:covered-table-cell/>
        </table:table-row>
        <table:table-row>
          <table:table-cell table:style-name="Таблица1.A5" office:value-type="string">
            <text:p text:style-name="P8">3. Научить произносить слова со стечением согласных (в середине слова, в начале слова)</text:p>
            <text:p text:style-name="P8"> </text:p>
          </table:table-cell>
          <table:table-cell table:style-name="Таблица1.A5" office:value-type="string">
            <text:p text:style-name="P8">а) проверка умения ребенком произносить закрытые слоги;</text:p>
            <text:p text:style-name="P8">б) послоговое произнесение двух слогов слова;</text:p>
            <text:p text:style-name="P8">в) объяснение правильной артикуляции стечений и зрительная опора на артикуляцию педагога и свою в зеркале</text:p>
            <text:p text:style-name="P8">г) наращивание стечений</text:p>
          </table:table-cell>
          <table:table-cell table:style-name="Таблица1.A2" table:number-columns-spanned="2" office:value-type="string">
            <text:p text:style-name="P8">«Назови картинку»</text:p>
            <text:p text:style-name="P8">(Кот, мак, пух),</text:p>
            <text:p text:style-name="P8">«тык – ва, пап – ка, вет – ка»</text:p>
            <text:p text:style-name="P8"> </text:p>
            <text:p text:style-name="P8">«ма – фма».</text:p>
          </table:table-cell>
          <table:covered-table-cell/>
        </table:table-row>
        <table:table-row>
          <table:table-cell table:style-name="Таблица1.A5" office:value-type="string">
            <text:p text:style-name="P8">4. Устранение перестановок слогов</text:p>
            <text:p text:style-name="P8"> </text:p>
            <text:p text:style-name="P8"> </text:p>
            <text:p text:style-name="P8"> </text:p>
            <text:p text:style-name="P8"> </text:p>
          </table:table-cell>
          <table:table-cell table:style-name="Таблица1.A5" office:value-type="string">
            <text:p text:style-name="P8">а) слуховые упражнения, показ картинок;</text:p>
            <text:p text:style-name="P8"> </text:p>
            <text:p text:style-name="P8">б) узнавание наличия определенного слога в том или другом слове;</text:p>
            <text:p text:style-name="P8"> </text:p>
            <text:p text:style-name="P8"><text:soft-page-break/>в) определение места слога в слове;</text:p>
            <text:p text:style-name="P8"> </text:p>
            <text:p text:style-name="P8"> </text:p>
            <text:p text:style-name="P8">г) овладение слогоделением.</text:p>
            <text:p text:style-name="P8"> </text:p>
            <text:p text:style-name="P8"> </text:p>
            <text:p text:style-name="P8"> </text:p>
            <text:p text:style-name="P8"> </text:p>
          </table:table-cell>
          <table:table-cell table:style-name="Таблица1.A2" table:number-columns-spanned="2" office:value-type="string">
            <text:p text:style-name="P8">-придумать слова со слогом (ко, ма...),</text:p>
            <text:p text:style-name="P8">-придумать слова, состоящие из одного слога (двух, трех),</text:p>
            <text:p text:style-name="P8">-придумать слова добавив  слоги к слову (точка..),</text:p>
            <text:p text:style-name="P9"> </text:p>
            <text:p text:style-name="P8"><text:soft-page-break/>-сложить слова из слогов, данных в нарушенной последовательности (ха, му – муха; ра, бу, но, ти-буратино),</text:p>
            <text:p text:style-name="P8">-добавление или уменьшение числа слогов в слове с изменением смысла слова (машина – шина, палатка-латка),</text:p>
            <text:p text:style-name="P9"> </text:p>
            <text:p text:style-name="P8">-«Перевертыши» (бан-ка – ка-бан, мыш-ка – ка-мыш..),</text:p>
            <text:p text:style-name="P9"> </text:p>
            <text:p text:style-name="P8">-замена в словах одних слогов другими по предъявленной картинке (колено – полено)</text:p>
            <text:p text:style-name="P8">-«Ребусы» (бочка-ба<text:span text:style-name="Strong_20_Emphasis">бочка,</text:span></text:p>
            <text:p text:style-name="P8">слон-за<text:span text:style-name="Strong_20_Emphasis">слон</text:span>ка).</text:p>
            <text:p text:style-name="P8"> </text:p>
          </table:table-cell>
          <table:covered-table-cell/>
        </table:table-row>
      </table:table>
      <text:p text:style-name="P6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, Helvetica, Verdana, 'Bitstream Vera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M41S</meta:editing-duration>
    <meta:editing-cycles>5</meta:editing-cycles>
    <meta:generator>OpenOffice/4.0.1$Win32 OpenOffice.org_project/401m5$Build-9714</meta:generator>
    <dc:date>2015-09-20T00:03:26.41</dc:date>
    <dc:creator>Евгения Горбунова</dc:creator>
    <meta:document-statistic meta:table-count="1" meta:image-count="0" meta:object-count="0" meta:page-count="8" meta:paragraph-count="204" meta:word-count="1695" meta:character-count="13507"/>
    <meta:user-defined meta:name="Info 1"/>
    <meta:user-defined meta:name="Info 2"/>
    <meta:user-defined meta:name="Info 3"/>
    <meta:user-defined meta:name="Info 4"/>
  </office:meta>
</office:document-meta>
</file>