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«</text:span><text:span text:style-name="T3">ДЕРЕВЬЯ И КУСТАРНИКИ: в чем различия?</text:span><text:span text:style-name="T4">»</text:span></text:p>
      <text:p text:style-name="P2"><text:span text:style-name="T5"/></text:p>
      <text:p text:style-name="P3"><text:span text:style-name="T6">Цель:</text:span><text:span text:style-name="T7"><text:s text:c="3"/>1. Познакомить детей с различиями между деревьями и кустарниками.</text:span></text:p>
      <text:p text:style-name="P3"><text:span text:style-name="T8"><text:s text:c="14"/>2.<text:s/></text:span><text:span text:style-name="T9">Научить детей разделять предложенные объекты на группы,<text:s text:c="3"/></text:span></text:p>
      <text:p text:style-name="P3"><text:span text:style-name="T10"><text:s text:c="17"/></text:span><text:span text:style-name="T11">опираясь на схему и выделять существенные общие признаки </text:span></text:p>
      <text:p text:style-name="P3"><text:span text:style-name="T12"><text:s text:c="17"/></text:span><text:span text:style-name="T13">деревьев и кустарников<text:s/></text:span><text:span text:style-name="T14">(корень, ветки, листья)</text:span><text:span text:style-name="T15"><text:s/>и различия </text:span></text:p>
      <text:p text:style-name="P3"><text:span text:style-name="T16"><text:s text:c="17"/></text:span><text:span text:style-name="T17">(</text:span><text:span text:style-name="T18">количество стволов и высота)</text:span><text:span text:style-name="T19">.</text:span></text:p>
      <text:p text:style-name="P3"><text:span text:style-name="T20"><text:s text:c="14"/>3.<text:s/></text:span><text:span text:style-name="T21">Воспитывать интерес к миру растений.</text:span></text:p>
      <text:p text:style-name="P3"><text:span text:style-name="T22"/></text:p>
      <text:p text:style-name="P3"><text:span text:style-name="T23">Материал</text:span><text:span text:style-name="T24">:</text:span><text:span text:style-name="T25"><text:s/></text:span><text:span text:style-name="T26">схемы<text:s/></text:span><text:span text:style-name="T27">«</text:span><text:span text:style-name="T28">Дерево</text:span><text:span text:style-name="T29">», «</text:span><text:span text:style-name="T30">Кустарник</text:span><text:span text:style-name="T31">»,<text:s/></text:span><text:span text:style-name="T32">предметные картинки деревьев и кустарников. </text:span></text:p>
      <text:p text:style-name="P4"><text:span text:style-name="T33">Ход занятия:</text:span></text:p>
      <text:p text:style-name="P5"><text:span text:style-name="T34">-</text:span><text:span text:style-name="T35">Дети, сегодня к нам пришел в гости<text:s text:c="2"/>медвежонок, давайте с ним поздороваемся. </text:span></text:p>
      <text:p text:style-name="P5"><text:span text:style-name="T36">-</text:span><text:span text:style-name="T37">Здравствуй, медвежонок.</text:span></text:p>
      <text:p text:style-name="P5"><text:span text:style-name="T38"/></text:p>
      <text:p text:style-name="P5"><text:span text:style-name="T39">-</text:span><text:span text:style-name="T40">Только посмотрите, он, почему то<text:s text:c="2"/>грустный.</text:span></text:p>
      <text:p text:style-name="P5"><text:span text:style-name="T41">-</text:span><text:span text:style-name="T42">Спросите, что с ним случилось?</text:span></text:p>
      <text:p text:style-name="P5"><text:span text:style-name="T43">-</text:span><text:span text:style-name="T44">Что с тобой случилось, медвежонок? Что произошло?</text:span></text:p>
      <text:p text:style-name="P5"><text:span text:style-name="T45"/></text:p>
      <text:p text:style-name="P5"><text:span text:style-name="T46">-<text:s/></text:span><text:span text:style-name="T47">Мы с мамой живем в лесу. Меня мама отправила за медом. Я знаю, что мед находится только на деревьях в дупле. Но не умею я отличать дерево от куста. Вот поэтому я такой грустный. </text:span></text:p>
      <text:p text:style-name="P5"><text:span text:style-name="T48">-</text:span><text:span text:style-name="T49">Ребята, вы хотите помочь медвежонку?</text:span></text:p>
      <text:p text:style-name="P5"><text:span text:style-name="T50">-</text:span><text:span text:style-name="T51">Да</text:span></text:p>
      <text:p text:style-name="P5"><text:span text:style-name="T52">-</text:span><text:span text:style-name="T53">А вы умеете отличать деревья от кустов? Как вы это делаете?</text:span></text:p>
      <text:p text:style-name="P5"><text:span text:style-name="T54">-</text:span><text:span text:style-name="T55">Да, деревья высокие, а кусты низкие.</text:span></text:p>
      <text:p text:style-name="P5"><text:span text:style-name="T56"/></text:p>
      <text:p text:style-name="P5"><text:span text:style-name="T57">-</text:span><text:span text:style-name="T58">Правильно. Давайте покажем, какие бывают высокие деревья</text:span></text:p>
      <text:p text:style-name="P5"><text:span text:style-name="T59">Дети поднимают высоко руки</text:span></text:p>
      <text:p text:style-name="P5"><text:span text:style-name="T60"/></text:p>
      <text:p text:style-name="P5"><text:span text:style-name="T61">-</text:span><text:span text:style-name="T62">А теперь, какие низкие<text:s text:c="2"/>кусты.</text:span></text:p>
      <text:p text:style-name="P5"><text:span text:style-name="T63">Приседают</text:span></text:p>
      <text:p text:style-name="P5"><text:span text:style-name="T64">-</text:span><text:span text:style-name="T65">А разве деревья не бывают низкие?</text:span></text:p>
      <text:p text:style-name="P5"><text:span text:style-name="T66">Бывают, когда еще молодые.</text:span></text:p>
      <text:p text:style-name="P5"><text:span text:style-name="T67"/></text:p>
      <text:p text:style-name="P5"><text:span text:style-name="T68">-</text:span><text:span text:style-name="T69">Ну, вот видите, я же сказал, что это сложно – отличить дерево от куста.</text:span></text:p>
      <text:p text:style-name="P5"><text:span text:style-name="T70">-</text:span><text:span text:style-name="T71">Для того чтобы помочь<text:s text:c="2"/>медвежонку, нам с вами нужно вспомнить из каких частей состоят все растения? </text:span></text:p>
      <text:p text:style-name="P5"><text:span text:style-name="T72">(</text:span><text:span text:style-name="T73">на доску вывешиваются отдельные части растений, названные детьми)</text:span></text:p>
      <text:p text:style-name="P5"><text:span text:style-name="T74">-<text:s/></text:span><text:span text:style-name="T75">Корень, стебель (ствол), лист, цветок, ветки.</text:span></text:p>
      <text:p text:style-name="P5"><text:span text:style-name="T76"/></text:p>
      <text:p text:style-name="P5"><text:span text:style-name="T77">-<text:s/></text:span><text:span text:style-name="T78">Правильно, у всех растений<text:s text:c="2"/>есть корни, стволы или стебли, листья, цветки, а<text:s text:c="2"/>у деревьев и кустарников еще и ветки.</text:span></text:p>
      <text:p text:style-name="P5"><text:span text:style-name="T79">-<text:s/></text:span><text:span text:style-name="T80">Оно высокое, у него есть ствол, много веток, листья.</text:span></text:p>
      <text:p text:style-name="P5"><text:span text:style-name="T81"/></text:p>
      <text:p text:style-name="P5"><text:span text:style-name="T82">Детям показываются еще два рисунка с изображением дерева и куста.</text:span></text:p>
      <text:p text:style-name="P5"><text:span text:style-name="T83">-</text:span><text:span text:style-name="T84"><text:s/></text:span><text:span text:style-name="T85">Посмотрите на эти два рисунка,<text:s text:c="2"/>на каком из них изображено дерево, а на каком куст? </text:span></text:p>
      <text:p text:style-name="P5"><text:span text:style-name="T86">-</text:span><text:span text:style-name="T87">Дерево- высокое, куст – низкий.</text:span></text:p>
      <text:p text:style-name="P5"><text:span text:style-name="T88"/></text:p>
      <text:p text:style-name="P5"><text:span text:style-name="T89">-</text:span><text:span text:style-name="T90">Хорошо, они отличаются высотой. Высоту мы с вами изобразим стрелкой. Давайте с вами сравним<text:s text:c="2"/>дерево и куст на таблице:</text:span></text:p>
      <text:p text:style-name="P5"><text:span text:style-name="T91">Сравнивая<text:s text:c="2"/>рисунки, заполняется таблица символами (таб.№1)</text:span></text:p>
      <text:p text:style-name="P5"><text:span text:style-name="T92"/></text:p>
      <text:p text:style-name="P5"><text:span text:style-name="T93">-<text:s/></text:span><text:span text:style-name="T94">У дерева и у куста есть…</text:span></text:p>
      <text:p text:style-name="P5"><text:span text:style-name="T95"><text:s/></text:span><text:span text:style-name="T96">-</text:span><text:span text:style-name="T97">корни </text:span></text:p>
      <text:p text:style-name="P5"><text:span text:style-name="T98">-</text:span><text:span text:style-name="T99">стволы</text:span></text:p>
      <text:p text:style-name="P5"><text:span text:style-name="T100">-<text:s/></text:span><text:span text:style-name="T101">листья</text:span></text:p>
      <text:p text:style-name="P5"><text:span text:style-name="T102">-</text:span><text:span text:style-name="T103">цветы</text:span></text:p>
      <text:p text:style-name="P5"><text:span text:style-name="T104">-</text:span><text:span text:style-name="T105">ветки</text:span></text:p>
      <text:p text:style-name="P5"><text:span text:style-name="T106">-</text:span><text:span text:style-name="T107">И мы с вами все хорошо знаем, что когда дерево высокое, его от куста отличает</text:span><text:span text:style-name="T108">…-Высота</text:span></text:p>
      <text:p text:style-name="P5"><text:span text:style-name="T109">-<text:s/></text:span><text:span text:style-name="T110">Правильно! Значит, напротив дерева мы ставим какую стрелку? </text:span></text:p>
      <text:p text:style-name="P5"><text:span text:style-name="T111">-<text:s/></text:span><text:span text:style-name="T112">А<text:s text:c="2"/>напротив куста мы ставим<text:s text:c="2"/>какую стрелку?</text:span></text:p>
      <text:p text:style-name="P5"><text:span text:style-name="T113">-<text:s/></text:span><text:span text:style-name="T114">Большую, т.к. деревья высокие</text:span></text:p>
      <text:p text:style-name="P5"><text:span text:style-name="T115">-<text:s/></text:span><text:span text:style-name="T116">Маленькую, т.к. кусты<text:s text:c="2"/>низкие</text:span></text:p>
      <text:p text:style-name="P5"><text:span text:style-name="T117"><text:s/>-<text:s/></text:span><text:span text:style-name="T118">Молодцы!</text:span></text:p>
      <text:p text:style-name="P5"><text:span text:style-name="T119">-<text:s/></text:span><text:span text:style-name="T120">Мы знаем, что деревья и кусты могут отличаться не только высотой, есть еще отличия. Давайте с вами<text:s text:c="2"/>попробуем их найти.</text:span></text:p>
      <text:p text:style-name="P5"><text:span text:style-name="T121">-</text:span><text:span text:style-name="T122">Давайте еще раз внимательно посмотрим на эти два рисунка, чем еще<text:s text:c="2"/>отличаются<text:s text:c="2"/>между собой эти два растения?</text:span></text:p>
      <text:p text:style-name="P5"><text:span text:style-name="T123">-</text:span><text:span text:style-name="T124">У дерева один ствол, а у куста их много.</text:span></text:p>
      <text:p text:style-name="P5"><text:span text:style-name="T125">-<text:s/></text:span><text:span text:style-name="T126">Правильно, это еще одно отличие, его мы<text:s text:c="2"/>тоже с вами отметим на таблице. Значит, напротив дерева мы ставим какую карточку? -</text:span><text:span text:style-name="T127"><text:s/>С одной палочкой, т.к. у дерева один ствол.</text:span></text:p>
      <text:p text:style-name="P5"><text:span text:style-name="T128">-</text:span><text:span text:style-name="T129">А у куста?<text:s/></text:span><text:span text:style-name="T130">-Карточку, где много палочек</text:span></text:p>
      <text:p text:style-name="P5"><text:span text:style-name="T131"/></text:p>
      <text:p text:style-name="P5"><text:span text:style-name="T132">-<text:s/></text:span><text:span text:style-name="T133">Правильно, у куста много стволов, поэтому именно такую мы карточку поставим<text:s text:c="2"/>возле куста.</text:span></text:p>
      <text:p text:style-name="P5"><text:span text:style-name="T134">-<text:s/></text:span><text:span text:style-name="T135">Вот<text:s text:c="2"/>мы с вами нашли еще одно отличие, кроме высоты они отличаются<text:s text:c="2"/>еще и количеством<text:s text:c="2"/>стволов.</text:span></text:p>
      <text:p text:style-name="P5"><text:span text:style-name="T136">-</text:span><text:span text:style-name="T137">Давайте, изобразим деревья, у которых один ствол.</text:span></text:p>
      <text:p text:style-name="P5"><text:span text:style-name="T138">Дети соединяют ноги вместе, изображая ствол</text:span></text:p>
      <text:p text:style-name="P5"><text:span text:style-name="T139">-</text:span><text:span text:style-name="T140">А теперь кусты</text:span><text:span text:style-name="T141">. Дети расставляют ноги.</text:span></text:p>
      <text:p text:style-name="P5"><text:span text:style-name="T142">-<text:s/></text:span><text:span text:style-name="T143">А что еще<text:s text:c="2"/>может отличать<text:s text:c="2"/>дерево от куста?</text:span></text:p>
      <text:p text:style-name="P5"><text:span text:style-name="T144">-<text:s/></text:span><text:span text:style-name="T145">Молодцы. Давайте и это отличие мы отмети с вами на нашей таблице. Напротив дерева ставим<text:s text:c="2"/>значок толстый, а напротив куста - тонкий. Давайте изобразим толщину. -</text:span><text:span text:style-name="T146"><text:s/>Толщина стволов. У дерева – толстый, а у куста – тонкий.</text:span></text:p>
      <text:p text:style-name="P5"><text:span text:style-name="T147">-<text:s/></text:span><text:span text:style-name="T148">Молодцы, мы с вами<text:s text:c="2"/>наши еще одно отличие. </text:span></text:p>
      <text:p text:style-name="P5"><text:span text:style-name="T149">-<text:s/></text:span><text:span text:style-name="T150">Очень хорошо мы потрудились.</text:span></text:p>
      <text:p text:style-name="P5"><text:span text:style-name="T151">-<text:s/></text:span><text:span text:style-name="T152">Давайте<text:s text:c="2"/>проверим, правильно ли мы с вами<text:s text:c="2"/>нашли<text:s text:c="2"/>отличия? У нас есть волшебный сундучок, в котором лежит ответ на вопрос чем же так не похожи куст и дерево?</text:span></text:p>
      <text:p text:style-name="P5"><text:span text:style-name="T153">«</text:span><text:span text:style-name="T154">Волшебный сундучок</text:span><text:span text:style-name="T155">» (</text:span><text:span text:style-name="T156">рисунки дерева и куста, на которых изображены знаки отличия.)</text:span></text:p>
      <text:p text:style-name="P5"><text:span text:style-name="T157"/></text:p>
      <text:p text:style-name="P5"><text:span text:style-name="T158">-</text:span><text:span text:style-name="T159">Давайте в него<text:s text:c="2"/>заглянем и еще раз проверим себя, правильно мы<text:s text:c="2"/>определили различия.</text:span></text:p>
      <text:p text:style-name="P5"><text:span text:style-name="T160">-<text:s/></text:span><text:span text:style-name="T161">Посмотрите, здесь лежат<text:s text:c="2"/>две схемы, на которых что изображено?</text:span><text:span text:style-name="T162">Дерево и куст.</text:span></text:p>
      <text:p text:style-name="P5"><text:span text:style-name="T163"/></text:p>
      <text:p text:style-name="P5"><text:span text:style-name="T164">-<text:s/></text:span><text:span text:style-name="T165">Правильно, а на обратной стороне, нарисован ответ. Что он обозначает?</text:span></text:p>
      <text:p text:style-name="P5"><text:span text:style-name="T166">-<text:s text:c="2"/></text:span><text:span text:style-name="T167">Дерево высокое, у него один ствол, он толстый.</text:span></text:p>
      <text:p text:style-name="P5"><text:span text:style-name="T168">-<text:s/></text:span><text:span text:style-name="T169">Куст низкий, у него много стволов и они тонкие.</text:span></text:p>
      <text:p text:style-name="P5"><text:span text:style-name="T170">-<text:s/></text:span><text:span text:style-name="T171">Совпадают ли ответы из волшебного сундучка с нашими?<text:s/></text:span><text:span text:style-name="T172">Да</text:span></text:p>
      <text:p text:style-name="P5"><text:span text:style-name="T173">-<text:s/></text:span><text:span text:style-name="T174">Значит, мы с вами все правильно определили, молодцы!</text:span></text:p>
      <text:p text:style-name="P5"><text:span text:style-name="T175">Физминутка.</text:span></text:p>
      <text:p text:style-name="P6"><text:span text:style-name="T176">Мы к лесной полянке вышли,</text:span></text:p>
      <text:p text:style-name="P6"><text:span text:style-name="T176">Поднимая ноги выше,</text:span></text:p>
      <text:p text:style-name="P6"><text:span text:style-name="T176">Через кустики и кочки,</text:span></text:p>
      <text:p text:style-name="P6"><text:span text:style-name="T176">Через ветви и пенечки.</text:span></text:p>
      <text:p text:style-name="P6"><text:span text:style-name="T176">Очень долго мы шагали,</text:span></text:p>
      <text:p text:style-name="P6"><text:span text:style-name="T176">Наши ноженьки устали.</text:span></text:p>
      <text:p text:style-name="P6"><text:span text:style-name="T176">Сейчас сядем, отдохнем,</text:span></text:p>
      <text:p text:style-name="P6"><text:span text:style-name="T176">А потом гулять пойдем.</text:span></text:p>
      <text:p text:style-name="P6"><text:span text:style-name="T176">Отдохнули, снова встали, </text:span></text:p>
      <text:p text:style-name="P6"><text:span text:style-name="T176">Дружно, смело зашагали.</text:span></text:p>
      <text:p text:style-name="P7"><text:span text:style-name="T176">Вдруг тут ветер налетел.</text:span></text:p>
      <text:p text:style-name="P7"><text:span text:style-name="T176">Дунул ветер нам в лицо ,</text:span></text:p>
      <text:p text:style-name="P7"><text:span text:style-name="T177"><text:s/></text:span><text:span text:style-name="T178">Закачалось деревцо.</text:span></text:p>
      <text:p text:style-name="P7"><text:span text:style-name="T178">Ветерок все тише, тише. </text:span></text:p>
      <text:p text:style-name="P7"><text:span text:style-name="T178">Дерево все выше, выше.</text:span></text:p>
      <text:p text:style-name="P8"><text:span text:style-name="T179"/></text:p>
      <text:p text:style-name="P8"><text:span text:style-name="T179"/></text:p>
      <text:p text:style-name="P9"><text:span text:style-name="T180">-<text:s/></text:span><text:span text:style-name="T181">Ребята, давайте спросим медвежонка, все ли он запомнил, все ли понял? </text:span></text:p>
      <text:p text:style-name="P9"><text:span text:style-name="T182">-<text:s/></text:span><text:span text:style-name="T183">Я не совсем уверен, что все понял. Я вам принес<text:s text:c="2"/>рисунки деревьев и кустов. Вы помогите мне, пожалуйста,<text:s text:c="2"/>их разделить, тогда уж я точно все запомню и буду ходить за медом, точно зная, где его можно<text:s text:c="2"/>будет добыть.</text:span></text:p>
      <text:p text:style-name="P9"><text:span text:style-name="T184">Дети<text:s text:c="2"/>раскладывают картинки в два разных конверта, </text:span></text:p>
      <text:p text:style-name="P9"><text:span text:style-name="T185"/></text:p>
      <text:p text:style-name="P9"><text:span text:style-name="T186">-<text:s/></text:span><text:span text:style-name="T187">Вот теперь то наш медвежонок повеселел, теперь он никогда не перепутает дерево с кустарником. Давайте мы ему подарим наши конвертики.</text:span></text:p>
      <text:p text:style-name="P9"><text:span text:style-name="T188"><text:s/></text:span></text:p>
      <text:p text:style-name="P10"><text:span text:style-name="T189"/></text:p>
      <text:p text:style-name="P11"><text:span text:style-name="T189"/></text:p>
      <text:p text:style-name="P12"><text:span text:style-name="T1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