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text-align="center" fo:margin-bottom="0in" style:line-height-at-least="0.1875in" fo:text-indent="0.4916in"/>
      <style:text-properties fo:font-weight="bold" style:font-weight-asian="bold" fo:color="#000000"/>
    </style:style>
    <style:style style:name="P2" style:parent-style-name="Textbody" style:family="paragraph">
      <style:paragraph-properties fo:text-align="justify" fo:margin-bottom="0in" style:line-height-at-least="0.1875in" fo:text-indent="0.4916in"/>
      <style:text-properties fo:font-weight="bold" style:font-weight-asian="bold" fo:color="#000000"/>
    </style:style>
    <style:style style:name="P3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4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5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6" style:parent-style-name="Textbody" style:family="paragraph">
      <style:paragraph-properties fo:text-align="justify" fo:margin-bottom="0in" style:line-height-at-least="0.1875in" fo:text-indent="0.4916in"/>
      <style:text-properties fo:font-weight="bold" style:font-weight-asian="bold" fo:color="#000000"/>
    </style:style>
    <style:style style:name="P7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8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9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10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11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12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13" style:parent-style-name="Textbody" style:family="paragraph">
      <style:paragraph-properties fo:text-align="justify" fo:margin-bottom="0in" style:line-height-at-least="0.1875in" fo:text-indent="0.4916in"/>
    </style:style>
    <style:style style:name="T14" style:parent-style-name="Основнойшрифтабзаца" style:family="text">
      <style:text-properties fo:font-weight="bold" style:font-weight-asian="bold" fo:color="#000000"/>
    </style:style>
    <style:style style:name="T15" style:parent-style-name="Основнойшрифтабзаца" style:family="text">
      <style:text-properties style:font-name="Arial" fo:color="#000000" fo:font-size="11pt" style:font-size-asian="11pt"/>
    </style:style>
    <style:style style:name="T16" style:parent-style-name="Основнойшрифтабзаца" style:family="text">
      <style:text-properties fo:color="#000000"/>
    </style:style>
    <style:style style:name="P17" style:parent-style-name="Textbody" style:family="paragraph">
      <style:paragraph-properties fo:text-align="center" fo:margin-bottom="0in" style:line-height-at-least="0.1875in" fo:text-indent="0.4916in"/>
      <style:text-properties fo:color="#000000"/>
    </style:style>
    <style:style style:name="P18" style:parent-style-name="Textbody" style:family="paragraph">
      <style:paragraph-properties fo:text-align="center" fo:margin-bottom="0in" style:line-height-at-least="0.1875in" fo:text-indent="0.4916in"/>
      <style:text-properties fo:color="#000000"/>
    </style:style>
    <style:style style:name="P19" style:parent-style-name="Textbody" style:family="paragraph">
      <style:paragraph-properties fo:text-align="justify" fo:margin-bottom="0in" style:line-height-at-least="0.1875in" fo:text-indent="0.4916in"/>
      <style:text-properties fo:font-style="italic" style:font-style-asian="italic" fo:color="#000000"/>
    </style:style>
    <style:style style:name="P20" style:parent-style-name="Textbody" style:family="paragraph">
      <style:paragraph-properties fo:text-align="justify" fo:margin-bottom="0in" style:line-height-at-least="0.1875in" fo:text-indent="0.4916in"/>
    </style:style>
    <style:style style:name="T21" style:parent-style-name="Основнойшрифтабзаца" style:family="text">
      <style:text-properties fo:font-weight="bold" style:font-weight-asian="bold" fo:color="#000000"/>
    </style:style>
    <style:style style:name="T22" style:parent-style-name="Основнойшрифтабзаца" style:family="text">
      <style:text-properties style:font-name="Arial" fo:color="#000000" fo:font-size="11pt" style:font-size-asian="11pt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Textbody" style:family="paragraph">
      <style:paragraph-properties fo:text-align="justify" fo:margin-bottom="0in" style:line-height-at-least="0.1875in" fo:text-indent="0.4916in"/>
      <style:text-properties fo:color="#000000"/>
    </style:style>
    <style:style style:name="P29" style:parent-style-name="Textbody" style:family="paragraph">
      <style:paragraph-properties fo:text-align="justify" fo:margin-bottom="0in" style:line-height-at-least="0.1875in" fo:text-indent="0.4916in"/>
      <style:text-properties fo:font-style="italic" style:font-style-asian="italic" fo:color="#000000"/>
    </style:style>
    <style:style style:name="P30" style:parent-style-name="Textbody" style:family="paragraph">
      <style:paragraph-properties fo:text-align="justify" fo:margin-bottom="0in" style:line-height-at-least="0.1875in" fo:text-indent="0.4916in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style="italic" style:font-style-asian="italic" fo:color="#000000"/>
    </style:style>
    <style:style style:name="P33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34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35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36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37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/>
    </style:style>
    <style:style style:name="P38" style:parent-style-name="Textbody" style:family="paragraph">
      <style:paragraph-properties fo:text-align="justify" fo:margin-bottom="0in" style:line-height-at-least="0.1875in" fo:text-indent="0.4916in"/>
      <style:text-properties fo:color="#000000"/>
    </style:style>
    <style:style style:name="P39" style:parent-style-name="Textbody" style:family="paragraph">
      <style:paragraph-properties fo:text-align="justify" fo:margin-bottom="0in" style:line-height-at-least="0.1875in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43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44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 fo:font-size="11pt" style:font-size-asian="11pt"/>
    </style:style>
    <style:style style:name="P45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 fo:font-size="11pt" style:font-size-asian="11pt"/>
    </style:style>
    <style:style style:name="P46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 fo:font-size="11pt" style:font-size-asian="11pt"/>
    </style:style>
    <style:style style:name="P47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 fo:font-size="11pt" style:font-size-asian="11pt"/>
    </style:style>
    <style:style style:name="P48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 fo:font-size="11pt" style:font-size-asian="11pt"/>
    </style:style>
    <style:style style:name="P49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 fo:font-size="11pt" style:font-size-asian="11pt"/>
    </style:style>
    <style:style style:name="P50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 fo:font-size="11pt" style:font-size-asian="11pt"/>
    </style:style>
    <style:style style:name="P51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color="#000000" fo:font-size="11pt" style:font-size-asian="11pt"/>
    </style:style>
    <style:style style:name="P52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</style:style>
    <style:style style:name="T53" style:parent-style-name="Основнойшрифтабзаца" style:family="text">
      <style:text-properties fo:color="#000000" fo:font-size="11pt" style:font-size-asian="11pt"/>
    </style:style>
    <style:style style:name="T54" style:parent-style-name="Основнойшрифтабзаца" style:family="text">
      <style:text-properties fo:color="#000000" fo:font-size="11pt" style:font-size-asian="11pt"/>
    </style:style>
    <style:style style:name="T55" style:parent-style-name="Основнойшрифтабзаца" style:family="text">
      <style:text-properties fo:font-style="italic" style:font-style-asian="italic" fo:color="#000000" fo:font-size="11pt" style:font-size-asian="11pt"/>
    </style:style>
    <style:style style:name="P56" style:parent-style-name="Textbody" style:family="paragraph">
      <style:paragraph-properties fo:text-align="justify" fo:margin-bottom="0in" style:line-height-at-least="0.1875in" fo:text-indent="0.4916in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P59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60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61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62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63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64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65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66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67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68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69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70" style:parent-style-name="Textbody" style:family="paragraph">
      <style:paragraph-properties fo:text-align="justify" fo:margin-bottom="0in" fo:text-indent="0.4916in"/>
      <style:text-properties fo:color="#000000" fo:font-size="11pt" style:font-size-asian="11pt"/>
    </style:style>
    <style:style style:name="P71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font-style="italic" style:font-style-asian="italic" fo:color="#000000" fo:font-size="11pt" style:font-size-asian="11pt"/>
    </style:style>
    <style:style style:name="P72" style:parent-style-name="Textbody" style:family="paragraph">
      <style:paragraph-properties fo:text-align="justify" fo:margin-bottom="0in" style:line-height-at-least="0.1875in" fo:text-indent="0.4916in"/>
    </style:style>
    <style:style style:name="T73" style:parent-style-name="Основнойшрифтабзаца" style:family="text">
      <style:text-properties fo:font-weight="bold" style:font-weight-asian="bold" fo:color="#000000"/>
    </style:style>
    <style:style style:name="T74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P75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76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77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78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79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80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font-style="italic" style:font-style-asian="italic" fo:color="#000000" fo:font-size="11pt" style:font-size-asian="11pt"/>
    </style:style>
    <style:style style:name="P81" style:parent-style-name="Textbody" style:family="paragraph">
      <style:paragraph-properties fo:text-align="justify" fo:margin-bottom="0in" style:line-height-at-least="0.1875in" fo:text-indent="0.4916in"/>
    </style:style>
    <style:style style:name="T82" style:parent-style-name="Основнойшрифтабзаца" style:family="text">
      <style:text-properties fo:font-weight="bold" style:font-weight-asian="bold" fo:color="#000000"/>
    </style:style>
    <style:style style:name="T83" style:parent-style-name="Основнойшрифтабзаца" style:family="text">
      <style:text-properties style:font-name="Arial" fo:color="#000000" fo:font-size="11pt" style:font-size-asian="11pt"/>
    </style:style>
    <style:style style:name="T84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P85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86" style:parent-style-name="Textbody" style:family="paragraph">
      <style:paragraph-properties fo:text-align="justify" fo:margin-bottom="0in" style:line-height-at-least="0.1875in" fo:text-indent="0.4916in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 fo:font-size="11pt" style:font-size-asian="11pt"/>
    </style:style>
    <style:style style:name="P89" style:parent-style-name="Textbody" style:family="paragraph">
      <style:paragraph-properties fo:text-align="justify" fo:margin-bottom="0in" style:line-height-at-least="0.1875in" fo:text-indent="0.4916in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 fo:font-size="11pt" style:font-size-asian="11pt"/>
    </style:style>
    <style:style style:name="P92" style:parent-style-name="Textbody" style:family="paragraph">
      <style:paragraph-properties fo:text-align="justify" fo:margin-bottom="0in" style:line-height-at-least="0.1875in" fo:text-indent="0.4916in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font-size="11pt" style:font-size-asian="11pt"/>
    </style:style>
    <style:style style:name="P95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font-style="italic" style:font-style-asian="italic" fo:color="#000000" fo:font-size="11pt" style:font-size-asian="11pt"/>
    </style:style>
    <style:style style:name="P96" style:parent-style-name="Textbody" style:family="paragraph">
      <style:paragraph-properties fo:text-align="justify" fo:margin-bottom="0in" style:line-height-at-least="0.1875in" fo:text-indent="0.4916in"/>
    </style:style>
    <style:style style:name="T97" style:parent-style-name="Основнойшрифтабзаца" style:family="text">
      <style:text-properties fo:font-weight="bold" style:font-weight-asian="bold" fo:color="#000000"/>
    </style:style>
    <style:style style:name="T98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T99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P100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01" style:parent-style-name="Textbody" style:family="paragraph">
      <style:paragraph-properties fo:text-align="justify" fo:margin-bottom="0in" style:line-height-at-least="0.1875in" fo:text-indent="0.4916in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 fo:font-size="11pt" style:font-size-asian="11pt"/>
    </style:style>
    <style:style style:name="T104" style:parent-style-name="Основнойшрифтабзаца" style:family="text">
      <style:text-properties fo:color="#000000" fo:font-size="11pt" style:font-size-asian="11pt"/>
    </style:style>
    <style:style style:name="P105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font-style="italic" style:font-style-asian="italic" fo:color="#000000" fo:font-size="11pt" style:font-size-asian="11pt"/>
    </style:style>
    <style:style style:name="P106" style:parent-style-name="Textbody" style:family="paragraph">
      <style:paragraph-properties fo:text-align="justify" fo:margin-bottom="0in" style:line-height-at-least="0.1875in" fo:text-indent="0.4916in"/>
    </style:style>
    <style:style style:name="T107" style:parent-style-name="Основнойшрифтабзаца" style:family="text">
      <style:text-properties fo:font-weight="bold" style:font-weight-asian="bold" fo:color="#000000"/>
    </style:style>
    <style:style style:name="T108" style:parent-style-name="Основнойшрифтабзаца" style:family="text">
      <style:text-properties style:font-name="Arial" fo:color="#000000" fo:font-size="11pt" style:font-size-asian="11pt"/>
    </style:style>
    <style:style style:name="T109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P110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11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12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13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14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15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16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17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font-style="italic" style:font-style-asian="italic" fo:color="#000000" fo:font-size="11pt" style:font-size-asian="11pt"/>
    </style:style>
    <style:style style:name="P118" style:parent-style-name="Textbody" style:family="paragraph">
      <style:paragraph-properties fo:text-align="justify" fo:margin-bottom="0in" style:line-height-at-least="0.1875in" fo:text-indent="0.4916in"/>
      <style:text-properties fo:font-weight="bold" style:font-weight-asian="bold" fo:color="#000000" fo:font-size="11pt" style:font-size-asian="11pt"/>
    </style:style>
    <style:style style:name="P119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20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21" style:parent-style-name="Textbody" style:family="paragraph">
      <style:paragraph-properties fo:text-align="justify" fo:margin-bottom="0in" style:line-height-at-least="0.1875in" fo:text-indent="0.4916in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font-weight="bold" style:font-weight-asian="bold" fo:color="#000000"/>
    </style:style>
    <style:style style:name="P124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25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26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27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28" style:parent-style-name="Textbody" style:family="paragraph">
      <style:paragraph-properties fo:text-align="justify" fo:margin-bottom="0in" style:line-height-at-least="0.1875in" fo:text-indent="0.4916in"/>
      <style:text-properties fo:color="#000000"/>
    </style:style>
    <style:style style:name="P129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font-style="italic" style:font-style-asian="italic" fo:color="#000000" fo:font-size="11pt" style:font-size-asian="11pt"/>
    </style:style>
    <style:style style:name="P130" style:parent-style-name="Textbody" style:family="paragraph">
      <style:paragraph-properties fo:text-align="justify" fo:margin-bottom="0in" style:line-height-at-least="0.1875in" fo:text-indent="0.4916in"/>
      <style:text-properties fo:font-weight="bold" style:font-weight-asian="bold" fo:color="#000000" fo:font-size="11pt" style:font-size-asian="11pt"/>
    </style:style>
    <style:style style:name="P131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32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33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font-style="italic" style:font-style-asian="italic" fo:color="#000000" fo:font-size="11pt" style:font-size-asian="11pt"/>
    </style:style>
    <style:style style:name="P134" style:parent-style-name="Textbody" style:family="paragraph">
      <style:paragraph-properties fo:text-align="justify" fo:margin-bottom="0in" style:line-height-at-least="0.1875in" fo:text-indent="0.4916in"/>
      <style:text-properties fo:font-weight="bold" style:font-weight-asian="bold" fo:color="#000000" fo:font-size="11pt" style:font-size-asian="11pt"/>
    </style:style>
    <style:style style:name="P135" style:parent-style-name="Textbody" style:family="paragraph">
      <style:paragraph-properties fo:text-align="justify" fo:margin-bottom="0in" style:line-height-at-least="0.1875in" fo:text-indent="0.4916in"/>
      <style:text-properties fo:color="#000000" fo:font-size="11pt" style:font-size-asian="11pt"/>
    </style:style>
    <style:style style:name="P136" style:parent-style-name="Textbody" style:family="paragraph">
      <style:paragraph-properties fo:text-align="justify" fo:margin-bottom="0in" fo:line-height="115%" fo:margin-left="0.5in" fo:text-indent="0.4916in">
        <style:tab-stops/>
      </style:paragraph-properties>
      <style:text-properties fo:font-style="italic" style:font-style-asian="italic" fo:color="#000000" fo:font-size="11pt" style:font-size-asian="11pt"/>
    </style:style>
    <style:style style:name="P137" style:parent-style-name="Textbody" style:family="paragraph">
      <style:paragraph-properties fo:text-align="justify" fo:margin-bottom="0in" style:line-height-at-least="0.1875in" fo:text-indent="0.4916in"/>
      <style:text-properties fo:color="#000000"/>
    </style:style>
    <style:style style:name="P138" style:parent-style-name="Textbody" style:family="paragraph">
      <style:paragraph-properties fo:text-align="justify" fo:margin-bottom="0in" style:line-height-at-least="0.1875in" fo:text-indent="0.4916in"/>
      <style:text-properties fo:color="#000000"/>
    </style:style>
    <style:style style:name="P139" style:parent-style-name="Textbody" style:family="paragraph">
      <style:paragraph-properties fo:text-align="justify" fo:margin-bottom="0in" style:line-height-at-least="0.1875in" fo:text-indent="0.4916in"/>
      <style:text-properties fo:color="#000000"/>
    </style:style>
    <style:style style:name="P140" style:parent-style-name="Textbody" style:family="paragraph">
      <style:paragraph-properties fo:text-align="justify" fo:margin-bottom="0in" style:line-height-at-least="0.1875in" fo:text-indent="0.4916in"/>
      <style:text-properties fo:color="#000000"/>
    </style:style>
    <style:style style:name="P141" style:parent-style-name="Textbody" style:family="paragraph">
      <style:paragraph-properties fo:text-align="justify" fo:margin-bottom="0in" style:line-height-at-least="0.1875in" fo:text-indent="0.4916in"/>
      <style:text-properties fo:font-style="italic" style:font-style-asian="italic" fo:color="#000000"/>
    </style:style>
    <style:style style:name="P142" style:parent-style-name="Textbody" style:family="paragraph">
      <style:paragraph-properties fo:text-align="justify" fo:margin-bottom="0in" style:line-height-at-least="0.1875in" fo:text-indent="0.4916in"/>
      <style:text-properties fo:color="#000000"/>
    </style:style>
  </office:automatic-styles>
  <office:body>
    <office:text text:use-soft-page-breaks="true">
      <text:p text:style-name="P1">Психологический КВН «Психология – это<text:s/>серьезно???»</text:p>
      <text:p text:style-name="P2">Цели:</text:p>
      <text:list text:style-name="LFO1" text:continue-numbering="true">
        <text:list-item>
          <text:p text:style-name="P3">Популяризация психологических знаний среди учащихся;</text:p>
        </text:list-item>
        <text:list-item>
          <text:p text:style-name="P4">Актуализация интереса к самопознанию;</text:p>
        </text:list-item>
        <text:list-item>
          <text:p text:style-name="P5">Развитие<text:s/>психологических способностей и культуры общения.</text:p>
        </text:list-item>
      </text:list>
      <text:p text:style-name="P6">Оборудование:</text:p>
      <text:list text:style-name="LFO2" text:continue-numbering="true">
        <text:list-item>
          <text:p text:style-name="P7">Протоколы, ручки, оценки для жюри;</text:p>
        </text:list-item>
        <text:list-item>
          <text:p text:style-name="P8">Папки с текстами для ведущих;</text:p>
        </text:list-item>
        <text:list-item>
          <text:p text:style-name="P9">Листы бумаги, ручки для команд;</text:p>
        </text:list-item>
        <text:list-item>
          <text:p text:style-name="P10">Наглядные материалы и грамоты;</text:p>
        </text:list-item>
        <text:list-item>
          <text:p text:style-name="P11">Ноутбук и проектор, колонки;</text:p>
        </text:list-item>
        <text:list-item>
          <text:p text:style-name="P12">Оформление зала выставкой рисунков<text:s/>учащихся 5-6 классов.</text:p>
        </text:list-item>
      </text:list>
      <text:p text:style-name="P13"><text:span text:style-name="T14">Участники:</text:span><text:span text:style-name="T15"> </text:span><text:span text:style-name="T16">учащиеся 8-9 классов, 3 команды по 8 человек, 5 членов жюри.</text:span></text:p>
      <text:p text:style-name="P17"/>
      <text:p text:style-name="P18">ХОД МЕРОПРИЯТИЯ</text:p>
      <text:p text:style-name="P19">Звучит песня КВН. Выходит  ведущий.</text:p>
      <text:p text:style-name="P20"><text:span text:style-name="T21">1.</text:span><text:span text:style-name="T22"> </text:span><text:span text:style-name="T23">Добрый день, уважаемые участники, члены жюри, болельщики и гости нашего праздника. Знаете ли вы, какой сего</text:span><text:span text:style-name="T24">дня день? Верно, сегодня<text:s/></text:span><text:span text:style-name="T25">– четверг. Обычный день, скажете? Нет, с нашей помощью этот день войдет в историю как Психологический КВН, впервые проходящий в нашей школе и я, надеюсь, проведение этого праздника станет ежегодной традицией. Кстати, а что т</text:span><text:span text:style-name="T26">акое психология, с чем ее едят и главное - для чего она нужна? Большинство людей абсолютно уверены, что психология произошла от замечательного слова… Какого? О да, слово «псих» знают все! Так что же получается, психология – это наука о психах или для психо</text:span><text:span text:style-name="T27">в? Нет! На самом деле слово «психология» произошло от слова «психея», что значит «душа». Поэтому психология – наука о душе. И мы с вами не психи, а люди с душой! Согласны?</text:span></text:p>
      <text:p text:style-name="P28">Итак, друзья, сегодня у нас праздник психологии и мы начинаем наш КВН – психею!</text:p>
      <text:p text:style-name="P29">Приглашаем команды подняться на сцену! Представляем команду от каждого класса!</text:p>
      <text:p text:style-name="P30"><text:span text:style-name="T31">Разрешите представить вам незаменимых на сегодняшней игре людей – это членов жюри. В его составе сегодня:</text:span><text:span text:style-name="T32">(фоном идет музыка)</text:span></text:p>
      <text:list text:style-name="LFO3" text:continue-numbering="true">
        <text:list-item>
          <text:p text:style-name="P33">Человек с твердым взглядом на жизнь (директор школы)</text:p>
        </text:list-item>
        <text:list-item>
          <text:p text:style-name="P34">Человек с неиссякаемым творческим потенциалом (зам.директор по научно – методической работе)</text:p>
        </text:list-item>
        <text:list-item>
          <text:p text:style-name="P35">Замечательный человек с открытой душой и горячим сердцем</text:p>
        </text:list-item>
        <text:list-item>
          <text:p text:style-name="P36">Обаятельная и привлекательная</text:p>
        </text:list-item>
        <text:list-item>
          <text:p text:style-name="P37">Учащийся школы</text:p>
        </text:list-item>
      </text:list>
      <text:p text:style-name="P38">В начале игры мы должны познакомиться, то есть как можно больше узнать друг о друге и о наших командах.</text:p>
      <text:p text:style-name="P39"><text:span text:style-name="T40"> </text:span><text:span text:style-name="T41">Первый конкурс «Визитка» (max. 5 баллов).</text:span></text:p>
      <text:p text:style-name="P42">А теперь посмотрим, какое окажут первое впечатление друг на друга, на жюри, на зрителей наши команды. Участники должны будут назвать свою команду, поприветствовать друг друга,<text:s/>жюри и дать пять кратких ответов: «Мы ..... »</text:p>
      <text:p text:style-name="P43">Вот мы познакомились с командами, а пока члены жюри выставляют оценки, мы познакомимся со зрителями. Согласны? Замечательно!</text:p>
      <text:list text:style-name="LFO4" text:continue-numbering="true">
        <text:list-item>
          <text:p text:style-name="P44">Похлопайте в ладоши те, кто любит спорт, петь, рисовать, танцевать, играть;</text:p>
        </text:list-item>
        <text:list-item>
          <text:p text:style-name="P45">Пожмите<text:s/>руки своему соседу;</text:p>
        </text:list-item>
        <text:list-item>
          <text:p text:style-name="P46">Поднимите руки те, кто любит читать;</text:p>
        </text:list-item>
        <text:list-item>
          <text:p text:style-name="P47">Потопайте ногами, кто не любит плохих оценок;</text:p>
        </text:list-item>
        <text:list-item>
          <text:p text:style-name="P48">Похлопайте в ладоши, кто любит каникулы;</text:p>
        </text:list-item>
        <text:list-item>
          <text:p text:style-name="P49">Встаньте, у кого хорошее настроение;</text:p>
        </text:list-item>
        <text:list-item>
          <text:p text:style-name="P50">Скажите «А-а», кто любит сладости;</text:p>
        </text:list-item>
        <text:list-item>
          <text:p text:style-name="P51">Скажите «Фу-у», кто не любит гадости;</text:p>
        </text:list-item>
      </text:list>
      <text:p text:style-name="P52"><text:span text:style-name="T53">Я<text:s/></text:span><text:span text:style-name="T54">желаю всем хорошего отдыха на КВН! Спасибо зрителям за искренность и общительность. А теперь вернемся к нашим командам и дадим слово членам жюри! </text:span><text:span text:style-name="T55">Выставляются оценки!</text:span></text:p>
      <text:p text:style-name="P56"><text:span text:style-name="T57"> </text:span><text:span text:style-name="T58">Второй конкурс «Разминка» (каждый правильный ответ оценивается в 1 балл).</text:span></text:p>
      <text:p text:style-name="P59">«Встречают по<text:s/>одежке, а провожают по уму,» - гласит известная русская пословица. Для продолжения игры нам необходимо проверить ваше остроумие. Я называю вам название фильма  в перевернутом виде, а вы мне говорите правильно название. Например, перевертыш «Василий Иванович остается на работе» представляет собой перевернутое название фильма «Иван Васильевич меняет профессию».</text:p>
      <text:p text:style-name="P60">ЗАДАНИЯ:</text:p>
      <text:p text:style-name="P61">1) Грустные девчонки («Весёлые ребята»).</text:p>
      <text:p text:style-name="P62">2) Холодные ноги («Горячие головы»).</text:p>
      <text:p text:style-name="P63">3) Не бойся велосипеда («Берегись автомобиля»).</text:p>
      <text:p text:style-name="P64">4) Костяная нога («Бриллиантовая рука»).</text:p>
      <text:p text:style-name="P65">5) В симфоническом оркестре не только мальчики («В джазе только девушки»).</text:p>
      <text:p text:style-name="P66">6) 71 час осени («17 мгновений весны»).</text:p>
      <text:p text:style-name="P67">7) Земной мир («Звёздные войны»).</text:p>
      <text:p text:style-name="P68">8) В Лондоне любят заплаканные лица («Москва слезам не верит»).</text:p>
      <text:p text:style-name="P69">9) Бедные иногда<text:s/>смеются («Богатые тоже плачут»).</text:p>
      <text:p text:style-name="P70">10) Предыдущий («Следующий «Next»).</text:p>
      <text:p text:style-name="P71">Выставляются оценки!</text:p>
      <text:p text:style-name="P72"><text:span text:style-name="T73">Третий </text:span><text:span text:style-name="T74">конкурс «Тароторочки» (конкурс оценивается от 1 до 5 баллов)</text:span></text:p>
      <text:p text:style-name="P75">Чтение скороговорки участниками команд вместе – 3 раза подряд.</text:p>
      <text:p text:style-name="P76">Сшит колпак не по– колпаковски,</text:p>
      <text:p text:style-name="P77">Вылит колокол не по- колоколовски.</text:p>
      <text:p text:style-name="P78">Надо колпак переколпаковать, перевыколпаковать.</text:p>
      <text:p text:style-name="P79">Надо колокол переколоколовать, перевыколоколовать.</text:p>
      <text:p text:style-name="P80">Выставляются оценки!</text:p>
      <text:p text:style-name="P81"><text:span text:style-name="T82">Четвертый</text:span><text:span text:style-name="T83"> </text:span><text:span text:style-name="T84">конкурс «Стихотворец» (оценивается от 1 до 5 баллов)</text:span></text:p>
      <text:p text:style-name="P85">Прочитайте стихотворение А. Барто «Мишка», «Идет бычок, качается...», но не так, как вы обычно читаете, а словно:</text:p>
      <text:p text:style-name="P86"><text:span text:style-name="T87">•    </text:span><text:span text:style-name="T88">Вы оправдываетесь перед директором</text:span></text:p>
      <text:p text:style-name="P89"><text:span text:style-name="T90">•    </text:span><text:span text:style-name="T91">Вы хвастаетесь перед одноклассниками</text:span></text:p>
      <text:p text:style-name="P92"><text:span text:style-name="T93">•    </text:span><text:span text:style-name="T94">Вы испугались и вам страшно</text:span></text:p>
      <text:p text:style-name="P95">Выставляются оценки!</text:p>
      <text:p text:style-name="P96"><text:span text:style-name="T97">Пятый </text:span><text:span text:style-name="T98">конкурс «Домашнее задание» (оцениваетс</text:span><text:span text:style-name="T99">я от 1 до 5 баллов)</text:span></text:p>
      <text:p text:style-name="P100">Каждой команде было  предложено по 11 слов. И каждая из команд сочинила свой текст с использованием этих слов. На тему «Речь директора школы».</text:p>
      <text:p text:style-name="P101"><text:span text:style-name="T102">•    </text:span><text:span text:style-name="T103">Ящик, аспирин, курорт, неделя, молодежь, «А кому легко», парадно - выходной, «Да и черт<text:s/></text:span><text:span text:style-name="T104">с ним», головокружение, фобия, адаптация.</text:span></text:p>
      <text:p text:style-name="P105">Выставляются оценки!</text:p>
      <text:p text:style-name="P106"><text:span text:style-name="T107">Шестой</text:span><text:span text:style-name="T108"> </text:span><text:span text:style-name="T109">конкурс «Мы не скажем, а покажем» (оценивается от 1 до 5 баллов)</text:span></text:p>
      <text:p text:style-name="P110">Учёные утверждают, что в общении 7 % информации передаётся путём вербальных средств (только слов); через интонацию, тембр<text:s/>голоса – 38 %; а невербальные средства несут 55 % информации.</text:p>
      <text:p text:style-name="P111">В связи с этим можно согласиться со словами: «Говорим мы голосами, а беседуем всем телом».</text:p>
      <text:p text:style-name="P112">Для следующего конкурса каждой команде требуется по 3 человека.</text:p>
      <text:p text:style-name="P113">Вам будет предложена пословица: «На дворе трава, на траве дрова». Проговаривая её, участники команды должны передать друг другу интонацией, мимикой, жестами сообщения:</text:p>
      <text:p text:style-name="P114">1 команда – «Завтра занятий не будет!»</text:p>
      <text:p text:style-name="P115">2 команда – «Сегодня дискотека будет до 23.00 ч.»</text:p>
      <text:p text:style-name="P116">3 команда – «Встретимся вечером под часами»</text:p>
      <text:soft-page-break/>
      <text:p text:style-name="P117">Выставляются оценки!</text:p>
      <text:p text:style-name="P118">Седьмой конкурс «Конкурс капитанов» (оценивается от 1 до 5 баллов)</text:p>
      <text:p text:style-name="P119">Придумать «Хвалебное слово» соперникам и их  командам.</text:p>
      <text:p text:style-name="P120">«Хвалебное слово» представляет только капитан. Оценивается не только текст выступления, но и манера подачи<text:s/>материала.</text:p>
      <text:p text:style-name="P121"><text:span text:style-name="T122"> </text:span><text:span text:style-name="T123">Игра с болельщиками «Без слов» (пока команды готовятся)</text:span></text:p>
      <text:p text:style-name="P124">Пока команды занимаются творчеством, следующий конкурс «Без слов» для вас, болельщики.</text:p>
      <text:p text:style-name="P125">Для участия в конкурсе нужно уметь передавать чувства мимикой, жестами.</text:p>
      <text:p text:style-name="P126">Лучшие болельщики смогут принести дополнительный балл своей команде.</text:p>
      <text:p text:style-name="P127">Задание: изобразить «Звонок на перемену», «Растаявшее мороженое», «Спущенное колесо», «Засохший цветок».</text:p>
      <text:p text:style-name="P128">Передаем слово капитанам команд. Суммируем баллы вместе с баллами болельщиков!</text:p>
      <text:p text:style-name="P129">Выставляются оценки!</text:p>
      <text:p text:style-name="P130">Восьмой<text:s/>конкурс «Пойми меня» (за каждое совпадение 1 балл).</text:p>
      <text:p text:style-name="P131">Очень часто в жизни получается так, что одно слово понимается разными людьми по-своему. Именно поэтому часто происходят размолвки, недоумения, конфликты. Следующий конкурс называется «Пойми меня». Для его<text:s/>проведения нужны 4 участника. 1 человек из команды подходит к жюри и называет ассоциации, с которыми у него связывается слово, предлагаемое членами жюри (5 ассоциаций). Потом жюри называет слово, а участники за 30 секунд называют как можно больше ассоциаций. Сколько выпадет совпадений, столько баллов получает команда.</text:p>
      <text:p text:style-name="P132">Слова: директор, игра, школа.</text:p>
      <text:p text:style-name="P133">Выставляются оценки!</text:p>
      <text:p text:style-name="P134">Девятый конкурс  «Применение предмета» (кто больше назовет, тот и получает балл)</text:p>
      <text:p text:style-name="P135">Я назову предмет, а вы должны сказать, как и где можно применить этот предмет: книга, лейка, газета, шарф.</text:p>
      <text:p text:style-name="P136">Выставляются оценки!</text:p>
      <text:p text:style-name="P137">Спасибо всем, кто был сегодня на КВН. Конкурсная программа завершена, пока жюри подводит итоги, я объявляю музыкальную паузу.</text:p>
      <text:p text:style-name="P138">Прежде чем на сцену поднимутся члены жюри, я хочу обратиться<text:s/>к командам. Уважаемые КВНщики, понравилась ли вам игра? Какое настроение у вас? Довольны ли вы своими болельщиками? Спасибо за игру!</text:p>
      <text:p text:style-name="P139">А Вам, уважаемые болельщики и зрители, понравился КВН? Не правда ли, психология – это интересно?».</text:p>
      <text:p text:style-name="P140">Давайте дружными аплодисментами пригласим членов жюри на сцену для объявления результатов и награждения победителей!</text:p>
      <text:p text:style-name="P141">Объявляются итоги, награждаются команды! (по местам)</text:p>
      <text:p text:style-name="P142">Прошу вас помнить о том, что сегодня у нас праздник психологии, а КВН – это игра, которая объединяет и радует,<text:s/>несмотря на баллы и места. Я благодарю всех за участие, находчивость и чувство юмора! Желаю вам искренней дружбы с психологией! До новых встреч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катерина</dc:creator>
    <meta:creation-date>2015-03-10T21:14:00Z</meta:creation-date>
    <dc:date>2015-09-23T05:57:00Z</dc:date>
    <meta:template xlink:href="Normal" xlink:type="simple"/>
    <meta:editing-cycles>3</meta:editing-cycles>
    <meta:editing-duration>PT180S</meta:editing-duration>
    <meta:document-statistic meta:page-count="3" meta:paragraph-count="15" meta:word-count="1190" meta:character-count="7959" meta:row-count="56" meta:non-whitespace-character-count="6784"/>
  </office:meta>
</office:document-meta>
</file>