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" Праздник осени"(<text:span text:style-name="T2">для учащихся 1 класса</text:span><text:span text:style-name="T1">)</text:span></text:p>
      <text:p text:style-name="P2"><text:span text:style-name="T1"/></text:p>
      <text:p text:style-name="Standard"><text:s text:c="2"/>Цели и задачи - воспитывать бережное отношение к природе </text:p>
      <text:p text:style-name="Standard"/>
      <text:p text:style-name="Standard"><text:s/>-прививать навыки <text:s/>анализа, наблюдение за изменениями в природе.</text:p>
      <text:p text:style-name="Standard"/>
      <text:p text:style-name="Standard"><text:s/>-развивать наблюдательность, внимание, мышление.</text:p>
      <text:p text:style-name="Standard"/>
      <text:p text:style-name="Standard">-способствовать укреплению дружбы между детьми, родителями.</text:p>
      <text:p text:style-name="Standard"/>
      <text:p text:style-name="Standard">Оборудование- листья различных деревьев, сделанных из картона; картинки с </text:p>
      <text:p text:style-name="Standard"/>
      <text:p text:style-name="Standard"><text:s text:c="31"/>изображением осени; магнитофон; кассеты о природе и погоде.</text:p>
      <text:p text:style-name="Standard"/>
      <text:p text:style-name="P1">Ход</text:p>
      <text:p text:style-name="Standard"/>
      <text:p text:style-name="Standard">Ведущий: Пришла без красок и без кисти и перекрасила все листья. (Осень)</text:p>
      <text:p text:style-name="Standard"/>
      <text:p text:style-name="Standard">Этот праздник посвящен прекрасной поре- осени, читаются стихи Пушкина <text:s/>“Уж небо осенью дышало.”</text:p>
      <text:p text:style-name="Standard"/>
      <text:p text:style-name="P1">1.Дети разделены на три команды.</text:p>
      <text:p text:style-name="Standard"/>
      <text:p text:style-name="Standard">Свое названия должны отгадать:</text:p>
      <text:p text:style-name="Standard"/>
      <text:p text:style-name="Standard"><text:s text:c="16"/>-красная мышка с белым хвостиком </text:p>
      <text:p text:style-name="Standard"/>
      <text:p text:style-name="Standard"><text:s text:c="16"/>В норке сидела под зеленым листиком.</text:p>
      <text:p text:style-name="Standard"/>
      <text:p text:style-name="Standard"><text:s text:c="78"/>(Редиска) 1к.</text:p>
      <text:p text:style-name="Standard"/>
      <text:p text:style-name="Standard"><text:s text:c="16"/>-Над землей-трава</text:p>
      <text:p text:style-name="Standard"/>
      <text:p text:style-name="Standard"><text:s text:c="16"/>Под землей-алая голова</text:p>
      <text:p text:style-name="Standard"/>
      <text:p text:style-name="Standard"><text:s text:c="78"/>(Свекла) 2к.</text:p>
      <text:p text:style-name="Standard"/>
      <text:p text:style-name="Standard"><text:s text:c="16"/>-Кругла, а не месяц,</text:p>
      <text:p text:style-name="Standard"/>
      <text:p text:style-name="Standard"><text:s text:c="16"/>Желта, а не масло.</text:p>
      <text:p text:style-name="Standard"/>
      <text:p text:style-name="Standard"><text:s text:c="78"/>(Репа) 3к.</text:p>
      <text:p text:style-name="Standard"/>
      <text:p text:style-name="P1">2. Задание по командам:</text:p>
      <text:p text:style-name="P1"/>
      <text:p text:style-name="Standard">Итак рассказ мы свой начнем с осеннего денька и незаметно перевернем листы календаря.</text:p>
      <text:p text:style-name="Standard"/>
      <text:p text:style-name="Standard">Обращение к народному календарю</text:p>
      <text:p text:style-name="Standard"/>
      <text:p text:style-name="Standard">I. В конце декады сентября</text:p>
      <text:p text:style-name="Standard"/>
      <text:p text:style-name="Standard">Иван-полетний есть. (11 сентября)</text:p>
      <text:p text:style-name="Standard"><text:soft-page-break/></text:p>
      <text:p text:style-name="Standard">И с эти днем примет, друзья</text:p>
      <text:p text:style-name="Standard"/>
      <text:p text:style-name="Standard">По пальцам нам не счесть.</text:p>
      <text:p text:style-name="Standard"/>
      <text:p text:style-name="Standard">Полетний Ванька гонит птиц</text:p>
      <text:p text:style-name="Standard"/>
      <text:p text:style-name="Standard">В далекие края,</text:p>
      <text:p text:style-name="Standard"/>
      <text:p text:style-name="Standard">А гуси зимушку за хвост </text:p>
      <text:p text:style-name="Standard"/>
      <text:p text:style-name="Standard">Ведут опять в поля.</text:p>
      <text:p text:style-name="Standard"/>
      <text:p text:style-name="Standard">Если рано журавли</text:p>
      <text:p text:style-name="Standard"/>
      <text:p text:style-name="Standard">К югу полетят, знай,</text:p>
      <text:p text:style-name="Standard"/>
      <text:p text:style-name="Standard">Что ранней быть зиме:</text:p>
      <text:p text:style-name="Standard"/>
      <text:p text:style-name="Standard">Тут бы не пропасть.</text:p>
      <text:p text:style-name="Standard"/>
      <text:p text:style-name="Standard">Изобразить командам отлет птиц: журавлей, гусей уток.</text:p>
      <text:p text:style-name="Standard"/>
      <text:p text:style-name="Standard">II. 14 сентября – Семен летопроводец</text:p>
      <text:p text:style-name="Standard"/>
      <text:p text:style-name="Standard"><text:s text:c="31"/>Летопроводец Семен</text:p>
      <text:p text:style-name="Standard"/>
      <text:p text:style-name="Standard"><text:s text:c="31"/>Загадками богат </text:p>
      <text:p text:style-name="Standard"/>
      <text:p text:style-name="Standard"><text:s text:c="31"/>А ну, попробуй, отгадай</text:p>
      <text:p text:style-name="Standard"/>
      <text:p text:style-name="Standard"><text:s text:c="31"/>Семен ты или нет?</text:p>
      <text:p text:style-name="Standard"/>
      <text:p text:style-name="Standard"><text:s/>14 сентября - если в этот день будет ясная погода, то какое будет бабье лето? (Теплое) </text:p>
      <text:p text:style-name="Standard"/>
      <text:p text:style-name="Standard"><text:s text:c="173"/>- 1 команде</text:p>
      <text:p text:style-name="Standard"/>
      <text:p text:style-name="Standard">14 сентября-если в этот день будет тепло, то какая ожидается осень? (Дождливая)</text:p>
      <text:p text:style-name="Standard"/>
      <text:p text:style-name="Standard"><text:s text:c="172"/>- 2 команде</text:p>
      <text:p text:style-name="Standard"/>
      <text:p text:style-name="Standard"><text:s text:c="16"/>-Ну, а если этот день будет дождливым, то какую можно ждать осень? (Сухую)</text:p>
      <text:p text:style-name="Standard"/>
      <text:p text:style-name="Standard">III. 3 октября. А вот октябрь на дворе, а значит листопад:</text:p>
      <text:p text:style-name="Standard"/>
      <text:p text:style-name="Standard"><text:s text:c="16"/>Раздолье нашей детворе</text:p>
      <text:p text:style-name="Standard"/>
      <text:p text:style-name="Standard"><text:s text:c="16"/>Пока не снегопад.</text:p>
      <text:p text:style-name="Standard"/>
      <text:p text:style-name="Standard"><text:s text:c="16"/>На Астафья – ветрена</text:p>
      <text:p text:style-name="Standard"><text:soft-page-break/></text:p>
      <text:p text:style-name="Standard"><text:s text:c="16"/>Ветер засвистит.</text:p>
      <text:p text:style-name="Standard"/>
      <text:p text:style-name="Standard"><text:s text:c="16"/>Так и знай, наверняка,</text:p>
      <text:p text:style-name="Standard"/>
      <text:p text:style-name="Standard"><text:s text:c="16"/>Зиму пригласит.</text:p>
      <text:p text:style-name="Standard"/>
      <text:p text:style-name="Standard">В этот день, судят по ветру о погоде. В октябре: если ветер северный – быть суше; если восточный – к ветру; если западный – к дождю, если южный – быть теплу.</text:p>
      <text:p text:style-name="Standard"/>
      <text:p text:style-name="Standard">3.Задание командам – </text:p>
      <text:p text:style-name="Standard"/>
      <text:p text:style-name="Standard">а) Угадать листья (клен, липа, береза, дуб и другие).</text:p>
      <text:p text:style-name="Standard"/>
      <text:p text:style-name="Standard">б) Собрать на время, картинку разрезанную с изображением осени.</text:p>
      <text:p text:style-name="Standard"/>
      <text:p text:style-name="Standard">IV. 14 октября – Покров.</text:p>
      <text:p text:style-name="Standard"/>
      <text:p text:style-name="Standard"><text:s text:c="16"/>На Руси давно велось,</text:p>
      <text:p text:style-name="Standard"/>
      <text:p text:style-name="Standard"><text:s text:c="16"/>Что на Покрова</text:p>
      <text:p text:style-name="Standard"/>
      <text:p text:style-name="Standard"><text:s text:c="16"/>До обеда осень жди,</text:p>
      <text:p text:style-name="Standard"/>
      <text:p text:style-name="Standard"><text:s text:c="16"/>К вечеру – зима.</text:p>
      <text:p text:style-name="Standard"/>
      <text:p text:style-name="Standard">(К этому дню утепляли дома и сараи. Русская пословица – На Покров натопи хату без дров.)</text:p>
      <text:p text:style-name="Standard"/>
      <text:p text:style-name="Standard">Если к этому дню береза и дуб останутся без листьев – быть теплой зиме, а если нет – то холодной.</text:p>
      <text:p text:style-name="Standard"/>
      <text:p text:style-name="Standard">V. Листая лист календаря,</text:p>
      <text:p text:style-name="Standard"/>
      <text:p text:style-name="Standard">По осени спешим,</text:p>
      <text:p text:style-name="Standard"/>
      <text:p text:style-name="Standard">И дни, и ночи ноября</text:p>
      <text:p text:style-name="Standard"/>
      <text:p text:style-name="Standard">Особенно мы чтим.</text:p>
      <text:p text:style-name="Standard"/>
      <text:p text:style-name="Standard">Вот приметы ноября,</text:p>
      <text:p text:style-name="Standard"/>
      <text:p text:style-name="Standard">Слушай и внимай,</text:p>
      <text:p text:style-name="Standard"/>
      <text:p text:style-name="Standard">На Руси народ не зря</text:p>
      <text:p text:style-name="Standard"/>
      <text:p text:style-name="Standard">Видел, наблюдал.</text:p>
      <text:p text:style-name="Standard"/>
      <text:p text:style-name="Standard"><text:s text:c="16"/>4 ноября – Казанская</text:p>
      <text:p text:style-name="Standard"/>
      <text:p text:style-name="Standard"><text:s text:c="16"/>8 ноября – Дмитрий Солунский </text:p>
      <text:p text:style-name="Standard"/>
      <text:p text:style-name="Standard"><text:s text:c="16"/>14 ноября – Яков день</text:p>
      <text:p text:style-name="Standard"><text:soft-page-break/></text:p>
      <text:p text:style-name="Standard"><text:s text:c="16"/>19 ноября – Павел</text:p>
      <text:p text:style-name="Standard"/>
      <text:p text:style-name="Standard"><text:s text:c="16"/>21 ноября – Михайлов день.</text:p>
      <text:p text:style-name="Standard"/>
      <text:p text:style-name="Standard"><text:s text:c="31"/>На Казанскую дожди –</text:p>
      <text:p text:style-name="Standard"/>
      <text:p text:style-name="Standard"><text:s text:c="31"/>В скорости – зима,</text:p>
      <text:p text:style-name="Standard"/>
      <text:p text:style-name="Standard"><text:s text:c="31"/>А на Дмитрие тепло – </text:p>
      <text:p text:style-name="Standard"/>
      <text:p text:style-name="Standard"><text:s text:c="31"/>В дождь войдет она.</text:p>
      <text:p text:style-name="Standard"/>
      <text:p text:style-name="Standard"><text:span text:style-name="T3">Пословицы:</text:span> До Казанской не зима, а с Казанской не осень.</text:p>
      <text:p text:style-name="Standard"/>
      <text:p text:style-name="Standard">На Казанскую дождь лужи нальет – зиму скоро приведет.</text:p>
      <text:p text:style-name="Standard"/>
      <text:p text:style-name="Standard">Дмитрий на снегу – весна поздняя.</text:p>
      <text:p text:style-name="Standard"/>
      <text:p text:style-name="Standard">4. Коли на Михайлов день да иней – ожидай больших снегов, коли день начнется туманом – ростепели быть, <text:s text:c="12"/>- жди ледяного наста</text:p>
      <text:p text:style-name="Standard"/>
      <text:p text:style-name="P1">Задание командам: Собрать из предложенных слов данные пословицы. Кто быстрее?</text:p>
      <text:p text:style-name="P1"/>
      <text:p text:style-name="Standard">VI. Только несколько примет</text:p>
      <text:p text:style-name="Standard"/>
      <text:p text:style-name="Standard">Вспомнили сегодня.</text:p>
      <text:p text:style-name="Standard"/>
      <text:p text:style-name="Standard">Что нам осень принесет</text:p>
      <text:p text:style-name="Standard"/>
      <text:p text:style-name="Standard">В праздник новогодний.</text:p>
      <text:p text:style-name="Standard"/>
      <text:p text:style-name="Standard">Знай, приметы сентября</text:p>
      <text:p text:style-name="Standard"/>
      <text:p text:style-name="Standard">Потеплей оденься,</text:p>
      <text:p text:style-name="Standard"/>
      <text:p text:style-name="Standard">Не теряй и дня не зря!</text:p>
      <text:p text:style-name="Standard"/>
      <text:p text:style-name="Standard">А к зиме готовься!</text:p>
      <text:p text:style-name="Standard"/>
      <text:p text:style-name="P1">Тематика загадок (для команд):</text:p>
      <text:p text:style-name="Standard"/>
      <text:p text:style-name="Standard"><text:s text:c="16"/>Небо, земля, явления природы.</text:p>
      <text:p text:style-name="Standard"/>
      <text:p text:style-name="Standard">1. Есть три брата родные: один ест – не наестся, другой пьет – не напьется, третий гуляет – не нагуляется (огонь, земля, вода).</text:p>
      <text:p text:style-name="Standard"/>
      <text:p text:style-name="Standard">2. Ночью ходит, днем спит (луна).</text:p>
      <text:p text:style-name="Standard"/>
      <text:p text:style-name="Standard">3. Живет без тела, говорит без языка (ветер).</text:p>
      <text:p text:style-name="Standard"/>
      <text:p text:style-name="Standard">4. Тонок, долог, голенаст, прыгать горазд, а в траве не видать (дождь).</text:p>
      <text:p text:style-name="Standard"><text:soft-page-break/></text:p>
      <text:p text:style-name="Standard">5. Бежит из котелка, а выбежать не может (ручей).</text:p>
      <text:p text:style-name="Standard"/>
      <text:p text:style-name="Standard">6. Весной умирает, а осенью оживает (снег).</text:p>
      <text:p text:style-name="Standard"/>
      <text:p text:style-name="Standard">Тематика (Пашня, уборка урожая).</text:p>
      <text:p text:style-name="Standard"/>
      <text:p text:style-name="Standard">1. Сто братьев в одну избушку сомкнулись (зерна в колосе).</text:p>
      <text:p text:style-name="Standard"/>
      <text:p text:style-name="Standard">2. Сидит мышка в золотой кубышке (просо)</text:p>
      <text:p text:style-name="Standard"/>
      <text:p text:style-name="Standard">3. Все поле в сережках (овес).</text:p>
      <text:p text:style-name="Standard"/>
      <text:p text:style-name="Standard">(Помогают родители)</text:p>
      <text:p text:style-name="Standard"/>
      <text:p text:style-name="P1">VII. Подведение итогов, награждение, чаепитие, концерт.</text:p>
      <text:p text:style-name="P1"/>
      <text:p text:style-name="P1">Концерт для родителей.</text:p>
      <text:p text:style-name="P1"/>
      <text:p text:style-name="Standard"><text:s text:c="16"/>1. Осень! Славная пора!</text:p>
      <text:p text:style-name="Standard"/>
      <text:p text:style-name="Standard"><text:s text:c="16"/>Любит осень детвора.</text:p>
      <text:p text:style-name="Standard"/>
      <text:p text:style-name="Standard"><text:s text:c="16"/>Сливы, груши, виноград – </text:p>
      <text:p text:style-name="Standard"/>
      <text:p text:style-name="Standard"><text:s text:c="16"/>Все поспело для ребят.</text:p>
      <text:p text:style-name="Standard"/>
      <text:p text:style-name="Standard"><text:s text:c="16"/>И, арбуз увидев важный,</text:p>
      <text:p text:style-name="Standard"/>
      <text:p text:style-name="Standard"><text:s text:c="16"/>Оживится детвора – </text:p>
      <text:p text:style-name="Standard"/>
      <text:p text:style-name="Standard"><text:s text:c="16"/>И радужно скажет каждый: </text:p>
      <text:p text:style-name="Standard"/>
      <text:p text:style-name="Standard"><text:s text:c="16"/>“Здравствуй, осени пора.” (Хором) </text:p>
      <text:p text:style-name="Standard"/>
      <text:p text:style-name="Standard"><text:s text:c="16"/>(Песня Листопад)</text:p>
      <text:p text:style-name="Standard"/>
      <text:p text:style-name="Standard"><text:s text:c="16"/>(муз. Т. Попатенко, слова Е. Авдиенко.)</text:p>
      <text:p text:style-name="Standard"/>
      <text:p text:style-name="Standard"><text:s text:c="16"/>2. <text:s/>Вдруг стало все вокруг темно,</text:p>
      <text:p text:style-name="Standard"/>
      <text:p text:style-name="Standard"><text:s text:c="16"/>За тучи солнышко ушло,</text:p>
      <text:p text:style-name="Standard"/>
      <text:p text:style-name="Standard"><text:s text:c="16"/>Осенний дождик всюду льет,</text:p>
      <text:p text:style-name="Standard"/>
      <text:p text:style-name="Standard"><text:s text:c="16"/>Свою он песенку поет.</text:p>
      <text:p text:style-name="Standard"/>
      <text:p text:style-name="Standard"><text:s text:c="16"/></text:p>
      <text:p text:style-name="Standard"/>
      <text:p text:style-name="Standard"><text:s text:c="16"/>3. Дождик, дождик, ты длиннющий,</text:p>
      <text:p text:style-name="Standard"/>
      <text:p text:style-name="Standard"><text:s text:c="16"/>Ты от неба до земли</text:p>
      <text:p text:style-name="Standard"><text:soft-page-break/></text:p>
      <text:p text:style-name="Standard"><text:s text:c="16"/>Дождик, дождик, пуще, пуще,</text:p>
      <text:p text:style-name="Standard"/>
      <text:p text:style-name="Standard"><text:s text:c="16"/>Чтобы мы скорей росли.</text:p>
      <text:p text:style-name="Standard"/>
      <text:p text:style-name="Standard"><text:s text:c="16"/>4. Нам совсем не страшно</text:p>
      <text:p text:style-name="Standard"/>
      <text:p text:style-name="Standard"><text:s text:c="16"/>Бегать под дождем,</text:p>
      <text:p text:style-name="Standard"/>
      <text:p text:style-name="Standard"><text:s text:c="16"/>Если дождик сильный,</text:p>
      <text:p text:style-name="Standard"/>
      <text:p text:style-name="Standard"><text:s text:c="16"/>Зонтики возьмем.</text:p>
      <text:p text:style-name="Standard"/>
      <text:p text:style-name="Standard"><text:s/></text:p>
      <text:p text:style-name="Standard"/>
      <text:p text:style-name="Standard"><text:s text:c="16"/>5. В палитре у осени разные краски</text:p>
      <text:p text:style-name="Standard"/>
      <text:p text:style-name="Standard"><text:s text:c="16"/>И даже зверюшки меняют окраску</text:p>
      <text:p text:style-name="Standard"/>
      <text:p text:style-name="Standard"><text:s text:c="16"/>Цвет рыжий лисице на серый менять</text:p>
      <text:p text:style-name="Standard"/>
      <text:p text:style-name="Standard"><text:s text:c="16"/>И белым всю зиму зайчишке скакать.</text:p>
      <text:p text:style-name="Standard"/>
      <text:p text:style-name="Standard"><text:s text:c="16"/>6. Есть цвет ярко-желтый,</text:p>
      <text:p text:style-name="Standard"/>
      <text:p text:style-name="Standard"><text:s text:c="16"/>Есть светло-зеленый</text:p>
      <text:p text:style-name="Standard"/>
      <text:p text:style-name="Standard"><text:s text:c="16"/>Нам с теплого лета знакомый, знакомый</text:p>
      <text:p text:style-name="Standard"/>
      <text:p text:style-name="Standard"><text:s text:c="16"/>А есть голубой, ну как будто дождинки.</text:p>
      <text:p text:style-name="Standard"/>
      <text:p text:style-name="Standard"><text:s text:c="16"/>А я знаю красный, цвет ягод калинки!</text:p>
      <text:p text:style-name="Standard"/>
      <text:p text:style-name="Standard"><text:s text:c="16"/>7. Как много красок осень не принесла,</text:p>
      <text:p text:style-name="Standard"/>
      <text:p text:style-name="Standard"><text:s text:c="16"/>Природу как на карнавал одела,</text:p>
      <text:p text:style-name="Standard"/>
      <text:p text:style-name="Standard"><text:s text:c="16"/>И мы окончив разные дела,</text:p>
      <text:p text:style-name="Standard"/>
      <text:p text:style-name="Standard"><text:s text:c="16"/>Возьмемся за другое дело.</text:p>
      <text:p text:style-name="Standard"/>
      <text:p text:style-name="Standard"><text:s text:c="16"/>(По малину в сад пойдем)</text:p>
      <text:p text:style-name="Standard"/>
      <text:p text:style-name="Standard">( Исполнение песни Муз. А Филиппенко, сл. Т. Волгиной)</text:p>
      <text:p text:style-name="Standard"/>
      <text:p text:style-name="Standard"><text:s text:c="16"/>8. Урожай у нас хорош</text:p>
      <text:p text:style-name="Standard"/>
      <text:p text:style-name="Standard"><text:s text:c="16"/>Уродился густо: </text:p>
      <text:p text:style-name="Standard"/>
      <text:p text:style-name="Standard"><text:s text:c="16"/>И морковка, и картошка,</text:p>
      <text:p text:style-name="Standard"/>
      <text:p text:style-name="Standard"><text:s text:c="16"/>Белая капуста,</text:p>
      <text:p text:style-name="Standard"><text:soft-page-break/></text:p>
      <text:p text:style-name="Standard"><text:s text:c="16"/>Баклажаны синие,</text:p>
      <text:p text:style-name="Standard"/>
      <text:p text:style-name="Standard"><text:s text:c="16"/>Красный помидор</text:p>
      <text:p text:style-name="Standard"/>
      <text:p text:style-name="Standard"><text:s text:c="16"/>Затевают длинный</text:p>
      <text:p text:style-name="Standard"/>
      <text:p text:style-name="Standard"><text:s text:c="16"/>И серьезный спор.</text:p>
      <text:p text:style-name="Standard"/>
      <text:p text:style-name="Standard"><text:s text:c="16"/>9. Кто из вас, из овощей</text:p>
      <text:p text:style-name="Standard"/>
      <text:p text:style-name="Standard"><text:s text:c="16"/>И вкуснее, и нужней?</text:p>
      <text:p text:style-name="Standard"/>
      <text:p text:style-name="Standard"><text:s text:c="16"/>Кто при всех болезнях</text:p>
      <text:p text:style-name="Standard"/>
      <text:p text:style-name="Standard"><text:s text:c="16"/>Будет всех полезней?</text:p>
      <text:p text:style-name="Standard"/>
      <text:p text:style-name="Standard"><text:s text:c="16"/>10. Выскочил горошек,</text:p>
      <text:p text:style-name="Standard"/>
      <text:p text:style-name="Standard"><text:s text:c="16"/>Ну и хвастунишка!</text:p>
      <text:p text:style-name="Standard"/>
      <text:p text:style-name="Standard"><text:s text:c="16"/>Я такой хорошенький</text:p>
      <text:p text:style-name="Standard"/>
      <text:p text:style-name="Standard"><text:s text:c="16"/>Зелененький мальчишка!</text:p>
      <text:p text:style-name="Standard"/>
      <text:p text:style-name="Standard"><text:s text:c="16"/>Если только захочу</text:p>
      <text:p text:style-name="Standard"/>
      <text:p text:style-name="Standard"><text:s text:c="16"/>Всех горошком угощу!</text:p>
      <text:p text:style-name="Standard"/>
      <text:p text:style-name="Standard"><text:s/></text:p>
      <text:p text:style-name="Standard"/>
      <text:p text:style-name="Standard"><text:s text:c="16"/>11.Свеклу надо для борща</text:p>
      <text:p text:style-name="Standard"/>
      <text:p text:style-name="Standard"><text:s text:c="16"/>И для винегрета.</text:p>
      <text:p text:style-name="Standard"/>
      <text:p text:style-name="Standard"><text:s text:c="16"/>Кушай сам и угощай-</text:p>
      <text:p text:style-name="Standard"/>
      <text:p text:style-name="Standard"><text:s text:c="16"/>Лучше свеклы нету!</text:p>
      <text:p text:style-name="Standard"/>
      <text:p text:style-name="Standard"><text:s text:c="16"/>12. Ты уж свекла помолчи</text:p>
      <text:p text:style-name="Standard"/>
      <text:p text:style-name="Standard"><text:s text:c="16"/>Из капусты варят щи.</text:p>
      <text:p text:style-name="Standard"/>
      <text:p text:style-name="Standard"><text:s text:c="16"/>А какие вкусные – </text:p>
      <text:p text:style-name="Standard"/>
      <text:p text:style-name="Standard"><text:s text:c="16"/>Пироги капустные!</text:p>
      <text:p text:style-name="Standard"/>
      <text:p text:style-name="Standard"><text:s text:c="16"/>13. Очень будете довольны</text:p>
      <text:p text:style-name="Standard"/>
      <text:p text:style-name="Standard"><text:s text:c="16"/>Съев огурчик малосольный.</text:p>
      <text:p text:style-name="Standard"/>
      <text:p text:style-name="Standard"><text:s text:c="16"/>А уж свежий огуречик</text:p>
      <text:p text:style-name="Standard"><text:soft-page-break/></text:p>
      <text:p text:style-name="Standard"><text:s text:c="16"/>Всем понравится, конечно!</text:p>
      <text:p text:style-name="Standard"/>
      <text:p text:style-name="Standard"><text:s text:c="16"/>14. Я, картошка, так скромна – </text:p>
      <text:p text:style-name="Standard"/>
      <text:p text:style-name="Standard"><text:s text:c="16"/>Слова не сказала…</text:p>
      <text:p text:style-name="Standard"/>
      <text:p text:style-name="Standard"><text:s text:c="16"/>Но картошка так нужна</text:p>
      <text:p text:style-name="Standard"/>
      <text:p text:style-name="Standard"><text:s text:c="16"/>И большим и малым.</text:p>
      <text:p text:style-name="Standard"/>
      <text:p text:style-name="Standard">(Песня “Урожайная” муз. А Филиппенко, сл. Т. Волгиной)</text:p>
      <text:p text:style-name="Standard"/>
      <text:p text:style-name="Standard"><text:s text:c="16"/>15. Закружило, как заворожило</text:p>
      <text:p text:style-name="Standard"/>
      <text:p text:style-name="Standard"><text:s text:c="16"/>Золотые облака кругом;</text:p>
      <text:p text:style-name="Standard"/>
      <text:p text:style-name="Standard"><text:s text:c="16"/>Осень то, что лето зеленило</text:p>
      <text:p text:style-name="Standard"/>
      <text:p text:style-name="Standard"><text:s text:c="16"/>Золотом покрыло этим днем.</text:p>
      <text:p text:style-name="Standard"/>
      <text:p text:style-name="Standard"><text:s text:c="16"/>16.Привет! Я мистер листопад</text:p>
      <text:p text:style-name="Standard"/>
      <text:p text:style-name="Standard"><text:s text:c="16"/>Придти сюда к вам был я рад.</text:p>
      <text:p text:style-name="Standard"/>
      <text:p text:style-name="Standard"><text:s text:c="16"/>Вам улыбнуться, подмигнуть</text:p>
      <text:p text:style-name="Standard"/>
      <text:p text:style-name="Standard"><text:s text:c="16"/>И красотой своей блеснуть.</text:p>
      <text:p text:style-name="Standard"/>
      <text:p text:style-name="Standard"><text:s text:c="16"/>17. Я главный осени наследник</text:p>
      <text:p text:style-name="Standard"/>
      <text:p text:style-name="Standard"><text:s text:c="16"/>Я первый сын и сын последний</text:p>
      <text:p text:style-name="Standard"/>
      <text:p text:style-name="Standard"><text:s text:c="16"/>Всегда я в золоте хожу</text:p>
      <text:p text:style-name="Standard"/>
      <text:p text:style-name="Standard"><text:s text:c="16"/>Своим наследством дорожу.</text:p>
      <text:p text:style-name="Standard"/>
      <text:p text:style-name="Standard"><text:s text:c="16"/>18. Моя придворная листва</text:p>
      <text:p text:style-name="Standard"/>
      <text:p text:style-name="Standard"><text:s text:c="16"/>При мне находится всегда.</text:p>
      <text:p text:style-name="Standard"/>
      <text:p text:style-name="Standard"><text:s text:c="16"/>И лишь по моему приказу</text:p>
      <text:p text:style-name="Standard"/>
      <text:p text:style-name="Standard"><text:s text:c="16"/>Все разлететься может сразу!</text:p>
      <text:p text:style-name="Standard"/>
      <text:p text:style-name="Standard">(Конкурс рисунков “Листопад”)</text:p>
      <text:p text:style-name="Standard"/>
      <text:p text:style-name="P1">Рисунки детей на доске.</text:p>
      <text:p text:style-name="P1"/>
      <text:p text:style-name="Standard">Родители отгадывают и выбирают рисунки своих детей на тему “Листопад”.</text:p>
      <text:p text:style-name="Standard"/>
      <text:p text:style-name="Standard">Вывод – Что нового узнали? Чем праздник понравился? Кто был самым наблюдательным <text:soft-page-break/>осенью? </text:p>
      <text:p text:style-name="Standard"/>
      <text:p text:style-name="Standard"><text:s/>Использована литература:</text:p>
      <text:p text:style-name="Standard"/>
      <text:p text:style-name="Standard">Н.Ф. Дик «Сердце отдают детям» 2003 г.</text:p>
      <text:p text:style-name="Standard"/>
      <text:p text:style-name="Standard">«Классные часы в 3-4 классах» под редакцией Г.Н. Сибирцевой, изд. «Феникс» 2003 г.</text:p>
      <text:p text:style-name="Standard"/>
      <text:p text:style-name="Standard">«Учите детей петь» Т.М. Орлова, С.И. Бенина, Москва, «Просвещение» , 2007 г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0M11S</meta:editing-duration>
    <meta:editing-cycles>4</meta:editing-cycles>
    <meta:generator>OpenOffice.org/3.3$Win32 OpenOffice.org_project/330m20$Build-9567</meta:generator>
    <dc:date>2015-09-25T12:22:33.78</dc:date>
    <meta:document-statistic meta:table-count="0" meta:image-count="0" meta:object-count="0" meta:page-count="9" meta:paragraph-count="209" meta:word-count="1095" meta:character-count="9151"/>
    <meta:user-defined meta:name="Info 1"/>
    <meta:user-defined meta:name="Info 2"/>
    <meta:user-defined meta:name="Info 3"/>
    <meta:user-defined meta:name="Info 4"/>
  </office:meta>
</office:document-meta>
</file>