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style:rel-width="100%" table:align="left"/>
    </style:style>
    <style:style style:name="Таблица1.A" style:family="table-column">
      <style:table-column-properties style:column-width="4.842cm" style:rel-column-width="18666*"/>
    </style:style>
    <style:style style:name="Таблица1.B" style:family="table-column">
      <style:table-column-properties style:column-width="12.157cm" style:rel-column-width="46869*"/>
    </style:style>
    <style:style style:name="Таблица1.A1" style:family="table-cell">
      <style:table-cell-properties style:vertical-align="middle" style:border-line-width-left="0.002cm 0.004cm 0.002cm" style:border-line-width-top="0.002cm 0.004cm 0.002cm" style:border-line-width-bottom="0.002cm 0.004cm 0.002cm" fo:padding="0.132cm" fo:border-left="0.2pt double #808080" fo:border-right="none" fo:border-top="0.2pt double #808080" fo:border-bottom="0.2pt double #808080"/>
    </style:style>
    <style:style style:name="Таблица1.B1" style:family="table-cell">
      <style:table-cell-properties style:vertical-align="middle" style:border-line-width="0.002cm 0.004cm 0.002cm" fo:padding="0.132cm" fo:border="0.2pt double #808080"/>
    </style:style>
    <style:style style:name="Таблица1.A2" style:family="table-cell">
      <style:table-cell-properties style:vertical-align="middle" style:border-line-width-left="0.002cm 0.004cm 0.002cm" style:border-line-width-bottom="0.002cm 0.004cm 0.002cm" fo:padding="0.132cm" fo:border-left="0.2pt double #808080" fo:border-right="none" fo:border-top="none" fo:border-bottom="0.2pt double #808080"/>
    </style:style>
    <style:style style:name="Таблица1.B2" style:family="table-cell">
      <style:table-cell-properties style:vertical-align="middle" style:border-line-width-left="0.002cm 0.004cm 0.002cm" style:border-line-width-right="0.002cm 0.004cm 0.002cm" style:border-line-width-bottom="0.002cm 0.004cm 0.002cm" fo:padding="0.132cm" fo:border-left="0.2pt double #808080" fo:border-right="0.2pt double #808080" fo:border-top="none" fo:border-bottom="0.2pt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.499cm" style:contextual-spacing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055b70" style:font-size-asian="14pt" style:font-size-complex="14pt"/>
    </style:style>
    <style:style style:name="P5" style:family="paragraph" style:parent-style-name="Standard">
      <style:text-properties officeooo:paragraph-rsid="00055b70"/>
    </style:style>
    <style:style style:name="P6" style:family="paragraph" style:parent-style-name="Text_20_body">
      <style:paragraph-properties fo:text-align="end" style:justify-single-word="false"/>
      <style:text-properties fo:language="ru" fo:country="RU" officeooo:rsid="00026e6a" officeooo:paragraph-rsid="00055b70"/>
    </style:style>
    <style:style style:name="P7" style:family="paragraph" style:parent-style-name="Text_20_body">
      <style:text-properties officeooo:paragraph-rsid="00055b70"/>
    </style:style>
    <style:style style:name="P8" style:family="paragraph" style:parent-style-name="Text_20_body">
      <style:text-properties fo:font-size="14pt" officeooo:paragraph-rsid="00055b70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font-size="14pt" officeooo:paragraph-rsid="00055b70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fo:font-size="14pt" fo:language="ru" fo:country="RU" officeooo:rsid="00026e6a" officeooo:paragraph-rsid="00055b70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paragraph-rsid="00055b70"/>
    </style:style>
    <style:style style:name="P12" style:family="paragraph" style:parent-style-name="Heading_20_1">
      <style:paragraph-properties fo:text-align="center" style:justify-single-word="false"/>
      <style:text-properties fo:font-size="20pt" officeooo:paragraph-rsid="00055b70" style:font-size-asian="20pt" style:font-size-complex="20pt"/>
    </style:style>
    <style:style style:name="T1" style:family="text">
      <style:text-properties fo:font-weight="bold"/>
    </style:style>
    <style:style style:name="T2" style:family="text">
      <style:text-properties fo:font-weight="bold" officeooo:rsid="0003914f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T5" style:family="text">
      <style:text-properties fo:language="ru" fo:country="RU"/>
    </style:style>
    <style:style style:name="T6" style:family="text">
      <style:text-properties fo:language="ru" fo:country="RU" officeooo:rsid="0003914f"/>
    </style:style>
    <style:style style:name="T7" style:family="text">
      <style:text-properties fo:language="ru" fo:country="RU" officeooo:rsid="00026e6a"/>
    </style:style>
    <style:style style:name="T8" style:family="text">
      <style:text-properties fo:language="ru" fo:country="RU" officeooo:rsid="00055b70"/>
    </style:style>
    <style:style style:name="T9" style:family="text">
      <style:text-properties officeooo:rsid="00026e6a"/>
    </style:style>
    <style:style style:name="T10" style:family="text">
      <style:text-properties officeooo:rsid="00055b7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0.7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0.74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М</text:span><text:span text:style-name="T7">униципальное бюджетное учреждение <text:s/></text:span>«Социально – реабилитационный центр для несовершеннолетних»</text:p>
      <text:p text:style-name="P4">Ивнянского района Белгородской области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12" text:outline-level="1">Комплекс утренней гимнастики </text:h>
      <text:h text:style-name="P12" text:outline-level="1">по системе «Хатха-йога»</text:h>
      <text:p text:style-name="P7"/>
      <text:p text:style-name="P11"><text:span text:style-name="T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Подготовила </text:p>
      <text:p text:style-name="P10">воспитатель</text:p>
      <text:p text:style-name="P10">Савкова О.Ю.</text:p>
      <text:p text:style-name="P6"/>
      <text:p text:style-name="P6"/>
      <text:p text:style-name="P9"><text:span text:style-name="T9">201</text:span><text:span text:style-name="T10">5</text:span></text:p>
      <text:p text:style-name="P11"><text:soft-page-break/><text:span text:style-name="T7">Тема: <text:s/>Первые шаги в йоге: <text:line-break/>утренний комплекс асан Сурья Намаскара</text:span></text:p>
      <text:p text:style-name="Text_20_body">Цель: добиваться чёткого выполнения упражнений, подвижности суставов, гибкости повоночника. Тренировать костно - мышичную систему и сердечно - сосудистую систему, </text:p>
      <text:p text:style-name="Text_20_body">создавать ощущение душевного комфорта. Способствовать развитию мышления, внимания, наблюдательности, памяти. </text:p>
      <text:p text:style-name="Text_20_body">Всем советую по утрам делать очень полезную гимнастику "Сурья Намаскар" ("приветствие Солнца"). Её хорошо <text:span text:style-name="T1">делать с 5 до 6 часов, максимум с 6 до 7.</text:span><text:span text:style-name="T2">30</text:span><text:span text:style-name="T1"> часов утра, на восходе солнца</text:span>.Этот несложный комплекс упражнений очень хорошо бодрит, тонизирует, укрепляет общее состояние. Кроме того, "Сурья Намаскар" усиливает влияние Солнца в гороскопе и помогает стать успешным, оптимистичным и жизнерадостным. </text:p>
      <text:p text:style-name="Text_20_body">Утренняя зарядка – это тот старт для организма, с которого начинается продуктивный, наполненный движениями и событиями день. Мы не зря так часто слышим о полезной привычке делать зарядку по утрам, ведь это самый простой и быстрый способ поддержать физическую форму и сохранить крепкое здоровье. В йоге тоже есть своя зарядка – это, связанный с почитанием солнца, циклический комплекс упражнений Сурья Намаскар. Именно с этого комплекса давно уже начинается каждое мое утро и для меня это лучший способ дать телу проснуться и зарядить его энергией на весь день. Сурья Намаскар переводится как "Приветствие Солнцу". Комплекс включает в себя 12 последовательных асан, каждой из которых соответствует глубокий вдох или выдох. Выполнение всех упражнений не занимает много времени, что удобно, если нужно быстро привести себя в форму перед началом <text:span text:style-name="T6">учебного дня</text:span> дня. </text:p>
      <text:p text:style-name="Text_20_body">Встав пораньше утром, умывшись и почистив зубы (а по обычаю йогов следует еще почистить язык и промыть нос подсоленной водой – чтобы не болеть простудами и инфекциями), можно сразу же приступать к выполнению Сурья Намаскар. <text:line-break/><text:span text:style-name="T1">Постелите коврик так, чтобы он был обращен к солнцу, даже если вы его не видите</text:span>. Встаньте лицом к солнцу и, даже закрывая глаза, не переставайте представлять перед собой большой, теплый солнечный диск. Согласно индуистским верованиям, приветствуя бога Солнца, Сурью, вы посвящаете ему свои действия, а взамен получаете солнечную энергию. <text:span text:style-name="T1">Во время выполнения отбросьте все мысли</text:span>, сосредоточьтесь на своих ощущениях и чувствуйте теплые, животворные солнечные лучи. <text:line-break/><text:span text:style-name="T3">Переходить из одной асаны в другую нужно плавно</text:span>, делая это с такой скоростью, которая будет для вас комфортной, не приведет к одышке и не собьет дыхание. <text:s/></text:p>
      <text:p text:style-name="P3">Упражнения комплекса представлены на картинке ниже. <text:line-break/><text:soft-page-break/><draw:frame draw:style-name="fr1" draw:name="Графический объект1" text:anchor-type="as-char" svg:width="17.02cm" svg:height="11.742cm" draw:z-index="0"><draw:image xlink:href="http://sai-stilet.narod.ru/zdrav/joga_pik/namaskarr.png" xlink:type="simple" xlink:show="embed" xlink:actuate="onLoad"/></draw:frame> </text:p>
      <text:p text:style-name="Text_20_body">А теперь подробнее об асанах.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">Рисунок позы</text:p>
          </table:table-cell>
          <table:table-cell table:style-name="Таблица1.B1" office:value-type="string">
            <text:p text:style-name="P1">Описание выполнения</text:p>
          </table:table-cell>
        </table:table-row>
        <table:table-row>
          <table:table-cell table:style-name="Таблица1.A2" office:value-type="string">
            <text:p text:style-name="P2"><draw:frame draw:style-name="fr2" draw:name="Графический объект2" text:anchor-type="as-char" svg:width="1.879cm" svg:height="4.048cm" draw:z-index="1"><draw:image xlink:href="http://sai-stilet.narod.ru/zdrav/joga_pik/sn1.jpg" xlink:type="simple" xlink:show="embed" xlink:actuate="onLoad"/></draw:frame> </text:p>
          </table:table-cell>
          <table:table-cell table:style-name="Таблица1.B2" office:value-type="string">
            <text:p text:style-name="P2"><text:span text:style-name="T1">1.Пранамасана </text:span>- поза приветствия. Встаньте прямо, поставив ноги рядом, сложите руки у груди в знаке приветствия “намасте”, макушкой тянитесь вверх, вытягивая позвоночник.<text:line-break/>Встаньте прямо, стопы вместе или слегка расставлены. Ладони рук соедините в намастэ перед грудью (Намаскара-мудра). Полностью выдохните, удерживая свое внимание на мудре, на силе ладоней и на эффекте от этой мудры в области груди. <text:line-break/></text:p>
          </table:table-cell>
        </table:table-row>
        <table:table-row>
          <table:table-cell table:style-name="Таблица1.A2" office:value-type="string">
            <text:p text:style-name="P2"><draw:frame draw:style-name="fr2" draw:name="Графический объект3" text:anchor-type="as-char" svg:width="2.117cm" svg:height="4.26cm" draw:z-index="2"><draw:image xlink:href="http://sai-stilet.narod.ru/zdrav/joga_pik/sn2.jpg" xlink:type="simple" xlink:show="embed" xlink:actuate="onLoad"/></draw:frame> </text:p>
          </table:table-cell>
          <table:table-cell table:style-name="Таблица1.B2" office:value-type="string">
            <text:p text:style-name="P2"><text:span text:style-name="T1">2. Хаста уттанасана </text:span>– прогиб в верхней, грудной части позвоночника. Со вдохом потянитесь руками вверх, постепенно заводя их назад и прогибаясь в спине, вытягиваясь всем телом за руками. Следите, чтобы голова была в одной плоскости с руками, не наклоняйте шею вперед или в стороны.<text:line-break/>Со вдохом поднимите обе вытянутые руки над головой ладонями вверх, прогните спину в грудном отделе позвоночника и вытяните все тело.<text:line-break/>Отклоните голову как можно дальше назад, сохраняя комфортность позы и переводя внимание на кривизну верхней части спины.<text:line-break/></text:p>
          </table:table-cell>
        </table:table-row>
        <text:soft-page-break/>
        <table:table-row>
          <table:table-cell table:style-name="Таблица1.A2" office:value-type="string">
            <text:p text:style-name="P2"><draw:frame draw:style-name="fr2" draw:name="Графический объект4" text:anchor-type="as-char" svg:width="2.302cm" svg:height="3.069cm" draw:z-index="3"><draw:image xlink:href="http://sai-stilet.narod.ru/zdrav/joga_pik/sn3.jpg" xlink:type="simple" xlink:show="embed" xlink:actuate="onLoad"/></draw:frame> </text:p>
          </table:table-cell>
          <table:table-cell table:style-name="Таблица1.B2" office:value-type="string">
            <text:p text:style-name="Table_20_Contents"><text:span text:style-name="T1">3. Падахастасана </text:span>– наклон вперед. С выдохом плавно наклонитесь вперед, стараясь дотянуть голову к коленям, живот при этом должен касаться бедер, ладони можно положить на пол или обхватить ими ноги. Главное в этой позе вытянуть спину и дотронуться лбом коленей, ноги поначалу можно слегка сгибать, но постепенно выпрямлять, чувствуя натяжение. <text:line-break/>С выдохом плавно наклонитесь вперед, положите руки на пол по обе стороны от стоп, а голову, по возможности, прижмите к коленям. Ноги должны оставаться прямыми. Старайтесь держать спину прямой, фокусируя внимание на крестце, поворотной точке для натяжения мышц спины и ног.<text:line-break/> </text:p>
          </table:table-cell>
        </table:table-row>
        <table:table-row>
          <table:table-cell table:style-name="Таблица1.A2" office:value-type="string">
            <text:p text:style-name="P2"><draw:frame draw:style-name="fr2" draw:name="Графический объект5" text:anchor-type="as-char" svg:width="3.44cm" svg:height="2.646cm" draw:z-index="4"><draw:image xlink:href="http://sai-stilet.narod.ru/zdrav/joga_pik/sn4.jpg" xlink:type="simple" xlink:show="embed" xlink:actuate="onLoad"/></draw:frame> </text:p>
          </table:table-cell>
          <table:table-cell table:style-name="Таблица1.B2" office:value-type="string">
            <text:p text:style-name="Table_20_Contents"><text:span text:style-name="T1">4. Ашва Санчаласана </text:span>– поза всадника. Не отнимая рук от пола, с вдохом шагните правой ногой назад, поставив ее на носок, одновременно опустите таз и выпрямите спину, тянитесь макушкой вверх, взгляд устремлен вперед. <text:line-break/>Со вдохом, сохраняя контакт обеих рук с полом по обе стороны от стоп, согните левое колено, а правую ногу вытяните назад как можно дальше. Пальцы правой ноги и колено опираются о пол. Перенесите таз вперед, прогните спину и смотрите вверх. Кончиками пальцев рук опирайтесь о пол для сохранения равновесия тела.<text:line-break/>Внимание - на межбровье.<text:line-break/>Вы должны чувствовать вытяжение от бедра вверх вдоль передней части тела на всем пути до межбровного центра.<text:line-break/></text:p>
          </table:table-cell>
        </table:table-row>
        <table:table-row>
          <table:table-cell table:style-name="Таблица1.A2" office:value-type="string">
            <text:p text:style-name="P2"><draw:frame draw:style-name="fr2" draw:name="Графический объект6" text:anchor-type="as-char" svg:width="3.625cm" svg:height="2.487cm" draw:z-index="5"><draw:image xlink:href="http://sai-stilet.narod.ru/zdrav/joga_pik/sn5.jpg" xlink:type="simple" xlink:show="embed" xlink:actuate="onLoad"/></draw:frame> </text:p>
          </table:table-cell>
          <table:table-cell table:style-name="Таблица1.B2" office:value-type="string">
            <text:p text:style-name="Table_20_Contents"><text:span text:style-name="T1">5. Парватасана </text:span>- горка. С выдохом сделайте шаг назал левой ногой, поставив ее рядом с правой, одновременно поднимите таз вверх и опустите голову между руками. Постарайтесь достать пятками до пола, грудной клеткой подайтесь к бедрам, шею и голову расслабьте. </text:p>
          </table:table-cell>
        </table:table-row>
        <table:table-row>
          <table:table-cell table:style-name="Таблица1.A2" office:value-type="string">
            <text:p text:style-name="P2"><draw:frame draw:style-name="fr2" draw:name="Графический объект7" text:anchor-type="as-char" svg:width="4.498cm" svg:height="2.09cm" draw:z-index="6"><draw:image xlink:href="http://sai-stilet.narod.ru/zdrav/joga_pik/sn6.jpg" xlink:type="simple" xlink:show="embed" xlink:actuate="onLoad"/></draw:frame> </text:p>
          </table:table-cell>
          <table:table-cell table:style-name="Таблица1.B2" office:value-type="string">
            <text:p text:style-name="Table_20_Contents"><text:span text:style-name="T1">6. Аштанга Намаскара </text:span>– приветствие восемью членами тела. Опустите тело так, чтобы оно касалось пола восемью точками: большими пальцами ног на обеих ногах, коленями, грудью, руками, подбородком. Дыхание при выполнении этой асаны задерживается на выдохе после предыдущей. </text:p>
          </table:table-cell>
        </table:table-row>
        <table:table-row>
          <table:table-cell table:style-name="Таблица1.A2" office:value-type="string">
            <text:p text:style-name="P2"><draw:frame draw:style-name="fr2" draw:name="Графический объект8" text:anchor-type="as-char" svg:width="4.18cm" svg:height="2.487cm" draw:z-index="7"><draw:image xlink:href="http://sai-stilet.narod.ru/zdrav/joga_pik/sn7.jpg" xlink:type="simple" xlink:show="embed" xlink:actuate="onLoad"/></draw:frame> </text:p>
          </table:table-cell>
          <table:table-cell table:style-name="Таблица1.B2" office:value-type="string">
            <text:p text:style-name="Table_20_Contents"><text:span text:style-name="T1">7. Бхуджангасана </text:span>– поза змеи. Глубокий прогиб всем телом на вдохе: опустите таз и, опираясь на руки, подайтесь грудной клеткой вперед и сильно прогнитесь в спине, плечи расправьте. </text:p>
          </table:table-cell>
        </table:table-row>
        <text:soft-page-break/>
        <table:table-row>
          <table:table-cell table:style-name="Таблица1.A2" office:value-type="string">
            <text:p text:style-name="P2"><draw:frame draw:style-name="fr2" draw:name="Графический объект9" text:anchor-type="as-char" svg:width="3.625cm" svg:height="2.487cm" draw:z-index="8"><draw:image xlink:href="http://sai-stilet.narod.ru/zdrav/joga_pik/sn8.jpg" xlink:type="simple" xlink:show="embed" xlink:actuate="onLoad"/></draw:frame> </text:p>
          </table:table-cell>
          <table:table-cell table:style-name="Таблица1.B2" office:value-type="string">
            <text:p text:style-name="Table_20_Contents"><text:span text:style-name="T1">8. Парватасана </text:span>– горка. С выдохом поднимайте таз вверх, опуская голову между руками. Постарайтесь достать пятками до пола, грудной клеткой подайтесь к бедрам, шею и голову расслабьте. </text:p>
          </table:table-cell>
        </table:table-row>
        <table:table-row>
          <table:table-cell table:style-name="Таблица1.A2" office:value-type="string">
            <text:p text:style-name="P2"><draw:frame draw:style-name="fr2" draw:name="Графический объект10" text:anchor-type="as-char" svg:width="3.44cm" svg:height="2.646cm" draw:z-index="9"><draw:image xlink:href="http://sai-stilet.narod.ru/zdrav/joga_pik/sn9.jpg" xlink:type="simple" xlink:show="embed" xlink:actuate="onLoad"/></draw:frame> </text:p>
          </table:table-cell>
          <table:table-cell table:style-name="Таблица1.B2" office:value-type="string">
            <text:p text:style-name="Table_20_Contents"><text:span text:style-name="T1">9. Ашва Санчаласана </text:span>– поза всадника. С вдохом шагните правой ногой вперед, согнув в колене, левая нога остается стоять на носке, одновременно опустите таз и выпрямите спину, тянитесь макушкой вверх, взгляд устремлен вперед. </text:p>
          </table:table-cell>
        </table:table-row>
        <table:table-row>
          <table:table-cell table:style-name="Таблица1.A2" office:value-type="string">
            <text:p text:style-name="P2"><draw:frame draw:style-name="fr2" draw:name="Графический объект11" text:anchor-type="as-char" svg:width="2.302cm" svg:height="3.069cm" draw:z-index="10"><draw:image xlink:href="http://sai-stilet.narod.ru/zdrav/joga_pik/sn10.jpg" xlink:type="simple" xlink:show="embed" xlink:actuate="onLoad"/></draw:frame> </text:p>
          </table:table-cell>
          <table:table-cell table:style-name="Таблица1.B2" office:value-type="string">
            <text:p text:style-name="Table_20_Contents"><text:span text:style-name="T1">10. Падахастасана</text:span> – наклон вперед. С выдохом приставьте левую ногу к правой, выпрямите ноги и, в наклоне вперед, поднимите таз. Старайтесь дотянуть голову к коленям, живот при этом должен касаться бедер, ладони можно положить на пол или обхватить ими ноги. Главное в этой позе вытянуть спину и дотронуться лбом коленей, ноги поначалу можно слегка сгибать, но постепенно выпрямлять, чувствуя натяжение. </text:p>
          </table:table-cell>
        </table:table-row>
        <table:table-row>
          <table:table-cell table:style-name="Таблица1.A2" office:value-type="string">
            <text:p text:style-name="P2"><draw:frame draw:style-name="fr2" draw:name="Графический объект12" text:anchor-type="as-char" svg:width="2.117cm" svg:height="4.26cm" draw:z-index="11"><draw:image xlink:href="http://sai-stilet.narod.ru/zdrav/joga_pik/sn11.jpg" xlink:type="simple" xlink:show="embed" xlink:actuate="onLoad"/></draw:frame> </text:p>
          </table:table-cell>
          <table:table-cell table:style-name="Таблица1.B2" office:value-type="string">
            <text:p text:style-name="Table_20_Contents"><text:span text:style-name="T1">11. Хаста уттанасана </text:span>– прогиб в верхней, грудной части позвоночника. Со вдохом медленно поднимайте прямые руки вверх, постепенно заводите их назад и прогибайтесь в спине, вытягиваясь всем телом за руками. Следите, чтобы голова была в одной плоскости с руками, не наклоняйте шею вперед или в стороны. </text:p>
          </table:table-cell>
        </table:table-row>
        <table:table-row>
          <table:table-cell table:style-name="Таблица1.A2" office:value-type="string">
            <text:p text:style-name="P2"><draw:frame draw:style-name="fr2" draw:name="Графический объект13" text:anchor-type="as-char" svg:width="1.879cm" svg:height="4.048cm" draw:z-index="12"><draw:image xlink:href="http://sai-stilet.narod.ru/zdrav/joga_pik/sn12.jpg" xlink:type="simple" xlink:show="embed" xlink:actuate="onLoad"/></draw:frame> </text:p>
          </table:table-cell>
          <table:table-cell table:style-name="Таблица1.B2" office:value-type="string">
            <text:p text:style-name="Table_20_Contents"><text:span text:style-name="T1">12. Пранамасана </text:span>- поза приветствия.С выдохом опустите руки на уровень груди, сложив их в знаке приветствия “намасте”, макушкой тянитесь вверх, вытягивая позвоночник. </text:p>
          </table:table-cell>
        </table:table-row>
      </table:table>
      <text:p text:style-name="Text_20_body">Полный комплекс Сурья-намаскара насчитывает 24 асаны, то есть по 12 асан в каждой половине, которые различаются лишь положением первой выдвигаемой ноги.<text:line-break/>Комплекс можно выполнять несколько раз подряд, например, делать три или шесть циклов, поочередно начиная то с правой, то с левой ноги. Постепенно можно увеличивать скорость выполнения, но, все таки, <text:span text:style-name="T3">подстраивать асаны под ритм дыхания, не ускоряя его</text:span>. Регулярное выполнение комплекса Сурья Намаскар <text:span text:style-name="T1">укрепляет все группы мышц, положительно сказывается на пищеварении, дарует энергию и бодрость</text:span>.<text:line-break/>Стоит заметить, что в разных школах йоги данный комплекс могут давать слегка по-разному. Есть более упрощенные версии и, наоборот, чуть более сложные.Представленный <text:span text:style-name="T8">вариант утреннего комплекса упражнений - </text:span><text:s/>классический. </text:p>
      <text:p text:style-name="Text_20_body"><text:soft-page-break/></text:p>
      <text:p text:style-name="Text_20_body">Каждой асане в комплексе соответствует своя <text:span text:style-name="T1">мантра</text:span>, эти 12 солнечных мантр звучат так:<text:line-break/><text:line-break/><text:span text:style-name="T4">ОМ МИТРАЙЕ НАМАХА - Поклонение тому, кто любит всех.<text:line-break/>ОМ РАВАЙЕ НАМАХА - Поклонение тому, кто является причиной всех изменений.<text:line-break/>ОМ СУРЙАЙА НАМАХА - Поклонение тому, кто причина деятельности.<text:line-break/>ОМ БХАНАВЕ НАМАХА - Поклонение тому, кто распространяет свет.<text:line-break/>ОМ КХАГАЙА НАМАХА - Поклонение тому, кто движется в небесах.<text:line-break/>ОМ ПУШНЕ НАМАХА - Поклонение тому, кто кормилец всех.<text:line-break/>ОМ ХИРАНЙА ГАРБХАЙА НАМАХА - Поклонение тому, кто вмещает всю вселенную.<text:line-break/>ОМ МАРИЧАЙЕ НАМАХА - Поклонение Лучистому<text:line-break/>ОМ АДИТЙАЙА НАМАХА - Поклонение первому среди полубогов.<text:line-break/>ОМ САВИТРЕ НАМАХА - Поклонение тому, кто создает все.<text:line-break/>ОМ АРКАЙА НАМАХА - Поклонение Достойному почитания.<text:line-break/>ОМ БХАСКАРАЙА НАМАХА - Поклонение тому, кто является причиной света.</text:span></text:p>
      <text:p text:style-name="Text_20_body">Из википедии: <text:line-break/><text:span text:style-name="T1">Сурья-намаскара</text:span> (санскр. <text:s/>Sūrya namaskāra IAST «приветствие Солнцу») — определённая последовательность асан. Происхождение её основано на поклонении Сурье, индуистскому богу Солнца. Также, кроме асан, комплекс Сурья-намаскара включает в себя пранаямы, мантры и медитацию. Сурья-намаскара — очень известная техника в йоге, один из наиболее употребляемых методов для поддержания здоровья и энергичной активной жизни. К физической части практики относится последовательное выполнение 12 связанных между собой асан. Каждая асана сопровождается или выдохом, или вдохом (только на 6-ой асане дыхание задерживается). Полный комплекс Сурья-намаскара насчитывает 24 асаны, то есть по 12 асан в каждой половине, которые различаются лишь положением первой выдвигаемой ноги. <text:line-break/>1. Пранамасана или «поза молящегося» <text:line-break/>2. Хаста уттанасана или «поза с поднятыми руками» <text:line-break/>3. Падахастасана или «поза голова к ногам» <text:line-break/>4. Ашва санчаланасана или «поза всадника» <text:line-break/>5. Парватасана или «поза горы» <text:line-break/>6. Аштанга намаскара или «приветствие восемью членами тела» <text:line-break/>7. Бхуджангасана или «поза змеи» <text:line-break/>8. Парватасана или «поза горы» <text:line-break/>9. Ашва санчаланасана или «поза всадника» <text:line-break/>10. Падахастасана или «поза голова к ногам» <text:line-break/>11. Хаста уттанасана или «поза с поднятыми руками» <text:line-break/>12. Пранамасана или «поза молящегося» <text:line-break/>Этот комплекс желательно проводить на восходе Солнца (желательно стоя лицом к Солнцу), так как считается, что оно будет придавать энергию. Также Сурья-намаскара можно проводить перед ужином, так как она <text:span text:style-name="T1">благоприятно воздействует на пищеварение.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egoe UI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5</meta:editing-cycles>
    <meta:generator>LibreOffice/3.6$Windows_x86 LibreOffice_project/2ef5aff-a6fb0ff-166bdff-cf087ad-0f1389</meta:generator>
    <dc:date>2015-09-21T12:14:52.28</dc:date>
    <meta:document-statistic meta:table-count="1" meta:image-count="13" meta:object-count="0" meta:page-count="6" meta:paragraph-count="45" meta:word-count="1444" meta:character-count="10114" meta:non-whitespace-character-count="8627"/>
    <meta:user-defined meta:name="Info 1"/>
    <meta:user-defined meta:name="Info 2"/>
    <meta:user-defined meta:name="Info 3"/>
    <meta:user-defined meta:name="Info 4"/>
  </office:meta>
</office:document-meta>
</file>