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fo:margin-left="0.079cm" table:align="left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8.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fo:margin-left="0.079cm" table:align="left"/>
    </style:style>
    <style:style style:name="Таблица3.A" style:family="table-column">
      <style:table-column-properties style:column-width="8.498cm"/>
    </style:style>
    <style:style style:name="Таблица3.B" style:family="table-column">
      <style:table-column-properties style:column-width="8.5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fo:margin-left="0.079cm" table:align="left"/>
    </style:style>
    <style:style style:name="Таблица4.A" style:family="table-column">
      <style:table-column-properties style:column-width="8.498cm"/>
    </style:style>
    <style:style style:name="Таблица4.B" style:family="table-column">
      <style:table-column-properties style:column-width="8.5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line-height="115%"/>
      <style:text-properties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Table_20_Contents">
      <style:text-properties fo:font-size="14pt" fo:language="ru" fo:country="RU" style:font-size-asian="14pt" style:font-name-complex="Times New Roman" style:font-size-complex="14pt"/>
    </style:style>
    <style:style style:name="P10" style:family="paragraph" style:parent-style-name="Table_20_Contents"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.661cm" fo:margin-right="0cm" fo:text-indent="0cm" style:auto-text-indent="false">
        <style:tab-stops/>
      </style:paragraph-properties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.661cm" fo:margin-right="0cm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-1.254cm" fo:text-indent="0cm" style:auto-text-indent="false"/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14" style:family="paragraph" style:parent-style-name="Обычный">
      <style:paragraph-properties>
        <style:tab-stops>
          <style:tab-stop style:position="3.149cm"/>
        </style:tab-stops>
      </style:paragraph-properties>
    </style:style>
    <style:style style:name="P15" style:family="paragraph" style:parent-style-name="Standard">
      <style:paragraph-properties fo:margin-left="0cm" fo:margin-right="-0.504cm" fo:text-indent="0cm" style:auto-text-indent="false"/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16" style:family="paragraph" style:parent-style-name="Standard" style:master-page-name="MP0">
      <style:paragraph-properties fo:margin-left="0cm" fo:margin-right="-0.755cm" fo:text-indent="0cm" style:auto-text-indent="false" style:page-number="auto" fo:break-before="page"/>
      <style:text-properties fo:font-size="14pt" fo:language="ru" fo:country="RU" style:font-size-asian="14pt" style:font-size-complex="14pt"/>
    </style:style>
    <style:style style:name="P17" style:family="paragraph" style:parent-style-name="Standard" style:list-style-name="L2">
      <style:text-properties fo:font-size="14pt" fo:language="ru" fo:country="RU" style:font-size-asian="14pt" style:font-name-complex="Times New Roman" style:font-size-complex="14pt"/>
    </style:style>
    <style:style style:name="P18" style:family="paragraph" style:parent-style-name="Standard" style:list-style-name="L1">
      <style:paragraph-properties fo:margin-left="0.661cm" fo:margin-right="0cm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19" style:family="paragraph">
      <style:paragraph-properties fo:text-align="center"/>
    </style:style>
    <style:style style:name="T1" style:family="text">
      <style:text-properties fo:font-size="14pt" fo:language="ru" fo:country="RU" fo:font-weight="bold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text:list-style style:name="L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385d8a" svg:stroke-opacity="100%" draw:fill="solid" draw:fill-color="#4f81bd" draw: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.И. обучающегося _________________________________________________класс</text:p>
      <text:p text:style-name="P2">1 вариант</text:p>
      <text:p text:style-name="P2"/>
      <text:p text:style-name="P3">1.Какие две буквы лишние в этом ряду?</text:p>
      <text:p text:style-name="P3"/>
      <text:p text:style-name="P3"><text:s text:c="14"/>а , б, в, г, д, о ,е ,ё, ж, з, и, й, к, <text:s/>я, л, м </text:p>
      <text:p text:style-name="P3"/>
      <text:p text:style-name="P5"><text:s text:c="7"/>1) ё , й <text:s text:c="9"/>3) о, я <text:s text:c="2"/></text:p>
      <text:p text:style-name="P5"><text:s text:c="7"/>2) й ,я <text:s text:c="10"/>4) о, з</text:p>
      <text:p text:style-name="P5"/>
      <text:p text:style-name="P3">2.В каких строках в обоих словах ударный второй слог?</text:p>
      <text:p text:style-name="P5"><text:s text:c="17"/></text:p>
      <text:p text:style-name="P5"><text:s text:c="18"/>1) работа, ребята <text:s text:c="18"/>2) лисица, пальто</text:p>
      <text:p text:style-name="P5"><text:s text:c="18"/>3) машина, молоко <text:s text:c="15"/>4) тетрадь, ученик</text:p>
      <text:p text:style-name="P5"/>
      <text:p text:style-name="Standard"><draw:custom-shape text:anchor-type="paragraph" draw:z-index="0" draw:name="Солнце 1" draw:style-name="gr1" svg:width="1.057cm" svg:height="0.872cm" svg:x="-1.312cm" svg:y="0.176cm">
     <text:p/>
     <draw:enhanced-geometry svg:viewBox="0 0 21600 21600" draw:path-stretchpoint-x="21600" draw:path-stretchpoint-y="21600" draw:text-areas="?f36 ?f49 ?f35 ?f48" draw:type="non-primitive" draw:modifiers="250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W ?f101 ?f102 ?f103 ?f104 ?f45 ?f8 ?f94 ?f96 Z N">
      <draw:equation draw:name="f0" draw:formula="10800000"/>
      <draw:equation draw:name="f1" draw:formula="5400000"/>
      <draw:equation draw:name="f2" draw:formula="left"/>
      <draw:equation draw:name="f3" draw:formula="right"/>
      <draw:equation draw:name="f4" draw:formula="top"/>
      <draw:equation draw:name="f5" draw:formula="bottom"/>
      <draw:equation draw:name="f6" draw:formula="?f5 - ?f4"/>
      <draw:equation draw:name="f7" draw:formula="?f6 / 2"/>
      <draw:equation draw:name="f8" draw:formula="?f4 + ?f7"/>
      <draw:equation draw:name="f9" draw:formula="?f3 - ?f2"/>
      <draw:equation draw:name="f10" draw:formula="?f9 / 2"/>
      <draw:equation draw:name="f11" draw:formula="?f2 + ?f10"/>
      <draw:equation draw:name="f12" draw:formula="5419351 / 1725033"/>
      <draw:equation draw:name="f13" draw:formula="$0"/>
      <draw:equation draw:name="f14" draw:formula="50000 - ?f13"/>
      <draw:equation draw:name="f15" draw:formula="?f14 * 30274 / 32768"/>
      <draw:equation draw:name="f16" draw:formula="?f14 * 12540 / 32768"/>
      <draw:equation draw:name="f17" draw:formula="50000 - ?f15"/>
      <draw:equation draw:name="f18" draw:formula="50000 - ?f16"/>
      <draw:equation draw:name="f19" draw:formula="?f14 * 23170 / 32768"/>
      <draw:equation draw:name="f20" draw:formula="50000 + ?f19"/>
      <draw:equation draw:name="f21" draw:formula="50000 - ?f19"/>
      <draw:equation draw:name="f22" draw:formula="?f17 * 3 / 4"/>
      <draw:equation draw:name="f23" draw:formula="?f18 * 3 / 4"/>
      <draw:equation draw:name="f24" draw:formula="?f22 + 3662"/>
      <draw:equation draw:name="f25" draw:formula="?f23 + 3662"/>
      <draw:equation draw:name="f26" draw:formula="?f23 + 12500"/>
      <draw:equation draw:name="f27" draw:formula="100000 - ?f22"/>
      <draw:equation draw:name="f28" draw:formula="100000 - ?f24"/>
      <draw:equation draw:name="f29" draw:formula="100000 - ?f25"/>
      <draw:equation draw:name="f30" draw:formula="100000 - ?f26"/>
      <draw:equation draw:name="f31" draw:formula="?f9 * 18436 / 21600"/>
      <draw:equation draw:name="f32" draw:formula="?f6 * 3163 / 21600"/>
      <draw:equation draw:name="f33" draw:formula="?f9 * 3163 / 21600"/>
      <draw:equation draw:name="f34" draw:formula="?f6 * 18436 / 21600"/>
      <draw:equation draw:name="f35" draw:formula="?f9 * ?f20 / 100000"/>
      <draw:equation draw:name="f36" draw:formula="?f9 * ?f21 / 100000"/>
      <draw:equation draw:name="f37" draw:formula="?f9 * ?f22 / 100000"/>
      <draw:equation draw:name="f38" draw:formula="?f9 * ?f24 / 100000"/>
      <draw:equation draw:name="f39" draw:formula="?f9 * ?f25 / 100000"/>
      <draw:equation draw:name="f40" draw:formula="?f9 * ?f26 / 100000"/>
      <draw:equation draw:name="f41" draw:formula="?f9 * ?f27 / 100000"/>
      <draw:equation draw:name="f42" draw:formula="?f9 * ?f28 / 100000"/>
      <draw:equation draw:name="f43" draw:formula="?f9 * ?f29 / 100000"/>
      <draw:equation draw:name="f44" draw:formula="?f9 * ?f30 / 100000"/>
      <draw:equation draw:name="f45" draw:formula="?f9 * ?f13 / 100000"/>
      <draw:equation draw:name="f46" draw:formula="?f9 * ?f14 / 100000"/>
      <draw:equation draw:name="f47" draw:formula="?f6 * ?f14 / 100000"/>
      <draw:equation draw:name="f48" draw:formula="?f6 * ?f20 / 100000"/>
      <draw:equation draw:name="f49" draw:formula="?f6 * ?f21 / 100000"/>
      <draw:equation draw:name="f50" draw:formula="?f6 * ?f22 / 100000"/>
      <draw:equation draw:name="f51" draw:formula="?f6 * ?f24 / 100000"/>
      <draw:equation draw:name="f52" draw:formula="?f6 * ?f25 / 100000"/>
      <draw:equation draw:name="f53" draw:formula="?f6 * ?f26 / 100000"/>
      <draw:equation draw:name="f54" draw:formula="?f6 * ?f27 / 100000"/>
      <draw:equation draw:name="f55" draw:formula="?f6 * ?f28 / 100000"/>
      <draw:equation draw:name="f56" draw:formula="?f6 * ?f29 / 100000"/>
      <draw:equation draw:name="f57" draw:formula="?f6 * ?f30 / 100000"/>
      <draw:equation draw:name="f58" draw:formula="21550000 - 21600000"/>
      <draw:equation draw:name="f59" draw:formula="if(?f58, 21600000, 21550000)"/>
      <draw:equation draw:name="f60" draw:formula="-21550000 - ?f59"/>
      <draw:equation draw:name="f61" draw:formula="if(?f60, -21550000, ?f59)"/>
      <draw:equation draw:name="f62" draw:formula="?f0 + ?f61"/>
      <draw:equation draw:name="f63" draw:formula="?f0 + ?f1"/>
      <draw:equation draw:name="f64" draw:formula="?f63 * ?f12 / ?f0"/>
      <draw:equation draw:name="f65" draw:formula="0 - ?f64"/>
      <draw:equation draw:name="f66" draw:formula="cos(?f65)"/>
      <draw:equation draw:name="f67" draw:formula="0 - ?f66"/>
      <draw:equation draw:name="f68" draw:formula="?f67 * ?f46"/>
      <draw:equation draw:name="f69" draw:formula="sin(?f65)"/>
      <draw:equation draw:name="f70" draw:formula="0 - ?f69"/>
      <draw:equation draw:name="f71" draw:formula="?f70 * ?f47"/>
      <draw:equation draw:name="f72" draw:formula="sqrt(?f68 * ?f68 + ?f71 * ?f71 + 0 * 0)"/>
      <draw:equation draw:name="f73" draw:formula="?f46 * ?f47 / ?f72"/>
      <draw:equation draw:name="f74" draw:formula="?f70 * ?f73"/>
      <draw:equation draw:name="f75" draw:formula="?f45 - ?f74"/>
      <draw:equation draw:name="f76" draw:formula="?f67 * ?f73"/>
      <draw:equation draw:name="f77" draw:formula="?f8 - ?f76"/>
      <draw:equation draw:name="f78" draw:formula="?f75 - ?f46"/>
      <draw:equation draw:name="f79" draw:formula="?f77 - ?f47"/>
      <draw:equation draw:name="f80" draw:formula="?f75 + ?f46"/>
      <draw:equation draw:name="f81" draw:formula="?f77 + ?f47"/>
      <draw:equation draw:name="f82" draw:formula="?f62 + ?f1"/>
      <draw:equation draw:name="f83" draw:formula="?f82 * ?f12 / ?f0"/>
      <draw:equation draw:name="f84" draw:formula="0 - ?f83"/>
      <draw:equation draw:name="f85" draw:formula="cos(?f84)"/>
      <draw:equation draw:name="f86" draw:formula="0 - ?f85"/>
      <draw:equation draw:name="f87" draw:formula="?f86 * ?f46"/>
      <draw:equation draw:name="f88" draw:formula="sin(?f84)"/>
      <draw:equation draw:name="f89" draw:formula="0 - ?f88"/>
      <draw:equation draw:name="f90" draw:formula="?f89 * ?f47"/>
      <draw:equation draw:name="f91" draw:formula="sqrt(?f87 * ?f87 + ?f90 * ?f90 + 0 * 0)"/>
      <draw:equation draw:name="f92" draw:formula="?f46 * ?f47 / ?f91"/>
      <draw:equation draw:name="f93" draw:formula="?f89 * ?f92"/>
      <draw:equation draw:name="f94" draw:formula="?f75 + ?f93"/>
      <draw:equation draw:name="f95" draw:formula="?f86 * ?f92"/>
      <draw:equation draw:name="f96" draw:formula="?f77 + ?f95"/>
      <draw:equation draw:name="f97" draw:formula="if(?f61, ?f45, ?f78)"/>
      <draw:equation draw:name="f98" draw:formula="if(?f61, ?f8, ?f79)"/>
      <draw:equation draw:name="f99" draw:formula="if(?f61, ?f45, ?f80)"/>
      <draw:equation draw:name="f100" draw:formula="if(?f61, ?f8, ?f81)"/>
      <draw:equation draw:name="f101" draw:formula="if(?f61, ?f78, ?f94)"/>
      <draw:equation draw:name="f102" draw:formula="if(?f61, ?f79, ?f96)"/>
      <draw:equation draw:name="f103" draw:formula="if(?f61, ?f80, ?f94)"/>
      <draw:equation draw:name="f104" draw:formula="if(?f61, ?f81, ?f96)"/>
     </draw:enhanced-geometry>
    </draw:custom-shape><text:span text:style-name="Основной_20_шрифт_20_абзаца"><text:span text:style-name="T2">3.Прочитай названия столбцов таблицы. Запиши данные ниже слова в нужную часть таблицы. Обрати внимание, первое слово уже записано в таблице - в нём все согласные твёрдые.</text:span></text:span></text:p>
      <text:p text:style-name="P5"><text:s text:c="10"/></text:p>
      <text:p text:style-name="Standard"><text:span text:style-name="Основной_20_шрифт_20_абзаца"><text:span text:style-name="T4"><text:s text:c="18"/></text:span></text:span><text:span text:style-name="Основной_20_шрифт_20_абзаца"><text:span text:style-name="T2">Друг, десять, школа, ель, брат</text:span>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В слове все согласные твердые</text:p>
          </table:table-cell>
          <table:table-cell table:style-name="Таблица1.B1" office:value-type="string">
            <text:p text:style-name="P9">друг</text:p>
          </table:table-cell>
        </table:table-row>
        <table:table-row>
          <table:table-cell table:style-name="Таблица1.A2" office:value-type="string">
            <text:p text:style-name="P9">В слове все согласные мягкие</text:p>
          </table:table-cell>
          <table:table-cell table:style-name="Таблица1.B2" office:value-type="string">
            <text:p text:style-name="P10"/>
          </table:table-cell>
        </table:table-row>
      </table:table>
      <text:p text:style-name="P5"/>
      <text:p text:style-name="P3">4.В <text:s/>каком слове букв больше, чем звуков?</text:p>
      <text:p text:style-name="P5"><text:s text:c="16"/></text:p>
      <text:p text:style-name="P5"><text:s text:c="18"/>1) язык <text:s text:c="15"/>3) лось</text:p>
      <text:p text:style-name="P5"><text:s text:c="18"/>2) змея <text:s text:c="15"/>4) утюг</text:p>
      <text:p text:style-name="P5"/>
      <text:p text:style-name="P3">5.В какой строке оба слова правильно разделены для переноса?</text:p>
      <text:p text:style-name="P5"><text:s text:c="9"/></text:p>
      <text:p text:style-name="P5"><text:s text:c="11"/>1) ко-ньки, осенн-ий, бе-лый</text:p>
      <text:p text:style-name="P5"><text:s text:c="11"/>2) колоколь-чик, май-ский, весен-ний</text:p>
      <text:p text:style-name="P5"><text:s text:c="11"/>3) соло-вей, медл-енно, фи-алка</text:p>
      <text:p text:style-name="Standard"><draw:custom-shape text:anchor-type="paragraph" draw:z-index="1" draw:name="Солнце 2" draw:style-name="gr1" svg:width="1.057cm" svg:height="0.872cm" svg:x="-1.339cm" svg:y="0.436cm">
     <text:p/>
     <draw:enhanced-geometry svg:viewBox="0 0 21600 21600" draw:path-stretchpoint-x="21600" draw:path-stretchpoint-y="21600" draw:text-areas="?f36 ?f49 ?f35 ?f48" draw:type="non-primitive" draw:modifiers="250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W ?f101 ?f102 ?f103 ?f104 ?f45 ?f8 ?f94 ?f96 Z N">
      <draw:equation draw:name="f0" draw:formula="10800000"/>
      <draw:equation draw:name="f1" draw:formula="5400000"/>
      <draw:equation draw:name="f2" draw:formula="left"/>
      <draw:equation draw:name="f3" draw:formula="right"/>
      <draw:equation draw:name="f4" draw:formula="top"/>
      <draw:equation draw:name="f5" draw:formula="bottom"/>
      <draw:equation draw:name="f6" draw:formula="?f5 - ?f4"/>
      <draw:equation draw:name="f7" draw:formula="?f6 / 2"/>
      <draw:equation draw:name="f8" draw:formula="?f4 + ?f7"/>
      <draw:equation draw:name="f9" draw:formula="?f3 - ?f2"/>
      <draw:equation draw:name="f10" draw:formula="?f9 / 2"/>
      <draw:equation draw:name="f11" draw:formula="?f2 + ?f10"/>
      <draw:equation draw:name="f12" draw:formula="5419351 / 1725033"/>
      <draw:equation draw:name="f13" draw:formula="$0"/>
      <draw:equation draw:name="f14" draw:formula="50000 - ?f13"/>
      <draw:equation draw:name="f15" draw:formula="?f14 * 30274 / 32768"/>
      <draw:equation draw:name="f16" draw:formula="?f14 * 12540 / 32768"/>
      <draw:equation draw:name="f17" draw:formula="50000 - ?f15"/>
      <draw:equation draw:name="f18" draw:formula="50000 - ?f16"/>
      <draw:equation draw:name="f19" draw:formula="?f14 * 23170 / 32768"/>
      <draw:equation draw:name="f20" draw:formula="50000 + ?f19"/>
      <draw:equation draw:name="f21" draw:formula="50000 - ?f19"/>
      <draw:equation draw:name="f22" draw:formula="?f17 * 3 / 4"/>
      <draw:equation draw:name="f23" draw:formula="?f18 * 3 / 4"/>
      <draw:equation draw:name="f24" draw:formula="?f22 + 3662"/>
      <draw:equation draw:name="f25" draw:formula="?f23 + 3662"/>
      <draw:equation draw:name="f26" draw:formula="?f23 + 12500"/>
      <draw:equation draw:name="f27" draw:formula="100000 - ?f22"/>
      <draw:equation draw:name="f28" draw:formula="100000 - ?f24"/>
      <draw:equation draw:name="f29" draw:formula="100000 - ?f25"/>
      <draw:equation draw:name="f30" draw:formula="100000 - ?f26"/>
      <draw:equation draw:name="f31" draw:formula="?f9 * 18436 / 21600"/>
      <draw:equation draw:name="f32" draw:formula="?f6 * 3163 / 21600"/>
      <draw:equation draw:name="f33" draw:formula="?f9 * 3163 / 21600"/>
      <draw:equation draw:name="f34" draw:formula="?f6 * 18436 / 21600"/>
      <draw:equation draw:name="f35" draw:formula="?f9 * ?f20 / 100000"/>
      <draw:equation draw:name="f36" draw:formula="?f9 * ?f21 / 100000"/>
      <draw:equation draw:name="f37" draw:formula="?f9 * ?f22 / 100000"/>
      <draw:equation draw:name="f38" draw:formula="?f9 * ?f24 / 100000"/>
      <draw:equation draw:name="f39" draw:formula="?f9 * ?f25 / 100000"/>
      <draw:equation draw:name="f40" draw:formula="?f9 * ?f26 / 100000"/>
      <draw:equation draw:name="f41" draw:formula="?f9 * ?f27 / 100000"/>
      <draw:equation draw:name="f42" draw:formula="?f9 * ?f28 / 100000"/>
      <draw:equation draw:name="f43" draw:formula="?f9 * ?f29 / 100000"/>
      <draw:equation draw:name="f44" draw:formula="?f9 * ?f30 / 100000"/>
      <draw:equation draw:name="f45" draw:formula="?f9 * ?f13 / 100000"/>
      <draw:equation draw:name="f46" draw:formula="?f9 * ?f14 / 100000"/>
      <draw:equation draw:name="f47" draw:formula="?f6 * ?f14 / 100000"/>
      <draw:equation draw:name="f48" draw:formula="?f6 * ?f20 / 100000"/>
      <draw:equation draw:name="f49" draw:formula="?f6 * ?f21 / 100000"/>
      <draw:equation draw:name="f50" draw:formula="?f6 * ?f22 / 100000"/>
      <draw:equation draw:name="f51" draw:formula="?f6 * ?f24 / 100000"/>
      <draw:equation draw:name="f52" draw:formula="?f6 * ?f25 / 100000"/>
      <draw:equation draw:name="f53" draw:formula="?f6 * ?f26 / 100000"/>
      <draw:equation draw:name="f54" draw:formula="?f6 * ?f27 / 100000"/>
      <draw:equation draw:name="f55" draw:formula="?f6 * ?f28 / 100000"/>
      <draw:equation draw:name="f56" draw:formula="?f6 * ?f29 / 100000"/>
      <draw:equation draw:name="f57" draw:formula="?f6 * ?f30 / 100000"/>
      <draw:equation draw:name="f58" draw:formula="21550000 - 21600000"/>
      <draw:equation draw:name="f59" draw:formula="if(?f58, 21600000, 21550000)"/>
      <draw:equation draw:name="f60" draw:formula="-21550000 - ?f59"/>
      <draw:equation draw:name="f61" draw:formula="if(?f60, -21550000, ?f59)"/>
      <draw:equation draw:name="f62" draw:formula="?f0 + ?f61"/>
      <draw:equation draw:name="f63" draw:formula="?f0 + ?f1"/>
      <draw:equation draw:name="f64" draw:formula="?f63 * ?f12 / ?f0"/>
      <draw:equation draw:name="f65" draw:formula="0 - ?f64"/>
      <draw:equation draw:name="f66" draw:formula="cos(?f65)"/>
      <draw:equation draw:name="f67" draw:formula="0 - ?f66"/>
      <draw:equation draw:name="f68" draw:formula="?f67 * ?f46"/>
      <draw:equation draw:name="f69" draw:formula="sin(?f65)"/>
      <draw:equation draw:name="f70" draw:formula="0 - ?f69"/>
      <draw:equation draw:name="f71" draw:formula="?f70 * ?f47"/>
      <draw:equation draw:name="f72" draw:formula="sqrt(?f68 * ?f68 + ?f71 * ?f71 + 0 * 0)"/>
      <draw:equation draw:name="f73" draw:formula="?f46 * ?f47 / ?f72"/>
      <draw:equation draw:name="f74" draw:formula="?f70 * ?f73"/>
      <draw:equation draw:name="f75" draw:formula="?f45 - ?f74"/>
      <draw:equation draw:name="f76" draw:formula="?f67 * ?f73"/>
      <draw:equation draw:name="f77" draw:formula="?f8 - ?f76"/>
      <draw:equation draw:name="f78" draw:formula="?f75 - ?f46"/>
      <draw:equation draw:name="f79" draw:formula="?f77 - ?f47"/>
      <draw:equation draw:name="f80" draw:formula="?f75 + ?f46"/>
      <draw:equation draw:name="f81" draw:formula="?f77 + ?f47"/>
      <draw:equation draw:name="f82" draw:formula="?f62 + ?f1"/>
      <draw:equation draw:name="f83" draw:formula="?f82 * ?f12 / ?f0"/>
      <draw:equation draw:name="f84" draw:formula="0 - ?f83"/>
      <draw:equation draw:name="f85" draw:formula="cos(?f84)"/>
      <draw:equation draw:name="f86" draw:formula="0 - ?f85"/>
      <draw:equation draw:name="f87" draw:formula="?f86 * ?f46"/>
      <draw:equation draw:name="f88" draw:formula="sin(?f84)"/>
      <draw:equation draw:name="f89" draw:formula="0 - ?f88"/>
      <draw:equation draw:name="f90" draw:formula="?f89 * ?f47"/>
      <draw:equation draw:name="f91" draw:formula="sqrt(?f87 * ?f87 + ?f90 * ?f90 + 0 * 0)"/>
      <draw:equation draw:name="f92" draw:formula="?f46 * ?f47 / ?f91"/>
      <draw:equation draw:name="f93" draw:formula="?f89 * ?f92"/>
      <draw:equation draw:name="f94" draw:formula="?f75 + ?f93"/>
      <draw:equation draw:name="f95" draw:formula="?f86 * ?f92"/>
      <draw:equation draw:name="f96" draw:formula="?f77 + ?f95"/>
      <draw:equation draw:name="f97" draw:formula="if(?f61, ?f45, ?f78)"/>
      <draw:equation draw:name="f98" draw:formula="if(?f61, ?f8, ?f79)"/>
      <draw:equation draw:name="f99" draw:formula="if(?f61, ?f45, ?f80)"/>
      <draw:equation draw:name="f100" draw:formula="if(?f61, ?f8, ?f81)"/>
      <draw:equation draw:name="f101" draw:formula="if(?f61, ?f78, ?f94)"/>
      <draw:equation draw:name="f102" draw:formula="if(?f61, ?f79, ?f96)"/>
      <draw:equation draw:name="f103" draw:formula="if(?f61, ?f80, ?f94)"/>
      <draw:equation draw:name="f104" draw:formula="if(?f61, ?f81, ?f96)"/>
     </draw:enhanced-geometry>
    </draw:custom-shape><text:span text:style-name="Основной_20_шрифт_20_абзаца"><text:span text:style-name="T1"/></text:span></text:p>
      <text:p text:style-name="P3">6.В каких строках неверно указано количество звуков и букв в слове?</text:p>
      <text:p text:style-name="P5"><text:s text:c="9"/></text:p>
      <text:p text:style-name="P5"><text:s text:c="10"/>1) мышь- 3 звука, 4 буквы</text:p>
      <text:p text:style-name="P5"><text:s text:c="11"/>2) ёж- 2 звука, 2 буквы</text:p>
      <text:p text:style-name="P5"><text:s text:c="11"/>3) якорь — 4 звука, 5 букв</text:p>
      <text:p text:style-name="P5"><text:s text:c="11"/>4) луна — 4 звука, 4 буквы</text:p>
      <text:p text:style-name="P5"/>
      <text:p text:style-name="P3"/>
      <text:p text:style-name="P3"/>
      <text:p text:style-name="P3"/>
      <text:p text:style-name="P3"><text:soft-page-break/>7.Из предложения запиши в каждый столбик таблицы по одному слову — названию.</text:p>
      <text:p text:style-name="Standard"><text:span text:style-name="Основной_20_шрифт_20_абзаца"><text:span text:style-name="T4"><text:s text:c="33"/></text:span></text:span></text:p>
      <text:p text:style-name="Standard"><text:span text:style-name="Основной_20_шрифт_20_абзаца"><text:span text:style-name="T3"><text:s text:c="34"/>Весёлые ребята бежали на речку.</text:span>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Слово название предмета</text:p>
          </table:table-cell>
          <table:table-cell table:style-name="Таблица2.B1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9">Слово название действия</text:p>
          </table:table-cell>
          <table:table-cell table:style-name="Таблица2.B2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9">Слово название признака предмета</text:p>
          </table:table-cell>
          <table:table-cell table:style-name="Таблица2.B2" office:value-type="string">
            <text:p text:style-name="P10"/>
          </table:table-cell>
        </table:table-row>
      </table:table>
      <text:p text:style-name="P3"/>
      <text:p text:style-name="P3">8.В какой строке <text:s/>все слова — помощники?</text:p>
      <text:p text:style-name="P5"><text:s text:c="12"/></text:p>
      <text:p text:style-name="P5"><text:s text:c="13"/>1) <text:s/>шел, на <text:s text:c="35"/>3) я, у</text:p>
      <text:p text:style-name="P5"><text:s text:c="13"/>2) в, под <text:s text:c="39"/>4) три, но</text:p>
      <text:p text:style-name="P5"/>
      <text:p text:style-name="P3">9.Какое слово в середине предложения напишешь с маленькой буквы?</text:p>
      <text:p text:style-name="P6"><text:s text:c="12"/></text:p>
      <text:p text:style-name="P6"><text:s text:c="13"/>1) (р,Р)оссия <text:s text:c="30"/>3) (с, С)трана</text:p>
      <text:p text:style-name="P6"><text:s text:c="13"/>2)(м, М)инск <text:s text:c="30"/>4) (л, Л)ена</text:p>
      <text:p text:style-name="Standard"><draw:custom-shape text:anchor-type="paragraph" draw:z-index="2" draw:name="Солнце 3" draw:style-name="gr1" svg:width="1.057cm" svg:height="0.872cm" svg:x="-1.392cm" svg:y="0.411cm">
     <text:p/>
     <draw:enhanced-geometry svg:viewBox="0 0 21600 21600" draw:path-stretchpoint-x="21600" draw:path-stretchpoint-y="21600" draw:text-areas="?f36 ?f49 ?f35 ?f48" draw:type="non-primitive" draw:modifiers="250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W ?f101 ?f102 ?f103 ?f104 ?f45 ?f8 ?f94 ?f96 Z N">
      <draw:equation draw:name="f0" draw:formula="10800000"/>
      <draw:equation draw:name="f1" draw:formula="5400000"/>
      <draw:equation draw:name="f2" draw:formula="left"/>
      <draw:equation draw:name="f3" draw:formula="right"/>
      <draw:equation draw:name="f4" draw:formula="top"/>
      <draw:equation draw:name="f5" draw:formula="bottom"/>
      <draw:equation draw:name="f6" draw:formula="?f5 - ?f4"/>
      <draw:equation draw:name="f7" draw:formula="?f6 / 2"/>
      <draw:equation draw:name="f8" draw:formula="?f4 + ?f7"/>
      <draw:equation draw:name="f9" draw:formula="?f3 - ?f2"/>
      <draw:equation draw:name="f10" draw:formula="?f9 / 2"/>
      <draw:equation draw:name="f11" draw:formula="?f2 + ?f10"/>
      <draw:equation draw:name="f12" draw:formula="5419351 / 1725033"/>
      <draw:equation draw:name="f13" draw:formula="$0"/>
      <draw:equation draw:name="f14" draw:formula="50000 - ?f13"/>
      <draw:equation draw:name="f15" draw:formula="?f14 * 30274 / 32768"/>
      <draw:equation draw:name="f16" draw:formula="?f14 * 12540 / 32768"/>
      <draw:equation draw:name="f17" draw:formula="50000 - ?f15"/>
      <draw:equation draw:name="f18" draw:formula="50000 - ?f16"/>
      <draw:equation draw:name="f19" draw:formula="?f14 * 23170 / 32768"/>
      <draw:equation draw:name="f20" draw:formula="50000 + ?f19"/>
      <draw:equation draw:name="f21" draw:formula="50000 - ?f19"/>
      <draw:equation draw:name="f22" draw:formula="?f17 * 3 / 4"/>
      <draw:equation draw:name="f23" draw:formula="?f18 * 3 / 4"/>
      <draw:equation draw:name="f24" draw:formula="?f22 + 3662"/>
      <draw:equation draw:name="f25" draw:formula="?f23 + 3662"/>
      <draw:equation draw:name="f26" draw:formula="?f23 + 12500"/>
      <draw:equation draw:name="f27" draw:formula="100000 - ?f22"/>
      <draw:equation draw:name="f28" draw:formula="100000 - ?f24"/>
      <draw:equation draw:name="f29" draw:formula="100000 - ?f25"/>
      <draw:equation draw:name="f30" draw:formula="100000 - ?f26"/>
      <draw:equation draw:name="f31" draw:formula="?f9 * 18436 / 21600"/>
      <draw:equation draw:name="f32" draw:formula="?f6 * 3163 / 21600"/>
      <draw:equation draw:name="f33" draw:formula="?f9 * 3163 / 21600"/>
      <draw:equation draw:name="f34" draw:formula="?f6 * 18436 / 21600"/>
      <draw:equation draw:name="f35" draw:formula="?f9 * ?f20 / 100000"/>
      <draw:equation draw:name="f36" draw:formula="?f9 * ?f21 / 100000"/>
      <draw:equation draw:name="f37" draw:formula="?f9 * ?f22 / 100000"/>
      <draw:equation draw:name="f38" draw:formula="?f9 * ?f24 / 100000"/>
      <draw:equation draw:name="f39" draw:formula="?f9 * ?f25 / 100000"/>
      <draw:equation draw:name="f40" draw:formula="?f9 * ?f26 / 100000"/>
      <draw:equation draw:name="f41" draw:formula="?f9 * ?f27 / 100000"/>
      <draw:equation draw:name="f42" draw:formula="?f9 * ?f28 / 100000"/>
      <draw:equation draw:name="f43" draw:formula="?f9 * ?f29 / 100000"/>
      <draw:equation draw:name="f44" draw:formula="?f9 * ?f30 / 100000"/>
      <draw:equation draw:name="f45" draw:formula="?f9 * ?f13 / 100000"/>
      <draw:equation draw:name="f46" draw:formula="?f9 * ?f14 / 100000"/>
      <draw:equation draw:name="f47" draw:formula="?f6 * ?f14 / 100000"/>
      <draw:equation draw:name="f48" draw:formula="?f6 * ?f20 / 100000"/>
      <draw:equation draw:name="f49" draw:formula="?f6 * ?f21 / 100000"/>
      <draw:equation draw:name="f50" draw:formula="?f6 * ?f22 / 100000"/>
      <draw:equation draw:name="f51" draw:formula="?f6 * ?f24 / 100000"/>
      <draw:equation draw:name="f52" draw:formula="?f6 * ?f25 / 100000"/>
      <draw:equation draw:name="f53" draw:formula="?f6 * ?f26 / 100000"/>
      <draw:equation draw:name="f54" draw:formula="?f6 * ?f27 / 100000"/>
      <draw:equation draw:name="f55" draw:formula="?f6 * ?f28 / 100000"/>
      <draw:equation draw:name="f56" draw:formula="?f6 * ?f29 / 100000"/>
      <draw:equation draw:name="f57" draw:formula="?f6 * ?f30 / 100000"/>
      <draw:equation draw:name="f58" draw:formula="21550000 - 21600000"/>
      <draw:equation draw:name="f59" draw:formula="if(?f58, 21600000, 21550000)"/>
      <draw:equation draw:name="f60" draw:formula="-21550000 - ?f59"/>
      <draw:equation draw:name="f61" draw:formula="if(?f60, -21550000, ?f59)"/>
      <draw:equation draw:name="f62" draw:formula="?f0 + ?f61"/>
      <draw:equation draw:name="f63" draw:formula="?f0 + ?f1"/>
      <draw:equation draw:name="f64" draw:formula="?f63 * ?f12 / ?f0"/>
      <draw:equation draw:name="f65" draw:formula="0 - ?f64"/>
      <draw:equation draw:name="f66" draw:formula="cos(?f65)"/>
      <draw:equation draw:name="f67" draw:formula="0 - ?f66"/>
      <draw:equation draw:name="f68" draw:formula="?f67 * ?f46"/>
      <draw:equation draw:name="f69" draw:formula="sin(?f65)"/>
      <draw:equation draw:name="f70" draw:formula="0 - ?f69"/>
      <draw:equation draw:name="f71" draw:formula="?f70 * ?f47"/>
      <draw:equation draw:name="f72" draw:formula="sqrt(?f68 * ?f68 + ?f71 * ?f71 + 0 * 0)"/>
      <draw:equation draw:name="f73" draw:formula="?f46 * ?f47 / ?f72"/>
      <draw:equation draw:name="f74" draw:formula="?f70 * ?f73"/>
      <draw:equation draw:name="f75" draw:formula="?f45 - ?f74"/>
      <draw:equation draw:name="f76" draw:formula="?f67 * ?f73"/>
      <draw:equation draw:name="f77" draw:formula="?f8 - ?f76"/>
      <draw:equation draw:name="f78" draw:formula="?f75 - ?f46"/>
      <draw:equation draw:name="f79" draw:formula="?f77 - ?f47"/>
      <draw:equation draw:name="f80" draw:formula="?f75 + ?f46"/>
      <draw:equation draw:name="f81" draw:formula="?f77 + ?f47"/>
      <draw:equation draw:name="f82" draw:formula="?f62 + ?f1"/>
      <draw:equation draw:name="f83" draw:formula="?f82 * ?f12 / ?f0"/>
      <draw:equation draw:name="f84" draw:formula="0 - ?f83"/>
      <draw:equation draw:name="f85" draw:formula="cos(?f84)"/>
      <draw:equation draw:name="f86" draw:formula="0 - ?f85"/>
      <draw:equation draw:name="f87" draw:formula="?f86 * ?f46"/>
      <draw:equation draw:name="f88" draw:formula="sin(?f84)"/>
      <draw:equation draw:name="f89" draw:formula="0 - ?f88"/>
      <draw:equation draw:name="f90" draw:formula="?f89 * ?f47"/>
      <draw:equation draw:name="f91" draw:formula="sqrt(?f87 * ?f87 + ?f90 * ?f90 + 0 * 0)"/>
      <draw:equation draw:name="f92" draw:formula="?f46 * ?f47 / ?f91"/>
      <draw:equation draw:name="f93" draw:formula="?f89 * ?f92"/>
      <draw:equation draw:name="f94" draw:formula="?f75 + ?f93"/>
      <draw:equation draw:name="f95" draw:formula="?f86 * ?f92"/>
      <draw:equation draw:name="f96" draw:formula="?f77 + ?f95"/>
      <draw:equation draw:name="f97" draw:formula="if(?f61, ?f45, ?f78)"/>
      <draw:equation draw:name="f98" draw:formula="if(?f61, ?f8, ?f79)"/>
      <draw:equation draw:name="f99" draw:formula="if(?f61, ?f45, ?f80)"/>
      <draw:equation draw:name="f100" draw:formula="if(?f61, ?f8, ?f81)"/>
      <draw:equation draw:name="f101" draw:formula="if(?f61, ?f78, ?f94)"/>
      <draw:equation draw:name="f102" draw:formula="if(?f61, ?f79, ?f96)"/>
      <draw:equation draw:name="f103" draw:formula="if(?f61, ?f80, ?f94)"/>
      <draw:equation draw:name="f104" draw:formula="if(?f61, ?f81, ?f96)"/>
     </draw:enhanced-geometry>
    </draw:custom-shape><text:span text:style-name="Основной_20_шрифт_20_абзаца"><text:span text:style-name="T1"/></text:span></text:p>
      <text:p text:style-name="P3">10.В каком предложении правильно показаны его начало и конец. Исправь ошибки.</text:p>
      <text:p text:style-name="P6"><text:s text:c="13"/>1) Жили-были дед да баба,</text:p>
      <text:p text:style-name="P6"><text:s text:c="13"/>2) Катится колобок по дорожке.</text:p>
      <text:p text:style-name="P6"><text:s text:c="13"/>3) стал колобок лисе песню петь</text:p>
      <text:p text:style-name="P6"/>
      <text:p text:style-name="P3">11.Какое слово лишнее?</text:p>
      <text:p text:style-name="P5"><text:s text:c="11"/></text:p>
      <text:p text:style-name="P5"><text:s text:c="11"/>1) Алёна <text:s text:c="37"/>3) девочка</text:p>
      <text:p text:style-name="P5"><text:s text:c="12"/>2) Бурёнка <text:s text:c="34"/>4) Шарик</text:p>
      <text:p text:style-name="P5"><text:s/></text:p>
      <text:p text:style-name="P3">12.Отметь предложение, которое подходит к данной схеме.</text:p>
      <text:p text:style-name="P11"><draw:line text:anchor-type="paragraph" draw:z-index="12" draw:style-name="gr2" draw:text-style-name="P19" svg:x1="0.706cm" svg:y1="0.206cm" svg:x2="0.706cm" svg:y2="0.557cm">
     <text:p/>
    </draw:line>_________ <text:s text:c="4"/>____________ <text:s text:c="6"/>____________ .</text:p>
      <text:p text:style-name="P12"/>
      <text:list xml:id="list30372059" text:style-name="L1">
        <text:list-item>
          <text:p text:style-name="P18">Лает пёс Шарик.</text:p>
        </text:list-item>
        <text:list-item>
          <text:p text:style-name="P18">Светит яркое солнце.</text:p>
        </text:list-item>
        <text:list-item>
          <text:p text:style-name="P18">Мальчик Алёша читает.</text:p>
        </text:list-item>
        <text:list-item>
          <text:p text:style-name="P18">За лесом <text:s/>озеро.</text:p>
        </text:list-item>
      </text:list>
      <text:p text:style-name="P12"/>
      <text:p text:style-name="P3">13.Какая запись является предложением.</text:p>
      <text:p text:style-name="P5"><text:s text:c="5"/>1) Иван Царевич</text:p>
      <text:p text:style-name="P5"><text:s text:c="5"/>2) Жили-были лиса и заяц.</text:p>
      <text:p text:style-name="P5"><text:s text:c="5"/>3) Кленовые листья.</text:p>
      <text:p text:style-name="P5"><text:s text:c="5"/>4) Гуляли, отдыхали.</text:p>
      <text:p text:style-name="P5"/>
      <text:p text:style-name="P3"><text:soft-page-break/>14.Укажи вопросительное предложение.</text:p>
      <text:p text:style-name="P5"><text:s text:c="6"/>1) Дети побежали на речку</text:p>
      <text:p text:style-name="P5"><text:s text:c="6"/>2) Вы любите собирать грибы</text:p>
      <text:p text:style-name="P5"><text:s text:c="6"/>3) Тебе нужно подойти к учителю</text:p>
      <text:p text:style-name="P5"><text:s text:c="6"/>4) Охраняй природу</text:p>
      <text:p text:style-name="P5"/>
      <text:p text:style-name="Standard"><text:span text:style-name="Основной_20_шрифт_20_абзаца"><text:span text:style-name="T2">15.В каких словах встречается орфограмма </text:span></text:span><text:span text:style-name="Основной_20_шрифт_20_абзаца"><text:span text:style-name="T6">ча - ща</text:span></text:span><text:span text:style-name="Основной_20_шрифт_20_абзаца"><text:span text:style-name="T2">?</text:span></text:span></text:p>
      <text:p text:style-name="P5"><text:s/>1) щука <text:s text:c="22"/>3) часы <text:s text:c="5"/></text:p>
      <text:p text:style-name="P5"><text:s/>2) жираф <text:s text:c="19"/>4) щавель</text:p>
      <text:p text:style-name="Standard"><draw:custom-shape text:anchor-type="paragraph" draw:z-index="3" draw:name="Солнце 4" draw:style-name="gr1" svg:width="1.057cm" svg:height="0.872cm" svg:x="-1.55cm" svg:y="0.418cm">
     <text:p/>
     <draw:enhanced-geometry svg:viewBox="0 0 21600 21600" draw:path-stretchpoint-x="21600" draw:path-stretchpoint-y="21600" draw:text-areas="?f36 ?f49 ?f35 ?f48" draw:type="non-primitive" draw:modifiers="250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W ?f101 ?f102 ?f103 ?f104 ?f45 ?f8 ?f94 ?f96 Z N">
      <draw:equation draw:name="f0" draw:formula="10800000"/>
      <draw:equation draw:name="f1" draw:formula="5400000"/>
      <draw:equation draw:name="f2" draw:formula="left"/>
      <draw:equation draw:name="f3" draw:formula="right"/>
      <draw:equation draw:name="f4" draw:formula="top"/>
      <draw:equation draw:name="f5" draw:formula="bottom"/>
      <draw:equation draw:name="f6" draw:formula="?f5 - ?f4"/>
      <draw:equation draw:name="f7" draw:formula="?f6 / 2"/>
      <draw:equation draw:name="f8" draw:formula="?f4 + ?f7"/>
      <draw:equation draw:name="f9" draw:formula="?f3 - ?f2"/>
      <draw:equation draw:name="f10" draw:formula="?f9 / 2"/>
      <draw:equation draw:name="f11" draw:formula="?f2 + ?f10"/>
      <draw:equation draw:name="f12" draw:formula="5419351 / 1725033"/>
      <draw:equation draw:name="f13" draw:formula="$0"/>
      <draw:equation draw:name="f14" draw:formula="50000 - ?f13"/>
      <draw:equation draw:name="f15" draw:formula="?f14 * 30274 / 32768"/>
      <draw:equation draw:name="f16" draw:formula="?f14 * 12540 / 32768"/>
      <draw:equation draw:name="f17" draw:formula="50000 - ?f15"/>
      <draw:equation draw:name="f18" draw:formula="50000 - ?f16"/>
      <draw:equation draw:name="f19" draw:formula="?f14 * 23170 / 32768"/>
      <draw:equation draw:name="f20" draw:formula="50000 + ?f19"/>
      <draw:equation draw:name="f21" draw:formula="50000 - ?f19"/>
      <draw:equation draw:name="f22" draw:formula="?f17 * 3 / 4"/>
      <draw:equation draw:name="f23" draw:formula="?f18 * 3 / 4"/>
      <draw:equation draw:name="f24" draw:formula="?f22 + 3662"/>
      <draw:equation draw:name="f25" draw:formula="?f23 + 3662"/>
      <draw:equation draw:name="f26" draw:formula="?f23 + 12500"/>
      <draw:equation draw:name="f27" draw:formula="100000 - ?f22"/>
      <draw:equation draw:name="f28" draw:formula="100000 - ?f24"/>
      <draw:equation draw:name="f29" draw:formula="100000 - ?f25"/>
      <draw:equation draw:name="f30" draw:formula="100000 - ?f26"/>
      <draw:equation draw:name="f31" draw:formula="?f9 * 18436 / 21600"/>
      <draw:equation draw:name="f32" draw:formula="?f6 * 3163 / 21600"/>
      <draw:equation draw:name="f33" draw:formula="?f9 * 3163 / 21600"/>
      <draw:equation draw:name="f34" draw:formula="?f6 * 18436 / 21600"/>
      <draw:equation draw:name="f35" draw:formula="?f9 * ?f20 / 100000"/>
      <draw:equation draw:name="f36" draw:formula="?f9 * ?f21 / 100000"/>
      <draw:equation draw:name="f37" draw:formula="?f9 * ?f22 / 100000"/>
      <draw:equation draw:name="f38" draw:formula="?f9 * ?f24 / 100000"/>
      <draw:equation draw:name="f39" draw:formula="?f9 * ?f25 / 100000"/>
      <draw:equation draw:name="f40" draw:formula="?f9 * ?f26 / 100000"/>
      <draw:equation draw:name="f41" draw:formula="?f9 * ?f27 / 100000"/>
      <draw:equation draw:name="f42" draw:formula="?f9 * ?f28 / 100000"/>
      <draw:equation draw:name="f43" draw:formula="?f9 * ?f29 / 100000"/>
      <draw:equation draw:name="f44" draw:formula="?f9 * ?f30 / 100000"/>
      <draw:equation draw:name="f45" draw:formula="?f9 * ?f13 / 100000"/>
      <draw:equation draw:name="f46" draw:formula="?f9 * ?f14 / 100000"/>
      <draw:equation draw:name="f47" draw:formula="?f6 * ?f14 / 100000"/>
      <draw:equation draw:name="f48" draw:formula="?f6 * ?f20 / 100000"/>
      <draw:equation draw:name="f49" draw:formula="?f6 * ?f21 / 100000"/>
      <draw:equation draw:name="f50" draw:formula="?f6 * ?f22 / 100000"/>
      <draw:equation draw:name="f51" draw:formula="?f6 * ?f24 / 100000"/>
      <draw:equation draw:name="f52" draw:formula="?f6 * ?f25 / 100000"/>
      <draw:equation draw:name="f53" draw:formula="?f6 * ?f26 / 100000"/>
      <draw:equation draw:name="f54" draw:formula="?f6 * ?f27 / 100000"/>
      <draw:equation draw:name="f55" draw:formula="?f6 * ?f28 / 100000"/>
      <draw:equation draw:name="f56" draw:formula="?f6 * ?f29 / 100000"/>
      <draw:equation draw:name="f57" draw:formula="?f6 * ?f30 / 100000"/>
      <draw:equation draw:name="f58" draw:formula="21550000 - 21600000"/>
      <draw:equation draw:name="f59" draw:formula="if(?f58, 21600000, 21550000)"/>
      <draw:equation draw:name="f60" draw:formula="-21550000 - ?f59"/>
      <draw:equation draw:name="f61" draw:formula="if(?f60, -21550000, ?f59)"/>
      <draw:equation draw:name="f62" draw:formula="?f0 + ?f61"/>
      <draw:equation draw:name="f63" draw:formula="?f0 + ?f1"/>
      <draw:equation draw:name="f64" draw:formula="?f63 * ?f12 / ?f0"/>
      <draw:equation draw:name="f65" draw:formula="0 - ?f64"/>
      <draw:equation draw:name="f66" draw:formula="cos(?f65)"/>
      <draw:equation draw:name="f67" draw:formula="0 - ?f66"/>
      <draw:equation draw:name="f68" draw:formula="?f67 * ?f46"/>
      <draw:equation draw:name="f69" draw:formula="sin(?f65)"/>
      <draw:equation draw:name="f70" draw:formula="0 - ?f69"/>
      <draw:equation draw:name="f71" draw:formula="?f70 * ?f47"/>
      <draw:equation draw:name="f72" draw:formula="sqrt(?f68 * ?f68 + ?f71 * ?f71 + 0 * 0)"/>
      <draw:equation draw:name="f73" draw:formula="?f46 * ?f47 / ?f72"/>
      <draw:equation draw:name="f74" draw:formula="?f70 * ?f73"/>
      <draw:equation draw:name="f75" draw:formula="?f45 - ?f74"/>
      <draw:equation draw:name="f76" draw:formula="?f67 * ?f73"/>
      <draw:equation draw:name="f77" draw:formula="?f8 - ?f76"/>
      <draw:equation draw:name="f78" draw:formula="?f75 - ?f46"/>
      <draw:equation draw:name="f79" draw:formula="?f77 - ?f47"/>
      <draw:equation draw:name="f80" draw:formula="?f75 + ?f46"/>
      <draw:equation draw:name="f81" draw:formula="?f77 + ?f47"/>
      <draw:equation draw:name="f82" draw:formula="?f62 + ?f1"/>
      <draw:equation draw:name="f83" draw:formula="?f82 * ?f12 / ?f0"/>
      <draw:equation draw:name="f84" draw:formula="0 - ?f83"/>
      <draw:equation draw:name="f85" draw:formula="cos(?f84)"/>
      <draw:equation draw:name="f86" draw:formula="0 - ?f85"/>
      <draw:equation draw:name="f87" draw:formula="?f86 * ?f46"/>
      <draw:equation draw:name="f88" draw:formula="sin(?f84)"/>
      <draw:equation draw:name="f89" draw:formula="0 - ?f88"/>
      <draw:equation draw:name="f90" draw:formula="?f89 * ?f47"/>
      <draw:equation draw:name="f91" draw:formula="sqrt(?f87 * ?f87 + ?f90 * ?f90 + 0 * 0)"/>
      <draw:equation draw:name="f92" draw:formula="?f46 * ?f47 / ?f91"/>
      <draw:equation draw:name="f93" draw:formula="?f89 * ?f92"/>
      <draw:equation draw:name="f94" draw:formula="?f75 + ?f93"/>
      <draw:equation draw:name="f95" draw:formula="?f86 * ?f92"/>
      <draw:equation draw:name="f96" draw:formula="?f77 + ?f95"/>
      <draw:equation draw:name="f97" draw:formula="if(?f61, ?f45, ?f78)"/>
      <draw:equation draw:name="f98" draw:formula="if(?f61, ?f8, ?f79)"/>
      <draw:equation draw:name="f99" draw:formula="if(?f61, ?f45, ?f80)"/>
      <draw:equation draw:name="f100" draw:formula="if(?f61, ?f8, ?f81)"/>
      <draw:equation draw:name="f101" draw:formula="if(?f61, ?f78, ?f94)"/>
      <draw:equation draw:name="f102" draw:formula="if(?f61, ?f79, ?f96)"/>
      <draw:equation draw:name="f103" draw:formula="if(?f61, ?f80, ?f94)"/>
      <draw:equation draw:name="f104" draw:formula="if(?f61, ?f81, ?f96)"/>
     </draw:enhanced-geometry>
    </draw:custom-shape><text:span text:style-name="Основной_20_шрифт_20_абзаца"><text:span text:style-name="T1"/></text:span></text:p>
      <text:p text:style-name="P3">16.Найди словарное слово и запиши с ним предложение.</text:p>
      <text:p text:style-name="P5"><text:s text:c="6"/></text:p>
      <text:p text:style-name="Standard"><text:span text:style-name="Основной_20_шрифт_20_абзаца"><text:span text:style-name="T4"><text:s text:c="11"/></text:span></text:span><text:span text:style-name="Основной_20_шрифт_20_абзаца"><text:span text:style-name="T4"><text:s text:c="5"/></text:span></text:span><text:span text:style-name="Основной_20_шрифт_20_абзаца"><text:span text:style-name="T2">Муравей, <text:s/>листья, <text:s text:c="2"/>огурец, <text:s/>домик, книга</text:span></text:span></text:p>
      <text:p text:style-name="P5">___________________________________________________________________</text:p>
      <text:p text:style-name="Standard"><text:span text:style-name="Основной_20_шрифт_20_абзаца"><text:span text:style-name="T2">17.Сколько слов названий-действий в этом предложении?</text:span></text:span></text:p>
      <text:p text:style-name="P5"><text:s text:c="18"/></text:p>
      <text:p text:style-name="Standard"><text:span text:style-name="Основной_20_шрифт_20_абзаца"><text:span text:style-name="T4"><text:s text:c="18"/></text:span></text:span><text:span text:style-name="Основной_20_шрифт_20_абзаца"><text:span text:style-name="T2">Травка зеленеет, солнышко блестит</text:span></text:span></text:p>
      <text:p text:style-name="P3"><text:s text:c="17"/>Ласточка с весною, в сени к нам летит.</text:p>
      <text:p text:style-name="P5"><text:s text:c="14"/></text:p>
      <text:p text:style-name="P5"><text:s text:c="14"/>1) два <text:s text:c="35"/>3) четыре</text:p>
      <text:p text:style-name="P5"><text:s text:c="14"/>2) три <text:s text:c="35"/>4) пять</text:p>
      <text:p text:style-name="Standard"><draw:custom-shape text:anchor-type="paragraph" draw:z-index="5" draw:name="Солнце 6" draw:style-name="gr1" svg:width="1.057cm" svg:height="0.872cm" svg:x="-1.392cm" svg:y="0.422cm">
     <text:p/>
     <draw:enhanced-geometry svg:viewBox="0 0 21600 21600" draw:path-stretchpoint-x="21600" draw:path-stretchpoint-y="21600" draw:text-areas="?f36 ?f49 ?f35 ?f48" draw:type="non-primitive" draw:modifiers="250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W ?f101 ?f102 ?f103 ?f104 ?f45 ?f8 ?f94 ?f96 Z N">
      <draw:equation draw:name="f0" draw:formula="10800000"/>
      <draw:equation draw:name="f1" draw:formula="5400000"/>
      <draw:equation draw:name="f2" draw:formula="left"/>
      <draw:equation draw:name="f3" draw:formula="right"/>
      <draw:equation draw:name="f4" draw:formula="top"/>
      <draw:equation draw:name="f5" draw:formula="bottom"/>
      <draw:equation draw:name="f6" draw:formula="?f5 - ?f4"/>
      <draw:equation draw:name="f7" draw:formula="?f6 / 2"/>
      <draw:equation draw:name="f8" draw:formula="?f4 + ?f7"/>
      <draw:equation draw:name="f9" draw:formula="?f3 - ?f2"/>
      <draw:equation draw:name="f10" draw:formula="?f9 / 2"/>
      <draw:equation draw:name="f11" draw:formula="?f2 + ?f10"/>
      <draw:equation draw:name="f12" draw:formula="5419351 / 1725033"/>
      <draw:equation draw:name="f13" draw:formula="$0"/>
      <draw:equation draw:name="f14" draw:formula="50000 - ?f13"/>
      <draw:equation draw:name="f15" draw:formula="?f14 * 30274 / 32768"/>
      <draw:equation draw:name="f16" draw:formula="?f14 * 12540 / 32768"/>
      <draw:equation draw:name="f17" draw:formula="50000 - ?f15"/>
      <draw:equation draw:name="f18" draw:formula="50000 - ?f16"/>
      <draw:equation draw:name="f19" draw:formula="?f14 * 23170 / 32768"/>
      <draw:equation draw:name="f20" draw:formula="50000 + ?f19"/>
      <draw:equation draw:name="f21" draw:formula="50000 - ?f19"/>
      <draw:equation draw:name="f22" draw:formula="?f17 * 3 / 4"/>
      <draw:equation draw:name="f23" draw:formula="?f18 * 3 / 4"/>
      <draw:equation draw:name="f24" draw:formula="?f22 + 3662"/>
      <draw:equation draw:name="f25" draw:formula="?f23 + 3662"/>
      <draw:equation draw:name="f26" draw:formula="?f23 + 12500"/>
      <draw:equation draw:name="f27" draw:formula="100000 - ?f22"/>
      <draw:equation draw:name="f28" draw:formula="100000 - ?f24"/>
      <draw:equation draw:name="f29" draw:formula="100000 - ?f25"/>
      <draw:equation draw:name="f30" draw:formula="100000 - ?f26"/>
      <draw:equation draw:name="f31" draw:formula="?f9 * 18436 / 21600"/>
      <draw:equation draw:name="f32" draw:formula="?f6 * 3163 / 21600"/>
      <draw:equation draw:name="f33" draw:formula="?f9 * 3163 / 21600"/>
      <draw:equation draw:name="f34" draw:formula="?f6 * 18436 / 21600"/>
      <draw:equation draw:name="f35" draw:formula="?f9 * ?f20 / 100000"/>
      <draw:equation draw:name="f36" draw:formula="?f9 * ?f21 / 100000"/>
      <draw:equation draw:name="f37" draw:formula="?f9 * ?f22 / 100000"/>
      <draw:equation draw:name="f38" draw:formula="?f9 * ?f24 / 100000"/>
      <draw:equation draw:name="f39" draw:formula="?f9 * ?f25 / 100000"/>
      <draw:equation draw:name="f40" draw:formula="?f9 * ?f26 / 100000"/>
      <draw:equation draw:name="f41" draw:formula="?f9 * ?f27 / 100000"/>
      <draw:equation draw:name="f42" draw:formula="?f9 * ?f28 / 100000"/>
      <draw:equation draw:name="f43" draw:formula="?f9 * ?f29 / 100000"/>
      <draw:equation draw:name="f44" draw:formula="?f9 * ?f30 / 100000"/>
      <draw:equation draw:name="f45" draw:formula="?f9 * ?f13 / 100000"/>
      <draw:equation draw:name="f46" draw:formula="?f9 * ?f14 / 100000"/>
      <draw:equation draw:name="f47" draw:formula="?f6 * ?f14 / 100000"/>
      <draw:equation draw:name="f48" draw:formula="?f6 * ?f20 / 100000"/>
      <draw:equation draw:name="f49" draw:formula="?f6 * ?f21 / 100000"/>
      <draw:equation draw:name="f50" draw:formula="?f6 * ?f22 / 100000"/>
      <draw:equation draw:name="f51" draw:formula="?f6 * ?f24 / 100000"/>
      <draw:equation draw:name="f52" draw:formula="?f6 * ?f25 / 100000"/>
      <draw:equation draw:name="f53" draw:formula="?f6 * ?f26 / 100000"/>
      <draw:equation draw:name="f54" draw:formula="?f6 * ?f27 / 100000"/>
      <draw:equation draw:name="f55" draw:formula="?f6 * ?f28 / 100000"/>
      <draw:equation draw:name="f56" draw:formula="?f6 * ?f29 / 100000"/>
      <draw:equation draw:name="f57" draw:formula="?f6 * ?f30 / 100000"/>
      <draw:equation draw:name="f58" draw:formula="21550000 - 21600000"/>
      <draw:equation draw:name="f59" draw:formula="if(?f58, 21600000, 21550000)"/>
      <draw:equation draw:name="f60" draw:formula="-21550000 - ?f59"/>
      <draw:equation draw:name="f61" draw:formula="if(?f60, -21550000, ?f59)"/>
      <draw:equation draw:name="f62" draw:formula="?f0 + ?f61"/>
      <draw:equation draw:name="f63" draw:formula="?f0 + ?f1"/>
      <draw:equation draw:name="f64" draw:formula="?f63 * ?f12 / ?f0"/>
      <draw:equation draw:name="f65" draw:formula="0 - ?f64"/>
      <draw:equation draw:name="f66" draw:formula="cos(?f65)"/>
      <draw:equation draw:name="f67" draw:formula="0 - ?f66"/>
      <draw:equation draw:name="f68" draw:formula="?f67 * ?f46"/>
      <draw:equation draw:name="f69" draw:formula="sin(?f65)"/>
      <draw:equation draw:name="f70" draw:formula="0 - ?f69"/>
      <draw:equation draw:name="f71" draw:formula="?f70 * ?f47"/>
      <draw:equation draw:name="f72" draw:formula="sqrt(?f68 * ?f68 + ?f71 * ?f71 + 0 * 0)"/>
      <draw:equation draw:name="f73" draw:formula="?f46 * ?f47 / ?f72"/>
      <draw:equation draw:name="f74" draw:formula="?f70 * ?f73"/>
      <draw:equation draw:name="f75" draw:formula="?f45 - ?f74"/>
      <draw:equation draw:name="f76" draw:formula="?f67 * ?f73"/>
      <draw:equation draw:name="f77" draw:formula="?f8 - ?f76"/>
      <draw:equation draw:name="f78" draw:formula="?f75 - ?f46"/>
      <draw:equation draw:name="f79" draw:formula="?f77 - ?f47"/>
      <draw:equation draw:name="f80" draw:formula="?f75 + ?f46"/>
      <draw:equation draw:name="f81" draw:formula="?f77 + ?f47"/>
      <draw:equation draw:name="f82" draw:formula="?f62 + ?f1"/>
      <draw:equation draw:name="f83" draw:formula="?f82 * ?f12 / ?f0"/>
      <draw:equation draw:name="f84" draw:formula="0 - ?f83"/>
      <draw:equation draw:name="f85" draw:formula="cos(?f84)"/>
      <draw:equation draw:name="f86" draw:formula="0 - ?f85"/>
      <draw:equation draw:name="f87" draw:formula="?f86 * ?f46"/>
      <draw:equation draw:name="f88" draw:formula="sin(?f84)"/>
      <draw:equation draw:name="f89" draw:formula="0 - ?f88"/>
      <draw:equation draw:name="f90" draw:formula="?f89 * ?f47"/>
      <draw:equation draw:name="f91" draw:formula="sqrt(?f87 * ?f87 + ?f90 * ?f90 + 0 * 0)"/>
      <draw:equation draw:name="f92" draw:formula="?f46 * ?f47 / ?f91"/>
      <draw:equation draw:name="f93" draw:formula="?f89 * ?f92"/>
      <draw:equation draw:name="f94" draw:formula="?f75 + ?f93"/>
      <draw:equation draw:name="f95" draw:formula="?f86 * ?f92"/>
      <draw:equation draw:name="f96" draw:formula="?f77 + ?f95"/>
      <draw:equation draw:name="f97" draw:formula="if(?f61, ?f45, ?f78)"/>
      <draw:equation draw:name="f98" draw:formula="if(?f61, ?f8, ?f79)"/>
      <draw:equation draw:name="f99" draw:formula="if(?f61, ?f45, ?f80)"/>
      <draw:equation draw:name="f100" draw:formula="if(?f61, ?f8, ?f81)"/>
      <draw:equation draw:name="f101" draw:formula="if(?f61, ?f78, ?f94)"/>
      <draw:equation draw:name="f102" draw:formula="if(?f61, ?f79, ?f96)"/>
      <draw:equation draw:name="f103" draw:formula="if(?f61, ?f80, ?f94)"/>
      <draw:equation draw:name="f104" draw:formula="if(?f61, ?f81, ?f96)"/>
     </draw:enhanced-geometry>
    </draw:custom-shape><text:span text:style-name="Основной_20_шрифт_20_абзаца"><text:span text:style-name="T1"/></text:span></text:p>
      <text:p text:style-name="P3">18.Запиши номера предложений в такой последовательности, чтобы получился текст.</text:p>
      <text:p text:style-name="P3"/>
      <text:p text:style-name="P5">1) Потом мы вместе читали книгу.</text:p>
      <text:p text:style-name="P5">2) Я помогла ей приготовить ужин и вымыть посуду.</text:p>
      <text:p text:style-name="P5">3) Мама пришла с работы.</text:p>
      <text:p text:style-name="P5">4) Она очень устала.</text:p>
      <text:p text:style-name="P5">___________________________________________________________________</text:p>
      <text:p text:style-name="Standard"><draw:custom-shape text:anchor-type="paragraph" draw:z-index="4" draw:name="Солнце 5" draw:style-name="gr1" svg:width="1.057cm" svg:height="0.872cm" svg:x="-1.392cm" svg:y="0.337cm">
     <text:p/>
     <draw:enhanced-geometry svg:viewBox="0 0 21600 21600" draw:path-stretchpoint-x="21600" draw:path-stretchpoint-y="21600" draw:text-areas="?f36 ?f49 ?f35 ?f48" draw:type="non-primitive" draw:modifiers="250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W ?f101 ?f102 ?f103 ?f104 ?f45 ?f8 ?f94 ?f96 Z N">
      <draw:equation draw:name="f0" draw:formula="10800000"/>
      <draw:equation draw:name="f1" draw:formula="5400000"/>
      <draw:equation draw:name="f2" draw:formula="left"/>
      <draw:equation draw:name="f3" draw:formula="right"/>
      <draw:equation draw:name="f4" draw:formula="top"/>
      <draw:equation draw:name="f5" draw:formula="bottom"/>
      <draw:equation draw:name="f6" draw:formula="?f5 - ?f4"/>
      <draw:equation draw:name="f7" draw:formula="?f6 / 2"/>
      <draw:equation draw:name="f8" draw:formula="?f4 + ?f7"/>
      <draw:equation draw:name="f9" draw:formula="?f3 - ?f2"/>
      <draw:equation draw:name="f10" draw:formula="?f9 / 2"/>
      <draw:equation draw:name="f11" draw:formula="?f2 + ?f10"/>
      <draw:equation draw:name="f12" draw:formula="5419351 / 1725033"/>
      <draw:equation draw:name="f13" draw:formula="$0"/>
      <draw:equation draw:name="f14" draw:formula="50000 - ?f13"/>
      <draw:equation draw:name="f15" draw:formula="?f14 * 30274 / 32768"/>
      <draw:equation draw:name="f16" draw:formula="?f14 * 12540 / 32768"/>
      <draw:equation draw:name="f17" draw:formula="50000 - ?f15"/>
      <draw:equation draw:name="f18" draw:formula="50000 - ?f16"/>
      <draw:equation draw:name="f19" draw:formula="?f14 * 23170 / 32768"/>
      <draw:equation draw:name="f20" draw:formula="50000 + ?f19"/>
      <draw:equation draw:name="f21" draw:formula="50000 - ?f19"/>
      <draw:equation draw:name="f22" draw:formula="?f17 * 3 / 4"/>
      <draw:equation draw:name="f23" draw:formula="?f18 * 3 / 4"/>
      <draw:equation draw:name="f24" draw:formula="?f22 + 3662"/>
      <draw:equation draw:name="f25" draw:formula="?f23 + 3662"/>
      <draw:equation draw:name="f26" draw:formula="?f23 + 12500"/>
      <draw:equation draw:name="f27" draw:formula="100000 - ?f22"/>
      <draw:equation draw:name="f28" draw:formula="100000 - ?f24"/>
      <draw:equation draw:name="f29" draw:formula="100000 - ?f25"/>
      <draw:equation draw:name="f30" draw:formula="100000 - ?f26"/>
      <draw:equation draw:name="f31" draw:formula="?f9 * 18436 / 21600"/>
      <draw:equation draw:name="f32" draw:formula="?f6 * 3163 / 21600"/>
      <draw:equation draw:name="f33" draw:formula="?f9 * 3163 / 21600"/>
      <draw:equation draw:name="f34" draw:formula="?f6 * 18436 / 21600"/>
      <draw:equation draw:name="f35" draw:formula="?f9 * ?f20 / 100000"/>
      <draw:equation draw:name="f36" draw:formula="?f9 * ?f21 / 100000"/>
      <draw:equation draw:name="f37" draw:formula="?f9 * ?f22 / 100000"/>
      <draw:equation draw:name="f38" draw:formula="?f9 * ?f24 / 100000"/>
      <draw:equation draw:name="f39" draw:formula="?f9 * ?f25 / 100000"/>
      <draw:equation draw:name="f40" draw:formula="?f9 * ?f26 / 100000"/>
      <draw:equation draw:name="f41" draw:formula="?f9 * ?f27 / 100000"/>
      <draw:equation draw:name="f42" draw:formula="?f9 * ?f28 / 100000"/>
      <draw:equation draw:name="f43" draw:formula="?f9 * ?f29 / 100000"/>
      <draw:equation draw:name="f44" draw:formula="?f9 * ?f30 / 100000"/>
      <draw:equation draw:name="f45" draw:formula="?f9 * ?f13 / 100000"/>
      <draw:equation draw:name="f46" draw:formula="?f9 * ?f14 / 100000"/>
      <draw:equation draw:name="f47" draw:formula="?f6 * ?f14 / 100000"/>
      <draw:equation draw:name="f48" draw:formula="?f6 * ?f20 / 100000"/>
      <draw:equation draw:name="f49" draw:formula="?f6 * ?f21 / 100000"/>
      <draw:equation draw:name="f50" draw:formula="?f6 * ?f22 / 100000"/>
      <draw:equation draw:name="f51" draw:formula="?f6 * ?f24 / 100000"/>
      <draw:equation draw:name="f52" draw:formula="?f6 * ?f25 / 100000"/>
      <draw:equation draw:name="f53" draw:formula="?f6 * ?f26 / 100000"/>
      <draw:equation draw:name="f54" draw:formula="?f6 * ?f27 / 100000"/>
      <draw:equation draw:name="f55" draw:formula="?f6 * ?f28 / 100000"/>
      <draw:equation draw:name="f56" draw:formula="?f6 * ?f29 / 100000"/>
      <draw:equation draw:name="f57" draw:formula="?f6 * ?f30 / 100000"/>
      <draw:equation draw:name="f58" draw:formula="21550000 - 21600000"/>
      <draw:equation draw:name="f59" draw:formula="if(?f58, 21600000, 21550000)"/>
      <draw:equation draw:name="f60" draw:formula="-21550000 - ?f59"/>
      <draw:equation draw:name="f61" draw:formula="if(?f60, -21550000, ?f59)"/>
      <draw:equation draw:name="f62" draw:formula="?f0 + ?f61"/>
      <draw:equation draw:name="f63" draw:formula="?f0 + ?f1"/>
      <draw:equation draw:name="f64" draw:formula="?f63 * ?f12 / ?f0"/>
      <draw:equation draw:name="f65" draw:formula="0 - ?f64"/>
      <draw:equation draw:name="f66" draw:formula="cos(?f65)"/>
      <draw:equation draw:name="f67" draw:formula="0 - ?f66"/>
      <draw:equation draw:name="f68" draw:formula="?f67 * ?f46"/>
      <draw:equation draw:name="f69" draw:formula="sin(?f65)"/>
      <draw:equation draw:name="f70" draw:formula="0 - ?f69"/>
      <draw:equation draw:name="f71" draw:formula="?f70 * ?f47"/>
      <draw:equation draw:name="f72" draw:formula="sqrt(?f68 * ?f68 + ?f71 * ?f71 + 0 * 0)"/>
      <draw:equation draw:name="f73" draw:formula="?f46 * ?f47 / ?f72"/>
      <draw:equation draw:name="f74" draw:formula="?f70 * ?f73"/>
      <draw:equation draw:name="f75" draw:formula="?f45 - ?f74"/>
      <draw:equation draw:name="f76" draw:formula="?f67 * ?f73"/>
      <draw:equation draw:name="f77" draw:formula="?f8 - ?f76"/>
      <draw:equation draw:name="f78" draw:formula="?f75 - ?f46"/>
      <draw:equation draw:name="f79" draw:formula="?f77 - ?f47"/>
      <draw:equation draw:name="f80" draw:formula="?f75 + ?f46"/>
      <draw:equation draw:name="f81" draw:formula="?f77 + ?f47"/>
      <draw:equation draw:name="f82" draw:formula="?f62 + ?f1"/>
      <draw:equation draw:name="f83" draw:formula="?f82 * ?f12 / ?f0"/>
      <draw:equation draw:name="f84" draw:formula="0 - ?f83"/>
      <draw:equation draw:name="f85" draw:formula="cos(?f84)"/>
      <draw:equation draw:name="f86" draw:formula="0 - ?f85"/>
      <draw:equation draw:name="f87" draw:formula="?f86 * ?f46"/>
      <draw:equation draw:name="f88" draw:formula="sin(?f84)"/>
      <draw:equation draw:name="f89" draw:formula="0 - ?f88"/>
      <draw:equation draw:name="f90" draw:formula="?f89 * ?f47"/>
      <draw:equation draw:name="f91" draw:formula="sqrt(?f87 * ?f87 + ?f90 * ?f90 + 0 * 0)"/>
      <draw:equation draw:name="f92" draw:formula="?f46 * ?f47 / ?f91"/>
      <draw:equation draw:name="f93" draw:formula="?f89 * ?f92"/>
      <draw:equation draw:name="f94" draw:formula="?f75 + ?f93"/>
      <draw:equation draw:name="f95" draw:formula="?f86 * ?f92"/>
      <draw:equation draw:name="f96" draw:formula="?f77 + ?f95"/>
      <draw:equation draw:name="f97" draw:formula="if(?f61, ?f45, ?f78)"/>
      <draw:equation draw:name="f98" draw:formula="if(?f61, ?f8, ?f79)"/>
      <draw:equation draw:name="f99" draw:formula="if(?f61, ?f45, ?f80)"/>
      <draw:equation draw:name="f100" draw:formula="if(?f61, ?f8, ?f81)"/>
      <draw:equation draw:name="f101" draw:formula="if(?f61, ?f78, ?f94)"/>
      <draw:equation draw:name="f102" draw:formula="if(?f61, ?f79, ?f96)"/>
      <draw:equation draw:name="f103" draw:formula="if(?f61, ?f80, ?f94)"/>
      <draw:equation draw:name="f104" draw:formula="if(?f61, ?f81, ?f96)"/>
     </draw:enhanced-geometry>
    </draw:custom-shape><text:span text:style-name="Основной_20_шрифт_20_абзаца"><text:span text:style-name="T1"/></text:span></text:p>
      <text:p text:style-name="Standard"><text:span text:style-name="Основной_20_шрифт_20_абзаца"><text:span text:style-name="T2">19.Сколько записано </text:span></text:span><text:span text:style-name="Основной_20_шрифт_20_абзаца"><text:span text:style-name="T2">предложений. Укажи границы предложений</text:span></text:span><text:span text:style-name="Основной_20_шрифт_20_абзаца"><text:span text:style-name="T4">.</text:span></text:span></text:p>
      <text:p text:style-name="P5"/>
      <text:p text:style-name="P13">Дедушка шёл по дороге она вела к старому дому дом стоял на лесной опушке.</text:p>
      <text:p text:style-name="P5"/>
      <text:p text:style-name="P5"><text:s text:c="12"/>1) два <text:s text:c="36"/>3) четыре <text:s text:c="8"/></text:p>
      <text:p text:style-name="P5"><text:s text:c="12"/>2) три <text:s text:c="36"/>4) пять</text:p>
      <text:p text:style-name="P5"/>
      <text:p text:style-name="P3">20.В каком предложении <text:s/>говорится о том, где находится дом?</text:p>
      <text:p text:style-name="P5"/>
      <text:p text:style-name="P5">1) в предложении 1 <text:s text:c="40"/>3) в предложении 3</text:p>
      <text:p text:style-name="P5">2) в предложении 2 <text:s text:c="41"/>4) в предложении 4</text:p>
      <text:p text:style-name="P5"/>
      <text:p text:style-name="P5"/>
      <text:p text:style-name="P5"/>
      <text:p text:style-name="P5"/>
      <text:p text:style-name="P5"><text:soft-page-break/>Ф.И. обучающегося_______________________________________________класс</text:p>
      <text:p text:style-name="P4">2вариант</text:p>
      <text:p text:style-name="P5"/>
      <text:p text:style-name="P3">1.Какие две буквы лишние в этом ряду?</text:p>
      <text:p text:style-name="P3"/>
      <text:p text:style-name="P3"><text:s text:c="13"/>н, о, п ,р ,и, с, т, у, ф, х, ц, ч, а, щ</text:p>
      <text:p text:style-name="P5"/>
      <text:p text:style-name="P5"><text:s text:c="4"/>1) и, а <text:s text:c="23"/>3) ф, а <text:s text:c="8"/></text:p>
      <text:p text:style-name="P5"><text:s text:c="4"/>2) и, ф <text:s text:c="22"/>4) с, ц</text:p>
      <text:p text:style-name="P5"/>
      <text:p text:style-name="P3">2.В каких строках в обоих словах <text:s/>ударный первый слог?</text:p>
      <text:p text:style-name="P5"><text:s text:c="6"/></text:p>
      <text:p text:style-name="P5"><text:s text:c="16"/>1) девочка, пенал <text:s text:c="26"/>2) свёкла,мебель</text:p>
      <text:p text:style-name="P5"><text:s text:c="16"/>3) звезды,тополь <text:s text:c="27"/>4) заяц, весёлый</text:p>
      <text:p text:style-name="P5"/>
      <text:p text:style-name="Standard"><draw:custom-shape text:anchor-type="paragraph" draw:z-index="7" draw:name="Солнце 8" draw:style-name="gr1" svg:width="1.057cm" svg:height="0.872cm" svg:x="-1.286cm" svg:y="0.032cm">
     <text:p/>
     <draw:enhanced-geometry svg:viewBox="0 0 21600 21600" draw:path-stretchpoint-x="21600" draw:path-stretchpoint-y="21600" draw:text-areas="?f36 ?f49 ?f35 ?f48" draw:type="non-primitive" draw:modifiers="250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W ?f101 ?f102 ?f103 ?f104 ?f45 ?f8 ?f94 ?f96 Z N">
      <draw:equation draw:name="f0" draw:formula="10800000"/>
      <draw:equation draw:name="f1" draw:formula="5400000"/>
      <draw:equation draw:name="f2" draw:formula="left"/>
      <draw:equation draw:name="f3" draw:formula="right"/>
      <draw:equation draw:name="f4" draw:formula="top"/>
      <draw:equation draw:name="f5" draw:formula="bottom"/>
      <draw:equation draw:name="f6" draw:formula="?f5 - ?f4"/>
      <draw:equation draw:name="f7" draw:formula="?f6 / 2"/>
      <draw:equation draw:name="f8" draw:formula="?f4 + ?f7"/>
      <draw:equation draw:name="f9" draw:formula="?f3 - ?f2"/>
      <draw:equation draw:name="f10" draw:formula="?f9 / 2"/>
      <draw:equation draw:name="f11" draw:formula="?f2 + ?f10"/>
      <draw:equation draw:name="f12" draw:formula="5419351 / 1725033"/>
      <draw:equation draw:name="f13" draw:formula="$0"/>
      <draw:equation draw:name="f14" draw:formula="50000 - ?f13"/>
      <draw:equation draw:name="f15" draw:formula="?f14 * 30274 / 32768"/>
      <draw:equation draw:name="f16" draw:formula="?f14 * 12540 / 32768"/>
      <draw:equation draw:name="f17" draw:formula="50000 - ?f15"/>
      <draw:equation draw:name="f18" draw:formula="50000 - ?f16"/>
      <draw:equation draw:name="f19" draw:formula="?f14 * 23170 / 32768"/>
      <draw:equation draw:name="f20" draw:formula="50000 + ?f19"/>
      <draw:equation draw:name="f21" draw:formula="50000 - ?f19"/>
      <draw:equation draw:name="f22" draw:formula="?f17 * 3 / 4"/>
      <draw:equation draw:name="f23" draw:formula="?f18 * 3 / 4"/>
      <draw:equation draw:name="f24" draw:formula="?f22 + 3662"/>
      <draw:equation draw:name="f25" draw:formula="?f23 + 3662"/>
      <draw:equation draw:name="f26" draw:formula="?f23 + 12500"/>
      <draw:equation draw:name="f27" draw:formula="100000 - ?f22"/>
      <draw:equation draw:name="f28" draw:formula="100000 - ?f24"/>
      <draw:equation draw:name="f29" draw:formula="100000 - ?f25"/>
      <draw:equation draw:name="f30" draw:formula="100000 - ?f26"/>
      <draw:equation draw:name="f31" draw:formula="?f9 * 18436 / 21600"/>
      <draw:equation draw:name="f32" draw:formula="?f6 * 3163 / 21600"/>
      <draw:equation draw:name="f33" draw:formula="?f9 * 3163 / 21600"/>
      <draw:equation draw:name="f34" draw:formula="?f6 * 18436 / 21600"/>
      <draw:equation draw:name="f35" draw:formula="?f9 * ?f20 / 100000"/>
      <draw:equation draw:name="f36" draw:formula="?f9 * ?f21 / 100000"/>
      <draw:equation draw:name="f37" draw:formula="?f9 * ?f22 / 100000"/>
      <draw:equation draw:name="f38" draw:formula="?f9 * ?f24 / 100000"/>
      <draw:equation draw:name="f39" draw:formula="?f9 * ?f25 / 100000"/>
      <draw:equation draw:name="f40" draw:formula="?f9 * ?f26 / 100000"/>
      <draw:equation draw:name="f41" draw:formula="?f9 * ?f27 / 100000"/>
      <draw:equation draw:name="f42" draw:formula="?f9 * ?f28 / 100000"/>
      <draw:equation draw:name="f43" draw:formula="?f9 * ?f29 / 100000"/>
      <draw:equation draw:name="f44" draw:formula="?f9 * ?f30 / 100000"/>
      <draw:equation draw:name="f45" draw:formula="?f9 * ?f13 / 100000"/>
      <draw:equation draw:name="f46" draw:formula="?f9 * ?f14 / 100000"/>
      <draw:equation draw:name="f47" draw:formula="?f6 * ?f14 / 100000"/>
      <draw:equation draw:name="f48" draw:formula="?f6 * ?f20 / 100000"/>
      <draw:equation draw:name="f49" draw:formula="?f6 * ?f21 / 100000"/>
      <draw:equation draw:name="f50" draw:formula="?f6 * ?f22 / 100000"/>
      <draw:equation draw:name="f51" draw:formula="?f6 * ?f24 / 100000"/>
      <draw:equation draw:name="f52" draw:formula="?f6 * ?f25 / 100000"/>
      <draw:equation draw:name="f53" draw:formula="?f6 * ?f26 / 100000"/>
      <draw:equation draw:name="f54" draw:formula="?f6 * ?f27 / 100000"/>
      <draw:equation draw:name="f55" draw:formula="?f6 * ?f28 / 100000"/>
      <draw:equation draw:name="f56" draw:formula="?f6 * ?f29 / 100000"/>
      <draw:equation draw:name="f57" draw:formula="?f6 * ?f30 / 100000"/>
      <draw:equation draw:name="f58" draw:formula="21550000 - 21600000"/>
      <draw:equation draw:name="f59" draw:formula="if(?f58, 21600000, 21550000)"/>
      <draw:equation draw:name="f60" draw:formula="-21550000 - ?f59"/>
      <draw:equation draw:name="f61" draw:formula="if(?f60, -21550000, ?f59)"/>
      <draw:equation draw:name="f62" draw:formula="?f0 + ?f61"/>
      <draw:equation draw:name="f63" draw:formula="?f0 + ?f1"/>
      <draw:equation draw:name="f64" draw:formula="?f63 * ?f12 / ?f0"/>
      <draw:equation draw:name="f65" draw:formula="0 - ?f64"/>
      <draw:equation draw:name="f66" draw:formula="cos(?f65)"/>
      <draw:equation draw:name="f67" draw:formula="0 - ?f66"/>
      <draw:equation draw:name="f68" draw:formula="?f67 * ?f46"/>
      <draw:equation draw:name="f69" draw:formula="sin(?f65)"/>
      <draw:equation draw:name="f70" draw:formula="0 - ?f69"/>
      <draw:equation draw:name="f71" draw:formula="?f70 * ?f47"/>
      <draw:equation draw:name="f72" draw:formula="sqrt(?f68 * ?f68 + ?f71 * ?f71 + 0 * 0)"/>
      <draw:equation draw:name="f73" draw:formula="?f46 * ?f47 / ?f72"/>
      <draw:equation draw:name="f74" draw:formula="?f70 * ?f73"/>
      <draw:equation draw:name="f75" draw:formula="?f45 - ?f74"/>
      <draw:equation draw:name="f76" draw:formula="?f67 * ?f73"/>
      <draw:equation draw:name="f77" draw:formula="?f8 - ?f76"/>
      <draw:equation draw:name="f78" draw:formula="?f75 - ?f46"/>
      <draw:equation draw:name="f79" draw:formula="?f77 - ?f47"/>
      <draw:equation draw:name="f80" draw:formula="?f75 + ?f46"/>
      <draw:equation draw:name="f81" draw:formula="?f77 + ?f47"/>
      <draw:equation draw:name="f82" draw:formula="?f62 + ?f1"/>
      <draw:equation draw:name="f83" draw:formula="?f82 * ?f12 / ?f0"/>
      <draw:equation draw:name="f84" draw:formula="0 - ?f83"/>
      <draw:equation draw:name="f85" draw:formula="cos(?f84)"/>
      <draw:equation draw:name="f86" draw:formula="0 - ?f85"/>
      <draw:equation draw:name="f87" draw:formula="?f86 * ?f46"/>
      <draw:equation draw:name="f88" draw:formula="sin(?f84)"/>
      <draw:equation draw:name="f89" draw:formula="0 - ?f88"/>
      <draw:equation draw:name="f90" draw:formula="?f89 * ?f47"/>
      <draw:equation draw:name="f91" draw:formula="sqrt(?f87 * ?f87 + ?f90 * ?f90 + 0 * 0)"/>
      <draw:equation draw:name="f92" draw:formula="?f46 * ?f47 / ?f91"/>
      <draw:equation draw:name="f93" draw:formula="?f89 * ?f92"/>
      <draw:equation draw:name="f94" draw:formula="?f75 + ?f93"/>
      <draw:equation draw:name="f95" draw:formula="?f86 * ?f92"/>
      <draw:equation draw:name="f96" draw:formula="?f77 + ?f95"/>
      <draw:equation draw:name="f97" draw:formula="if(?f61, ?f45, ?f78)"/>
      <draw:equation draw:name="f98" draw:formula="if(?f61, ?f8, ?f79)"/>
      <draw:equation draw:name="f99" draw:formula="if(?f61, ?f45, ?f80)"/>
      <draw:equation draw:name="f100" draw:formula="if(?f61, ?f8, ?f81)"/>
      <draw:equation draw:name="f101" draw:formula="if(?f61, ?f78, ?f94)"/>
      <draw:equation draw:name="f102" draw:formula="if(?f61, ?f79, ?f96)"/>
      <draw:equation draw:name="f103" draw:formula="if(?f61, ?f80, ?f94)"/>
      <draw:equation draw:name="f104" draw:formula="if(?f61, ?f81, ?f96)"/>
     </draw:enhanced-geometry>
    </draw:custom-shape><text:span text:style-name="Основной_20_шрифт_20_абзаца"><text:span text:style-name="T2">3.Прочитай названия столбцов та</text:span></text:span><text:span text:style-name="Основной_20_шрифт_20_абзаца"><text:span text:style-name="T2">блицы. Запиши данные ниже слова в нужную часть таблицы. Обрати внимание, первое слово уже записано в таблице - в нём все согласные твёрдые. <text:s text:c="8"/></text:span></text:span></text:p>
      <text:p text:style-name="P3"/>
      <text:p text:style-name="P3"><text:s text:c="19"/>Двор, рыба, олень, кисель, ложка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9">В слове все согласные твердые</text:p>
          </table:table-cell>
          <table:table-cell table:style-name="Таблица3.B1" office:value-type="string">
            <text:p text:style-name="P9">двор</text:p>
          </table:table-cell>
        </table:table-row>
        <table:table-row>
          <table:table-cell table:style-name="Таблица3.A2" office:value-type="string">
            <text:p text:style-name="P9">В слове все согласные мягкие</text:p>
          </table:table-cell>
          <table:table-cell table:style-name="Таблица3.B2" office:value-type="string">
            <text:p text:style-name="P10"/>
          </table:table-cell>
        </table:table-row>
      </table:table>
      <text:p text:style-name="P5"/>
      <text:p text:style-name="P3">4.В <text:s/>каком слове букв больше ,чем звуков?</text:p>
      <text:p text:style-name="P5"><text:s text:c="19"/></text:p>
      <text:p text:style-name="P5"><text:s text:c="20"/>1) брат <text:s text:c="11"/>3) конь</text:p>
      <text:p text:style-name="P5"><text:s text:c="20"/>2) ель <text:s text:c="13"/>4) утро</text:p>
      <text:p text:style-name="P5"/>
      <text:p text:style-name="P3">5.В какой строке оба слова правильно разделены для переноса?</text:p>
      <text:p text:style-name="P5"><text:s text:c="9"/></text:p>
      <text:p text:style-name="P5"><text:s text:c="10"/>1) копей-ка, пись-мо, рус-ский</text:p>
      <text:p text:style-name="P5"><text:s text:c="10"/>2) мал-ьчик, у-тюг, руч-ка</text:p>
      <text:p text:style-name="P5"><text:s text:c="10"/>3) ста-кан, хор-ошо, ма-йка</text:p>
      <text:p text:style-name="Standard"><draw:custom-shape text:anchor-type="paragraph" draw:z-index="6" draw:name="Солнце 7" draw:style-name="gr1" svg:width="1.057cm" svg:height="0.872cm" svg:x="-1.286cm" svg:y="0.45cm">
     <text:p/>
     <draw:enhanced-geometry svg:viewBox="0 0 21600 21600" draw:path-stretchpoint-x="21600" draw:path-stretchpoint-y="21600" draw:text-areas="?f36 ?f49 ?f35 ?f48" draw:type="non-primitive" draw:modifiers="250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W ?f101 ?f102 ?f103 ?f104 ?f45 ?f8 ?f94 ?f96 Z N">
      <draw:equation draw:name="f0" draw:formula="10800000"/>
      <draw:equation draw:name="f1" draw:formula="5400000"/>
      <draw:equation draw:name="f2" draw:formula="left"/>
      <draw:equation draw:name="f3" draw:formula="right"/>
      <draw:equation draw:name="f4" draw:formula="top"/>
      <draw:equation draw:name="f5" draw:formula="bottom"/>
      <draw:equation draw:name="f6" draw:formula="?f5 - ?f4"/>
      <draw:equation draw:name="f7" draw:formula="?f6 / 2"/>
      <draw:equation draw:name="f8" draw:formula="?f4 + ?f7"/>
      <draw:equation draw:name="f9" draw:formula="?f3 - ?f2"/>
      <draw:equation draw:name="f10" draw:formula="?f9 / 2"/>
      <draw:equation draw:name="f11" draw:formula="?f2 + ?f10"/>
      <draw:equation draw:name="f12" draw:formula="5419351 / 1725033"/>
      <draw:equation draw:name="f13" draw:formula="$0"/>
      <draw:equation draw:name="f14" draw:formula="50000 - ?f13"/>
      <draw:equation draw:name="f15" draw:formula="?f14 * 30274 / 32768"/>
      <draw:equation draw:name="f16" draw:formula="?f14 * 12540 / 32768"/>
      <draw:equation draw:name="f17" draw:formula="50000 - ?f15"/>
      <draw:equation draw:name="f18" draw:formula="50000 - ?f16"/>
      <draw:equation draw:name="f19" draw:formula="?f14 * 23170 / 32768"/>
      <draw:equation draw:name="f20" draw:formula="50000 + ?f19"/>
      <draw:equation draw:name="f21" draw:formula="50000 - ?f19"/>
      <draw:equation draw:name="f22" draw:formula="?f17 * 3 / 4"/>
      <draw:equation draw:name="f23" draw:formula="?f18 * 3 / 4"/>
      <draw:equation draw:name="f24" draw:formula="?f22 + 3662"/>
      <draw:equation draw:name="f25" draw:formula="?f23 + 3662"/>
      <draw:equation draw:name="f26" draw:formula="?f23 + 12500"/>
      <draw:equation draw:name="f27" draw:formula="100000 - ?f22"/>
      <draw:equation draw:name="f28" draw:formula="100000 - ?f24"/>
      <draw:equation draw:name="f29" draw:formula="100000 - ?f25"/>
      <draw:equation draw:name="f30" draw:formula="100000 - ?f26"/>
      <draw:equation draw:name="f31" draw:formula="?f9 * 18436 / 21600"/>
      <draw:equation draw:name="f32" draw:formula="?f6 * 3163 / 21600"/>
      <draw:equation draw:name="f33" draw:formula="?f9 * 3163 / 21600"/>
      <draw:equation draw:name="f34" draw:formula="?f6 * 18436 / 21600"/>
      <draw:equation draw:name="f35" draw:formula="?f9 * ?f20 / 100000"/>
      <draw:equation draw:name="f36" draw:formula="?f9 * ?f21 / 100000"/>
      <draw:equation draw:name="f37" draw:formula="?f9 * ?f22 / 100000"/>
      <draw:equation draw:name="f38" draw:formula="?f9 * ?f24 / 100000"/>
      <draw:equation draw:name="f39" draw:formula="?f9 * ?f25 / 100000"/>
      <draw:equation draw:name="f40" draw:formula="?f9 * ?f26 / 100000"/>
      <draw:equation draw:name="f41" draw:formula="?f9 * ?f27 / 100000"/>
      <draw:equation draw:name="f42" draw:formula="?f9 * ?f28 / 100000"/>
      <draw:equation draw:name="f43" draw:formula="?f9 * ?f29 / 100000"/>
      <draw:equation draw:name="f44" draw:formula="?f9 * ?f30 / 100000"/>
      <draw:equation draw:name="f45" draw:formula="?f9 * ?f13 / 100000"/>
      <draw:equation draw:name="f46" draw:formula="?f9 * ?f14 / 100000"/>
      <draw:equation draw:name="f47" draw:formula="?f6 * ?f14 / 100000"/>
      <draw:equation draw:name="f48" draw:formula="?f6 * ?f20 / 100000"/>
      <draw:equation draw:name="f49" draw:formula="?f6 * ?f21 / 100000"/>
      <draw:equation draw:name="f50" draw:formula="?f6 * ?f22 / 100000"/>
      <draw:equation draw:name="f51" draw:formula="?f6 * ?f24 / 100000"/>
      <draw:equation draw:name="f52" draw:formula="?f6 * ?f25 / 100000"/>
      <draw:equation draw:name="f53" draw:formula="?f6 * ?f26 / 100000"/>
      <draw:equation draw:name="f54" draw:formula="?f6 * ?f27 / 100000"/>
      <draw:equation draw:name="f55" draw:formula="?f6 * ?f28 / 100000"/>
      <draw:equation draw:name="f56" draw:formula="?f6 * ?f29 / 100000"/>
      <draw:equation draw:name="f57" draw:formula="?f6 * ?f30 / 100000"/>
      <draw:equation draw:name="f58" draw:formula="21550000 - 21600000"/>
      <draw:equation draw:name="f59" draw:formula="if(?f58, 21600000, 21550000)"/>
      <draw:equation draw:name="f60" draw:formula="-21550000 - ?f59"/>
      <draw:equation draw:name="f61" draw:formula="if(?f60, -21550000, ?f59)"/>
      <draw:equation draw:name="f62" draw:formula="?f0 + ?f61"/>
      <draw:equation draw:name="f63" draw:formula="?f0 + ?f1"/>
      <draw:equation draw:name="f64" draw:formula="?f63 * ?f12 / ?f0"/>
      <draw:equation draw:name="f65" draw:formula="0 - ?f64"/>
      <draw:equation draw:name="f66" draw:formula="cos(?f65)"/>
      <draw:equation draw:name="f67" draw:formula="0 - ?f66"/>
      <draw:equation draw:name="f68" draw:formula="?f67 * ?f46"/>
      <draw:equation draw:name="f69" draw:formula="sin(?f65)"/>
      <draw:equation draw:name="f70" draw:formula="0 - ?f69"/>
      <draw:equation draw:name="f71" draw:formula="?f70 * ?f47"/>
      <draw:equation draw:name="f72" draw:formula="sqrt(?f68 * ?f68 + ?f71 * ?f71 + 0 * 0)"/>
      <draw:equation draw:name="f73" draw:formula="?f46 * ?f47 / ?f72"/>
      <draw:equation draw:name="f74" draw:formula="?f70 * ?f73"/>
      <draw:equation draw:name="f75" draw:formula="?f45 - ?f74"/>
      <draw:equation draw:name="f76" draw:formula="?f67 * ?f73"/>
      <draw:equation draw:name="f77" draw:formula="?f8 - ?f76"/>
      <draw:equation draw:name="f78" draw:formula="?f75 - ?f46"/>
      <draw:equation draw:name="f79" draw:formula="?f77 - ?f47"/>
      <draw:equation draw:name="f80" draw:formula="?f75 + ?f46"/>
      <draw:equation draw:name="f81" draw:formula="?f77 + ?f47"/>
      <draw:equation draw:name="f82" draw:formula="?f62 + ?f1"/>
      <draw:equation draw:name="f83" draw:formula="?f82 * ?f12 / ?f0"/>
      <draw:equation draw:name="f84" draw:formula="0 - ?f83"/>
      <draw:equation draw:name="f85" draw:formula="cos(?f84)"/>
      <draw:equation draw:name="f86" draw:formula="0 - ?f85"/>
      <draw:equation draw:name="f87" draw:formula="?f86 * ?f46"/>
      <draw:equation draw:name="f88" draw:formula="sin(?f84)"/>
      <draw:equation draw:name="f89" draw:formula="0 - ?f88"/>
      <draw:equation draw:name="f90" draw:formula="?f89 * ?f47"/>
      <draw:equation draw:name="f91" draw:formula="sqrt(?f87 * ?f87 + ?f90 * ?f90 + 0 * 0)"/>
      <draw:equation draw:name="f92" draw:formula="?f46 * ?f47 / ?f91"/>
      <draw:equation draw:name="f93" draw:formula="?f89 * ?f92"/>
      <draw:equation draw:name="f94" draw:formula="?f75 + ?f93"/>
      <draw:equation draw:name="f95" draw:formula="?f86 * ?f92"/>
      <draw:equation draw:name="f96" draw:formula="?f77 + ?f95"/>
      <draw:equation draw:name="f97" draw:formula="if(?f61, ?f45, ?f78)"/>
      <draw:equation draw:name="f98" draw:formula="if(?f61, ?f8, ?f79)"/>
      <draw:equation draw:name="f99" draw:formula="if(?f61, ?f45, ?f80)"/>
      <draw:equation draw:name="f100" draw:formula="if(?f61, ?f8, ?f81)"/>
      <draw:equation draw:name="f101" draw:formula="if(?f61, ?f78, ?f94)"/>
      <draw:equation draw:name="f102" draw:formula="if(?f61, ?f79, ?f96)"/>
      <draw:equation draw:name="f103" draw:formula="if(?f61, ?f80, ?f94)"/>
      <draw:equation draw:name="f104" draw:formula="if(?f61, ?f81, ?f96)"/>
     </draw:enhanced-geometry>
    </draw:custom-shape><text:span text:style-name="Основной_20_шрифт_20_абзаца"><text:span text:style-name="T1"/></text:span></text:p>
      <text:p text:style-name="P3">6.В каких строках неверно указано количество звуков и букв в слове?</text:p>
      <text:p text:style-name="P5"><text:s text:c="10"/></text:p>
      <text:p text:style-name="P5"><text:s text:c="16"/>1) юла — 3 звука, 3 буквы</text:p>
      <text:p text:style-name="P5"><text:s text:c="16"/>2) пальто — 5 звуков, 6 букв</text:p>
      <text:p text:style-name="P5"><text:s text:c="16"/>3) азбука — 6 звуков, 6 букв</text:p>
      <text:list xml:id="list30358835" text:style-name="L2">
        <text:list-item>
          <text:list>
            <text:list-item>
              <text:list>
                <text:list-item>
                  <text:p text:style-name="P17">ель — 4 звука, 3 буквы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><text:soft-page-break/>7. Из предложения запиши в каждый столбик таблицы по одному слову — названию.</text:p>
      <text:p text:style-name="P3"><text:s text:c="48"/>По деревне гуляли белые гуси.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9">Слово название предмета</text:p>
          </table:table-cell>
          <table:table-cell table:style-name="Таблица4.B1" office:value-type="string">
            <text:p text:style-name="P10"/>
          </table:table-cell>
        </table:table-row>
        <table:table-row>
          <table:table-cell table:style-name="Таблица4.A2" office:value-type="string">
            <text:p text:style-name="P9">Слово название действия</text:p>
          </table:table-cell>
          <table:table-cell table:style-name="Таблица4.B2" office:value-type="string">
            <text:p text:style-name="P10"/>
          </table:table-cell>
        </table:table-row>
        <table:table-row>
          <table:table-cell table:style-name="Таблица4.A2" office:value-type="string">
            <text:p text:style-name="P9">Слово название признака предмета</text:p>
          </table:table-cell>
          <table:table-cell table:style-name="Таблица4.B2" office:value-type="string">
            <text:p text:style-name="P10"/>
          </table:table-cell>
        </table:table-row>
      </table:table>
      <text:p text:style-name="P3">8. В какой строке <text:s/>все слова — указатели?</text:p>
      <text:p text:style-name="P5"><text:s text:c="13"/>1) шел, на <text:s text:c="36"/>3) я, он</text:p>
      <text:p text:style-name="P5"><text:s text:c="13"/>2) в, под <text:s text:c="39"/>4) три, но</text:p>
      <text:p text:style-name="P5"/>
      <text:p text:style-name="P3">9. Какое слово в середине предложения напишешь с заглавной буквы?</text:p>
      <text:p text:style-name="P5"><text:s text:c="13"/>1) (г, Г)ород <text:s text:c="32"/>3) (с, С)трана</text:p>
      <text:p text:style-name="P5"><text:s text:c="13"/>2) (м, М)инск <text:s text:c="29"/>4) (м, М)ир</text:p>
      <text:p text:style-name="Standard"><draw:custom-shape text:anchor-type="paragraph" draw:z-index="8" draw:name="Солнце 9" draw:style-name="gr1" svg:width="1.057cm" svg:height="0.872cm" svg:x="-1.286cm" svg:y="0.422cm">
     <text:p/>
     <draw:enhanced-geometry svg:viewBox="0 0 21600 21600" draw:path-stretchpoint-x="21600" draw:path-stretchpoint-y="21600" draw:text-areas="?f36 ?f49 ?f35 ?f48" draw:type="non-primitive" draw:modifiers="250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W ?f101 ?f102 ?f103 ?f104 ?f45 ?f8 ?f94 ?f96 Z N">
      <draw:equation draw:name="f0" draw:formula="10800000"/>
      <draw:equation draw:name="f1" draw:formula="5400000"/>
      <draw:equation draw:name="f2" draw:formula="left"/>
      <draw:equation draw:name="f3" draw:formula="right"/>
      <draw:equation draw:name="f4" draw:formula="top"/>
      <draw:equation draw:name="f5" draw:formula="bottom"/>
      <draw:equation draw:name="f6" draw:formula="?f5 - ?f4"/>
      <draw:equation draw:name="f7" draw:formula="?f6 / 2"/>
      <draw:equation draw:name="f8" draw:formula="?f4 + ?f7"/>
      <draw:equation draw:name="f9" draw:formula="?f3 - ?f2"/>
      <draw:equation draw:name="f10" draw:formula="?f9 / 2"/>
      <draw:equation draw:name="f11" draw:formula="?f2 + ?f10"/>
      <draw:equation draw:name="f12" draw:formula="5419351 / 1725033"/>
      <draw:equation draw:name="f13" draw:formula="$0"/>
      <draw:equation draw:name="f14" draw:formula="50000 - ?f13"/>
      <draw:equation draw:name="f15" draw:formula="?f14 * 30274 / 32768"/>
      <draw:equation draw:name="f16" draw:formula="?f14 * 12540 / 32768"/>
      <draw:equation draw:name="f17" draw:formula="50000 - ?f15"/>
      <draw:equation draw:name="f18" draw:formula="50000 - ?f16"/>
      <draw:equation draw:name="f19" draw:formula="?f14 * 23170 / 32768"/>
      <draw:equation draw:name="f20" draw:formula="50000 + ?f19"/>
      <draw:equation draw:name="f21" draw:formula="50000 - ?f19"/>
      <draw:equation draw:name="f22" draw:formula="?f17 * 3 / 4"/>
      <draw:equation draw:name="f23" draw:formula="?f18 * 3 / 4"/>
      <draw:equation draw:name="f24" draw:formula="?f22 + 3662"/>
      <draw:equation draw:name="f25" draw:formula="?f23 + 3662"/>
      <draw:equation draw:name="f26" draw:formula="?f23 + 12500"/>
      <draw:equation draw:name="f27" draw:formula="100000 - ?f22"/>
      <draw:equation draw:name="f28" draw:formula="100000 - ?f24"/>
      <draw:equation draw:name="f29" draw:formula="100000 - ?f25"/>
      <draw:equation draw:name="f30" draw:formula="100000 - ?f26"/>
      <draw:equation draw:name="f31" draw:formula="?f9 * 18436 / 21600"/>
      <draw:equation draw:name="f32" draw:formula="?f6 * 3163 / 21600"/>
      <draw:equation draw:name="f33" draw:formula="?f9 * 3163 / 21600"/>
      <draw:equation draw:name="f34" draw:formula="?f6 * 18436 / 21600"/>
      <draw:equation draw:name="f35" draw:formula="?f9 * ?f20 / 100000"/>
      <draw:equation draw:name="f36" draw:formula="?f9 * ?f21 / 100000"/>
      <draw:equation draw:name="f37" draw:formula="?f9 * ?f22 / 100000"/>
      <draw:equation draw:name="f38" draw:formula="?f9 * ?f24 / 100000"/>
      <draw:equation draw:name="f39" draw:formula="?f9 * ?f25 / 100000"/>
      <draw:equation draw:name="f40" draw:formula="?f9 * ?f26 / 100000"/>
      <draw:equation draw:name="f41" draw:formula="?f9 * ?f27 / 100000"/>
      <draw:equation draw:name="f42" draw:formula="?f9 * ?f28 / 100000"/>
      <draw:equation draw:name="f43" draw:formula="?f9 * ?f29 / 100000"/>
      <draw:equation draw:name="f44" draw:formula="?f9 * ?f30 / 100000"/>
      <draw:equation draw:name="f45" draw:formula="?f9 * ?f13 / 100000"/>
      <draw:equation draw:name="f46" draw:formula="?f9 * ?f14 / 100000"/>
      <draw:equation draw:name="f47" draw:formula="?f6 * ?f14 / 100000"/>
      <draw:equation draw:name="f48" draw:formula="?f6 * ?f20 / 100000"/>
      <draw:equation draw:name="f49" draw:formula="?f6 * ?f21 / 100000"/>
      <draw:equation draw:name="f50" draw:formula="?f6 * ?f22 / 100000"/>
      <draw:equation draw:name="f51" draw:formula="?f6 * ?f24 / 100000"/>
      <draw:equation draw:name="f52" draw:formula="?f6 * ?f25 / 100000"/>
      <draw:equation draw:name="f53" draw:formula="?f6 * ?f26 / 100000"/>
      <draw:equation draw:name="f54" draw:formula="?f6 * ?f27 / 100000"/>
      <draw:equation draw:name="f55" draw:formula="?f6 * ?f28 / 100000"/>
      <draw:equation draw:name="f56" draw:formula="?f6 * ?f29 / 100000"/>
      <draw:equation draw:name="f57" draw:formula="?f6 * ?f30 / 100000"/>
      <draw:equation draw:name="f58" draw:formula="21550000 - 21600000"/>
      <draw:equation draw:name="f59" draw:formula="if(?f58, 21600000, 21550000)"/>
      <draw:equation draw:name="f60" draw:formula="-21550000 - ?f59"/>
      <draw:equation draw:name="f61" draw:formula="if(?f60, -21550000, ?f59)"/>
      <draw:equation draw:name="f62" draw:formula="?f0 + ?f61"/>
      <draw:equation draw:name="f63" draw:formula="?f0 + ?f1"/>
      <draw:equation draw:name="f64" draw:formula="?f63 * ?f12 / ?f0"/>
      <draw:equation draw:name="f65" draw:formula="0 - ?f64"/>
      <draw:equation draw:name="f66" draw:formula="cos(?f65)"/>
      <draw:equation draw:name="f67" draw:formula="0 - ?f66"/>
      <draw:equation draw:name="f68" draw:formula="?f67 * ?f46"/>
      <draw:equation draw:name="f69" draw:formula="sin(?f65)"/>
      <draw:equation draw:name="f70" draw:formula="0 - ?f69"/>
      <draw:equation draw:name="f71" draw:formula="?f70 * ?f47"/>
      <draw:equation draw:name="f72" draw:formula="sqrt(?f68 * ?f68 + ?f71 * ?f71 + 0 * 0)"/>
      <draw:equation draw:name="f73" draw:formula="?f46 * ?f47 / ?f72"/>
      <draw:equation draw:name="f74" draw:formula="?f70 * ?f73"/>
      <draw:equation draw:name="f75" draw:formula="?f45 - ?f74"/>
      <draw:equation draw:name="f76" draw:formula="?f67 * ?f73"/>
      <draw:equation draw:name="f77" draw:formula="?f8 - ?f76"/>
      <draw:equation draw:name="f78" draw:formula="?f75 - ?f46"/>
      <draw:equation draw:name="f79" draw:formula="?f77 - ?f47"/>
      <draw:equation draw:name="f80" draw:formula="?f75 + ?f46"/>
      <draw:equation draw:name="f81" draw:formula="?f77 + ?f47"/>
      <draw:equation draw:name="f82" draw:formula="?f62 + ?f1"/>
      <draw:equation draw:name="f83" draw:formula="?f82 * ?f12 / ?f0"/>
      <draw:equation draw:name="f84" draw:formula="0 - ?f83"/>
      <draw:equation draw:name="f85" draw:formula="cos(?f84)"/>
      <draw:equation draw:name="f86" draw:formula="0 - ?f85"/>
      <draw:equation draw:name="f87" draw:formula="?f86 * ?f46"/>
      <draw:equation draw:name="f88" draw:formula="sin(?f84)"/>
      <draw:equation draw:name="f89" draw:formula="0 - ?f88"/>
      <draw:equation draw:name="f90" draw:formula="?f89 * ?f47"/>
      <draw:equation draw:name="f91" draw:formula="sqrt(?f87 * ?f87 + ?f90 * ?f90 + 0 * 0)"/>
      <draw:equation draw:name="f92" draw:formula="?f46 * ?f47 / ?f91"/>
      <draw:equation draw:name="f93" draw:formula="?f89 * ?f92"/>
      <draw:equation draw:name="f94" draw:formula="?f75 + ?f93"/>
      <draw:equation draw:name="f95" draw:formula="?f86 * ?f92"/>
      <draw:equation draw:name="f96" draw:formula="?f77 + ?f95"/>
      <draw:equation draw:name="f97" draw:formula="if(?f61, ?f45, ?f78)"/>
      <draw:equation draw:name="f98" draw:formula="if(?f61, ?f8, ?f79)"/>
      <draw:equation draw:name="f99" draw:formula="if(?f61, ?f45, ?f80)"/>
      <draw:equation draw:name="f100" draw:formula="if(?f61, ?f8, ?f81)"/>
      <draw:equation draw:name="f101" draw:formula="if(?f61, ?f78, ?f94)"/>
      <draw:equation draw:name="f102" draw:formula="if(?f61, ?f79, ?f96)"/>
      <draw:equation draw:name="f103" draw:formula="if(?f61, ?f80, ?f94)"/>
      <draw:equation draw:name="f104" draw:formula="if(?f61, ?f81, ?f96)"/>
     </draw:enhanced-geometry>
    </draw:custom-shape><text:span text:style-name="Основной_20_шрифт_20_абзаца"><text:span text:style-name="T1"/></text:span></text:p>
      <text:p text:style-name="P15">10. В каком предложении правильно показаны его начало и конец. Исправь ошибки.</text:p>
      <text:p text:style-name="P5"><text:s text:c="13"/>1) Вот и прошла зима,</text:p>
      <text:p text:style-name="P5"><text:s text:c="13"/>2) Из тёплых стран летят птицы.</text:p>
      <text:p text:style-name="P5"><text:s text:c="13"/>3) около домов лужи</text:p>
      <text:p text:style-name="P5"/>
      <text:p text:style-name="P3">11. Какое слово лишнее?</text:p>
      <text:p text:style-name="P5"><text:s text:c="12"/>1) Москва <text:s text:c="33"/>3) кошка</text:p>
      <text:p text:style-name="P5"><text:s text:c="12"/>2) Лысково <text:s text:c="31"/>4) Мурка</text:p>
      <text:p text:style-name="P5"/>
      <text:p text:style-name="P3">12.Отметь предложение, которое подходит к данной схеме.</text:p>
      <text:p text:style-name="P7"/>
      <text:p text:style-name="Standard"><draw:line text:anchor-type="paragraph" draw:z-index="13" draw:style-name="gr2" draw:text-style-name="P19" svg:x1="0.004cm" svg:y1="0.52cm" svg:x2="0.004cm" svg:y2="0.201cm">
     <text:p/>
    </draw:line><text:span text:style-name="Основной_20_шрифт_20_абзаца"><text:span text:style-name="T4">_________ <text:s text:c="4"/>____________ <text:s text:c="6"/>____________ .</text:span></text:span></text:p>
      <text:p text:style-name="P5"/>
      <text:p text:style-name="P5"><text:s text:c="5"/>1) Лает пёс Шарик.</text:p>
      <text:p text:style-name="P5"><text:s text:c="5"/>2) Светит яркое солнце.</text:p>
      <text:p text:style-name="P5"><text:s text:c="5"/>3) Мальчик Алёша читает.</text:p>
      <text:p text:style-name="P5"><text:s text:c="5"/>4) За лесом озеро.</text:p>
      <text:p text:style-name="P5"/>
      <text:p text:style-name="Standard"><text:span text:style-name="Основной_20_шрифт_20_абзаца"><text:span text:style-name="T2">13.Какая запись являе</text:span></text:span><text:span text:style-name="Основной_20_шрифт_20_абзаца"><text:span text:style-name="T2">тся предложением</text:span></text:span><text:span text:style-name="Основной_20_шрифт_20_абзаца"><text:span text:style-name="T4">.</text:span></text:span></text:p>
      <text:p text:style-name="P5"><text:s text:c="5"/>1)Курочка в гнезде</text:p>
      <text:p text:style-name="P5"><text:s text:c="5"/>2) Травушка зеленая.</text:p>
      <text:p text:style-name="P5"><text:s text:c="5"/>3) Жили-были дед да баба.</text:p>
      <text:p text:style-name="P5"><text:s text:c="5"/>4) Лиса и журавль</text:p>
      <text:p text:style-name="P5"/>
      <text:p text:style-name="Standard"><text:span text:style-name="Основной_20_шрифт_20_абзаца"><text:span text:style-name="T2">14.Укажи вопросительное предложение.</text:span></text:span></text:p>
      <text:p text:style-name="Standard"><text:span text:style-name="Основной_20_шрифт_20_абзаца"><text:span text:style-name="T4"><text:s text:c="5"/>1) Девочки любят играть в куклы</text:span></text:span></text:p>
      <text:p text:style-name="Standard"><text:span text:style-name="Основной_20_шрифт_20_абзаца"><text:span text:style-name="T4"><text:s text:c="5"/>2)Дети сделали кормушки</text:span></text:span></text:p>
      <text:p text:style-name="Standard"><text:span text:style-name="Основной_20_шрифт_20_абзаца"><text:span text:style-name="T4"><text:s text:c="5"/>3) Охраняй природу</text:span></text:span></text:p>
      <text:p text:style-name="Standard"><text:span text:style-name="Основной_20_шрифт_20_абзаца"><text:span text:style-name="T4"><text:s text:c="5"/>4</text:span></text:span><text:span text:style-name="Основной_20_шрифт_20_абзаца"><text:span text:style-name="T4">) Как называется этот рассказ</text:span></text:span></text:p>
      <text:p text:style-name="Standard"><text:soft-page-break/><text:span text:style-name="Основной_20_шрифт_20_абзаца"><text:span text:style-name="T2">15.В каких словах встречается орфограмма </text:span></text:span><text:span text:style-name="Основной_20_шрифт_20_абзаца"><text:span text:style-name="T6">чу - щу</text:span></text:span><text:span text:style-name="Основной_20_шрифт_20_абзаца"><text:span text:style-name="T2">?</text:span></text:span></text:p>
      <text:p text:style-name="P5"><text:s text:c="7"/></text:p>
      <text:p text:style-name="P5"><text:s text:c="8"/>1) щука <text:s text:c="15"/>3) чужой <text:s text:c="11"/></text:p>
      <text:p text:style-name="P5"><text:s text:c="8"/>2) жираф <text:s text:c="12"/>4) щавель</text:p>
      <text:p text:style-name="P3"/>
      <text:p text:style-name="Standard"><draw:custom-shape text:anchor-type="paragraph" draw:z-index="9" draw:name="Солнце 12" draw:style-name="gr1" svg:width="1.057cm" svg:height="0.872cm" svg:x="-1.365cm" svg:y="-0.18cm">
     <text:p/>
     <draw:enhanced-geometry svg:viewBox="0 0 21600 21600" draw:path-stretchpoint-x="21600" draw:path-stretchpoint-y="21600" draw:text-areas="?f36 ?f49 ?f35 ?f48" draw:type="non-primitive" draw:modifiers="250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W ?f101 ?f102 ?f103 ?f104 ?f45 ?f8 ?f94 ?f96 Z N">
      <draw:equation draw:name="f0" draw:formula="10800000"/>
      <draw:equation draw:name="f1" draw:formula="5400000"/>
      <draw:equation draw:name="f2" draw:formula="left"/>
      <draw:equation draw:name="f3" draw:formula="right"/>
      <draw:equation draw:name="f4" draw:formula="top"/>
      <draw:equation draw:name="f5" draw:formula="bottom"/>
      <draw:equation draw:name="f6" draw:formula="?f5 - ?f4"/>
      <draw:equation draw:name="f7" draw:formula="?f6 / 2"/>
      <draw:equation draw:name="f8" draw:formula="?f4 + ?f7"/>
      <draw:equation draw:name="f9" draw:formula="?f3 - ?f2"/>
      <draw:equation draw:name="f10" draw:formula="?f9 / 2"/>
      <draw:equation draw:name="f11" draw:formula="?f2 + ?f10"/>
      <draw:equation draw:name="f12" draw:formula="5419351 / 1725033"/>
      <draw:equation draw:name="f13" draw:formula="$0"/>
      <draw:equation draw:name="f14" draw:formula="50000 - ?f13"/>
      <draw:equation draw:name="f15" draw:formula="?f14 * 30274 / 32768"/>
      <draw:equation draw:name="f16" draw:formula="?f14 * 12540 / 32768"/>
      <draw:equation draw:name="f17" draw:formula="50000 - ?f15"/>
      <draw:equation draw:name="f18" draw:formula="50000 - ?f16"/>
      <draw:equation draw:name="f19" draw:formula="?f14 * 23170 / 32768"/>
      <draw:equation draw:name="f20" draw:formula="50000 + ?f19"/>
      <draw:equation draw:name="f21" draw:formula="50000 - ?f19"/>
      <draw:equation draw:name="f22" draw:formula="?f17 * 3 / 4"/>
      <draw:equation draw:name="f23" draw:formula="?f18 * 3 / 4"/>
      <draw:equation draw:name="f24" draw:formula="?f22 + 3662"/>
      <draw:equation draw:name="f25" draw:formula="?f23 + 3662"/>
      <draw:equation draw:name="f26" draw:formula="?f23 + 12500"/>
      <draw:equation draw:name="f27" draw:formula="100000 - ?f22"/>
      <draw:equation draw:name="f28" draw:formula="100000 - ?f24"/>
      <draw:equation draw:name="f29" draw:formula="100000 - ?f25"/>
      <draw:equation draw:name="f30" draw:formula="100000 - ?f26"/>
      <draw:equation draw:name="f31" draw:formula="?f9 * 18436 / 21600"/>
      <draw:equation draw:name="f32" draw:formula="?f6 * 3163 / 21600"/>
      <draw:equation draw:name="f33" draw:formula="?f9 * 3163 / 21600"/>
      <draw:equation draw:name="f34" draw:formula="?f6 * 18436 / 21600"/>
      <draw:equation draw:name="f35" draw:formula="?f9 * ?f20 / 100000"/>
      <draw:equation draw:name="f36" draw:formula="?f9 * ?f21 / 100000"/>
      <draw:equation draw:name="f37" draw:formula="?f9 * ?f22 / 100000"/>
      <draw:equation draw:name="f38" draw:formula="?f9 * ?f24 / 100000"/>
      <draw:equation draw:name="f39" draw:formula="?f9 * ?f25 / 100000"/>
      <draw:equation draw:name="f40" draw:formula="?f9 * ?f26 / 100000"/>
      <draw:equation draw:name="f41" draw:formula="?f9 * ?f27 / 100000"/>
      <draw:equation draw:name="f42" draw:formula="?f9 * ?f28 / 100000"/>
      <draw:equation draw:name="f43" draw:formula="?f9 * ?f29 / 100000"/>
      <draw:equation draw:name="f44" draw:formula="?f9 * ?f30 / 100000"/>
      <draw:equation draw:name="f45" draw:formula="?f9 * ?f13 / 100000"/>
      <draw:equation draw:name="f46" draw:formula="?f9 * ?f14 / 100000"/>
      <draw:equation draw:name="f47" draw:formula="?f6 * ?f14 / 100000"/>
      <draw:equation draw:name="f48" draw:formula="?f6 * ?f20 / 100000"/>
      <draw:equation draw:name="f49" draw:formula="?f6 * ?f21 / 100000"/>
      <draw:equation draw:name="f50" draw:formula="?f6 * ?f22 / 100000"/>
      <draw:equation draw:name="f51" draw:formula="?f6 * ?f24 / 100000"/>
      <draw:equation draw:name="f52" draw:formula="?f6 * ?f25 / 100000"/>
      <draw:equation draw:name="f53" draw:formula="?f6 * ?f26 / 100000"/>
      <draw:equation draw:name="f54" draw:formula="?f6 * ?f27 / 100000"/>
      <draw:equation draw:name="f55" draw:formula="?f6 * ?f28 / 100000"/>
      <draw:equation draw:name="f56" draw:formula="?f6 * ?f29 / 100000"/>
      <draw:equation draw:name="f57" draw:formula="?f6 * ?f30 / 100000"/>
      <draw:equation draw:name="f58" draw:formula="21550000 - 21600000"/>
      <draw:equation draw:name="f59" draw:formula="if(?f58, 21600000, 21550000)"/>
      <draw:equation draw:name="f60" draw:formula="-21550000 - ?f59"/>
      <draw:equation draw:name="f61" draw:formula="if(?f60, -21550000, ?f59)"/>
      <draw:equation draw:name="f62" draw:formula="?f0 + ?f61"/>
      <draw:equation draw:name="f63" draw:formula="?f0 + ?f1"/>
      <draw:equation draw:name="f64" draw:formula="?f63 * ?f12 / ?f0"/>
      <draw:equation draw:name="f65" draw:formula="0 - ?f64"/>
      <draw:equation draw:name="f66" draw:formula="cos(?f65)"/>
      <draw:equation draw:name="f67" draw:formula="0 - ?f66"/>
      <draw:equation draw:name="f68" draw:formula="?f67 * ?f46"/>
      <draw:equation draw:name="f69" draw:formula="sin(?f65)"/>
      <draw:equation draw:name="f70" draw:formula="0 - ?f69"/>
      <draw:equation draw:name="f71" draw:formula="?f70 * ?f47"/>
      <draw:equation draw:name="f72" draw:formula="sqrt(?f68 * ?f68 + ?f71 * ?f71 + 0 * 0)"/>
      <draw:equation draw:name="f73" draw:formula="?f46 * ?f47 / ?f72"/>
      <draw:equation draw:name="f74" draw:formula="?f70 * ?f73"/>
      <draw:equation draw:name="f75" draw:formula="?f45 - ?f74"/>
      <draw:equation draw:name="f76" draw:formula="?f67 * ?f73"/>
      <draw:equation draw:name="f77" draw:formula="?f8 - ?f76"/>
      <draw:equation draw:name="f78" draw:formula="?f75 - ?f46"/>
      <draw:equation draw:name="f79" draw:formula="?f77 - ?f47"/>
      <draw:equation draw:name="f80" draw:formula="?f75 + ?f46"/>
      <draw:equation draw:name="f81" draw:formula="?f77 + ?f47"/>
      <draw:equation draw:name="f82" draw:formula="?f62 + ?f1"/>
      <draw:equation draw:name="f83" draw:formula="?f82 * ?f12 / ?f0"/>
      <draw:equation draw:name="f84" draw:formula="0 - ?f83"/>
      <draw:equation draw:name="f85" draw:formula="cos(?f84)"/>
      <draw:equation draw:name="f86" draw:formula="0 - ?f85"/>
      <draw:equation draw:name="f87" draw:formula="?f86 * ?f46"/>
      <draw:equation draw:name="f88" draw:formula="sin(?f84)"/>
      <draw:equation draw:name="f89" draw:formula="0 - ?f88"/>
      <draw:equation draw:name="f90" draw:formula="?f89 * ?f47"/>
      <draw:equation draw:name="f91" draw:formula="sqrt(?f87 * ?f87 + ?f90 * ?f90 + 0 * 0)"/>
      <draw:equation draw:name="f92" draw:formula="?f46 * ?f47 / ?f91"/>
      <draw:equation draw:name="f93" draw:formula="?f89 * ?f92"/>
      <draw:equation draw:name="f94" draw:formula="?f75 + ?f93"/>
      <draw:equation draw:name="f95" draw:formula="?f86 * ?f92"/>
      <draw:equation draw:name="f96" draw:formula="?f77 + ?f95"/>
      <draw:equation draw:name="f97" draw:formula="if(?f61, ?f45, ?f78)"/>
      <draw:equation draw:name="f98" draw:formula="if(?f61, ?f8, ?f79)"/>
      <draw:equation draw:name="f99" draw:formula="if(?f61, ?f45, ?f80)"/>
      <draw:equation draw:name="f100" draw:formula="if(?f61, ?f8, ?f81)"/>
      <draw:equation draw:name="f101" draw:formula="if(?f61, ?f78, ?f94)"/>
      <draw:equation draw:name="f102" draw:formula="if(?f61, ?f79, ?f96)"/>
      <draw:equation draw:name="f103" draw:formula="if(?f61, ?f80, ?f94)"/>
      <draw:equation draw:name="f104" draw:formula="if(?f61, ?f81, ?f96)"/>
     </draw:enhanced-geometry>
    </draw:custom-shape><text:span text:style-name="Основной_20_шрифт_20_абзаца"><text:span text:style-name="T2">16. Найди словарное слово и запиши с ним предложение.</text:span></text:span></text:p>
      <text:p text:style-name="P5"><text:s text:c="5"/></text:p>
      <text:p text:style-name="P3"><text:s text:c="15"/>Пальцы, <text:s/>пенёк, <text:s text:c="2"/>яблоко, <text:s/>зонтик, <text:s/>ручка</text:p>
      <text:p text:style-name="P5">_________________________________________________________</text:p>
      <text:p text:style-name="P5"/>
      <text:p text:style-name="P3">17.Сколько слов названий - предметов в этом предложении?</text:p>
      <text:p text:style-name="P5"/>
      <text:p text:style-name="Standard"><text:span text:style-name="Основной_20_шрифт_20_абзаца"><text:span text:style-name="T4"><text:s text:c="16"/></text:span></text:span><text:span text:style-name="Основной_20_шрифт_20_абзаца"><text:span text:style-name="T2">Травка зеленеет, солнышко блестит</text:span></text:span></text:p>
      <text:p text:style-name="P3"><text:s text:c="17"/>Ласточка с весною, в сени к нам летит.</text:p>
      <text:p text:style-name="P5"><text:s text:c="10"/></text:p>
      <text:p text:style-name="P5">1) два <text:s text:c="56"/>3) четыре</text:p>
      <text:p text:style-name="P5">2) три <text:s text:c="56"/>4) пять</text:p>
      <text:p text:style-name="Standard"><draw:custom-shape text:anchor-type="paragraph" draw:z-index="10" draw:name="Солнце 10" draw:style-name="gr1" svg:width="1.057cm" svg:height="0.872cm" svg:x="-1.365cm" svg:y="0.36cm">
     <text:p/>
     <draw:enhanced-geometry svg:viewBox="0 0 21600 21600" draw:path-stretchpoint-x="21600" draw:path-stretchpoint-y="21600" draw:text-areas="?f36 ?f49 ?f35 ?f48" draw:type="non-primitive" draw:modifiers="250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W ?f101 ?f102 ?f103 ?f104 ?f45 ?f8 ?f94 ?f96 Z N">
      <draw:equation draw:name="f0" draw:formula="10800000"/>
      <draw:equation draw:name="f1" draw:formula="5400000"/>
      <draw:equation draw:name="f2" draw:formula="left"/>
      <draw:equation draw:name="f3" draw:formula="right"/>
      <draw:equation draw:name="f4" draw:formula="top"/>
      <draw:equation draw:name="f5" draw:formula="bottom"/>
      <draw:equation draw:name="f6" draw:formula="?f5 - ?f4"/>
      <draw:equation draw:name="f7" draw:formula="?f6 / 2"/>
      <draw:equation draw:name="f8" draw:formula="?f4 + ?f7"/>
      <draw:equation draw:name="f9" draw:formula="?f3 - ?f2"/>
      <draw:equation draw:name="f10" draw:formula="?f9 / 2"/>
      <draw:equation draw:name="f11" draw:formula="?f2 + ?f10"/>
      <draw:equation draw:name="f12" draw:formula="5419351 / 1725033"/>
      <draw:equation draw:name="f13" draw:formula="$0"/>
      <draw:equation draw:name="f14" draw:formula="50000 - ?f13"/>
      <draw:equation draw:name="f15" draw:formula="?f14 * 30274 / 32768"/>
      <draw:equation draw:name="f16" draw:formula="?f14 * 12540 / 32768"/>
      <draw:equation draw:name="f17" draw:formula="50000 - ?f15"/>
      <draw:equation draw:name="f18" draw:formula="50000 - ?f16"/>
      <draw:equation draw:name="f19" draw:formula="?f14 * 23170 / 32768"/>
      <draw:equation draw:name="f20" draw:formula="50000 + ?f19"/>
      <draw:equation draw:name="f21" draw:formula="50000 - ?f19"/>
      <draw:equation draw:name="f22" draw:formula="?f17 * 3 / 4"/>
      <draw:equation draw:name="f23" draw:formula="?f18 * 3 / 4"/>
      <draw:equation draw:name="f24" draw:formula="?f22 + 3662"/>
      <draw:equation draw:name="f25" draw:formula="?f23 + 3662"/>
      <draw:equation draw:name="f26" draw:formula="?f23 + 12500"/>
      <draw:equation draw:name="f27" draw:formula="100000 - ?f22"/>
      <draw:equation draw:name="f28" draw:formula="100000 - ?f24"/>
      <draw:equation draw:name="f29" draw:formula="100000 - ?f25"/>
      <draw:equation draw:name="f30" draw:formula="100000 - ?f26"/>
      <draw:equation draw:name="f31" draw:formula="?f9 * 18436 / 21600"/>
      <draw:equation draw:name="f32" draw:formula="?f6 * 3163 / 21600"/>
      <draw:equation draw:name="f33" draw:formula="?f9 * 3163 / 21600"/>
      <draw:equation draw:name="f34" draw:formula="?f6 * 18436 / 21600"/>
      <draw:equation draw:name="f35" draw:formula="?f9 * ?f20 / 100000"/>
      <draw:equation draw:name="f36" draw:formula="?f9 * ?f21 / 100000"/>
      <draw:equation draw:name="f37" draw:formula="?f9 * ?f22 / 100000"/>
      <draw:equation draw:name="f38" draw:formula="?f9 * ?f24 / 100000"/>
      <draw:equation draw:name="f39" draw:formula="?f9 * ?f25 / 100000"/>
      <draw:equation draw:name="f40" draw:formula="?f9 * ?f26 / 100000"/>
      <draw:equation draw:name="f41" draw:formula="?f9 * ?f27 / 100000"/>
      <draw:equation draw:name="f42" draw:formula="?f9 * ?f28 / 100000"/>
      <draw:equation draw:name="f43" draw:formula="?f9 * ?f29 / 100000"/>
      <draw:equation draw:name="f44" draw:formula="?f9 * ?f30 / 100000"/>
      <draw:equation draw:name="f45" draw:formula="?f9 * ?f13 / 100000"/>
      <draw:equation draw:name="f46" draw:formula="?f9 * ?f14 / 100000"/>
      <draw:equation draw:name="f47" draw:formula="?f6 * ?f14 / 100000"/>
      <draw:equation draw:name="f48" draw:formula="?f6 * ?f20 / 100000"/>
      <draw:equation draw:name="f49" draw:formula="?f6 * ?f21 / 100000"/>
      <draw:equation draw:name="f50" draw:formula="?f6 * ?f22 / 100000"/>
      <draw:equation draw:name="f51" draw:formula="?f6 * ?f24 / 100000"/>
      <draw:equation draw:name="f52" draw:formula="?f6 * ?f25 / 100000"/>
      <draw:equation draw:name="f53" draw:formula="?f6 * ?f26 / 100000"/>
      <draw:equation draw:name="f54" draw:formula="?f6 * ?f27 / 100000"/>
      <draw:equation draw:name="f55" draw:formula="?f6 * ?f28 / 100000"/>
      <draw:equation draw:name="f56" draw:formula="?f6 * ?f29 / 100000"/>
      <draw:equation draw:name="f57" draw:formula="?f6 * ?f30 / 100000"/>
      <draw:equation draw:name="f58" draw:formula="21550000 - 21600000"/>
      <draw:equation draw:name="f59" draw:formula="if(?f58, 21600000, 21550000)"/>
      <draw:equation draw:name="f60" draw:formula="-21550000 - ?f59"/>
      <draw:equation draw:name="f61" draw:formula="if(?f60, -21550000, ?f59)"/>
      <draw:equation draw:name="f62" draw:formula="?f0 + ?f61"/>
      <draw:equation draw:name="f63" draw:formula="?f0 + ?f1"/>
      <draw:equation draw:name="f64" draw:formula="?f63 * ?f12 / ?f0"/>
      <draw:equation draw:name="f65" draw:formula="0 - ?f64"/>
      <draw:equation draw:name="f66" draw:formula="cos(?f65)"/>
      <draw:equation draw:name="f67" draw:formula="0 - ?f66"/>
      <draw:equation draw:name="f68" draw:formula="?f67 * ?f46"/>
      <draw:equation draw:name="f69" draw:formula="sin(?f65)"/>
      <draw:equation draw:name="f70" draw:formula="0 - ?f69"/>
      <draw:equation draw:name="f71" draw:formula="?f70 * ?f47"/>
      <draw:equation draw:name="f72" draw:formula="sqrt(?f68 * ?f68 + ?f71 * ?f71 + 0 * 0)"/>
      <draw:equation draw:name="f73" draw:formula="?f46 * ?f47 / ?f72"/>
      <draw:equation draw:name="f74" draw:formula="?f70 * ?f73"/>
      <draw:equation draw:name="f75" draw:formula="?f45 - ?f74"/>
      <draw:equation draw:name="f76" draw:formula="?f67 * ?f73"/>
      <draw:equation draw:name="f77" draw:formula="?f8 - ?f76"/>
      <draw:equation draw:name="f78" draw:formula="?f75 - ?f46"/>
      <draw:equation draw:name="f79" draw:formula="?f77 - ?f47"/>
      <draw:equation draw:name="f80" draw:formula="?f75 + ?f46"/>
      <draw:equation draw:name="f81" draw:formula="?f77 + ?f47"/>
      <draw:equation draw:name="f82" draw:formula="?f62 + ?f1"/>
      <draw:equation draw:name="f83" draw:formula="?f82 * ?f12 / ?f0"/>
      <draw:equation draw:name="f84" draw:formula="0 - ?f83"/>
      <draw:equation draw:name="f85" draw:formula="cos(?f84)"/>
      <draw:equation draw:name="f86" draw:formula="0 - ?f85"/>
      <draw:equation draw:name="f87" draw:formula="?f86 * ?f46"/>
      <draw:equation draw:name="f88" draw:formula="sin(?f84)"/>
      <draw:equation draw:name="f89" draw:formula="0 - ?f88"/>
      <draw:equation draw:name="f90" draw:formula="?f89 * ?f47"/>
      <draw:equation draw:name="f91" draw:formula="sqrt(?f87 * ?f87 + ?f90 * ?f90 + 0 * 0)"/>
      <draw:equation draw:name="f92" draw:formula="?f46 * ?f47 / ?f91"/>
      <draw:equation draw:name="f93" draw:formula="?f89 * ?f92"/>
      <draw:equation draw:name="f94" draw:formula="?f75 + ?f93"/>
      <draw:equation draw:name="f95" draw:formula="?f86 * ?f92"/>
      <draw:equation draw:name="f96" draw:formula="?f77 + ?f95"/>
      <draw:equation draw:name="f97" draw:formula="if(?f61, ?f45, ?f78)"/>
      <draw:equation draw:name="f98" draw:formula="if(?f61, ?f8, ?f79)"/>
      <draw:equation draw:name="f99" draw:formula="if(?f61, ?f45, ?f80)"/>
      <draw:equation draw:name="f100" draw:formula="if(?f61, ?f8, ?f81)"/>
      <draw:equation draw:name="f101" draw:formula="if(?f61, ?f78, ?f94)"/>
      <draw:equation draw:name="f102" draw:formula="if(?f61, ?f79, ?f96)"/>
      <draw:equation draw:name="f103" draw:formula="if(?f61, ?f80, ?f94)"/>
      <draw:equation draw:name="f104" draw:formula="if(?f61, ?f81, ?f96)"/>
     </draw:enhanced-geometry>
    </draw:custom-shape><text:span text:style-name="Основной_20_шрифт_20_абзаца"><text:span text:style-name="T1"/></text:span></text:p>
      <text:p text:style-name="P3">18. Запиши номера предложений в такой последовательности, чтобы получился текст.</text:p>
      <text:p text:style-name="P8"/>
      <text:p text:style-name="P5">1) Там мы видели много разных животных.</text:p>
      <text:p text:style-name="P5">2) Он очень большой и сильный.</text:p>
      <text:p text:style-name="P5">3) Мне больше всех понравился слон.</text:p>
      <text:p text:style-name="P5">4) В субботу наш класс ходил в зоопарк.</text:p>
      <text:p text:style-name="P5">____________________________________________________________________</text:p>
      <text:p text:style-name="Standard"><draw:custom-shape text:anchor-type="paragraph" draw:z-index="11" draw:name="Солнце 13" draw:style-name="gr1" svg:width="1.057cm" svg:height="0.872cm" svg:x="-1.365cm" svg:y="0.409cm">
     <text:p/>
     <draw:enhanced-geometry svg:viewBox="0 0 21600 21600" draw:path-stretchpoint-x="21600" draw:path-stretchpoint-y="21600" draw:text-areas="?f36 ?f49 ?f35 ?f48" draw:type="non-primitive" draw:modifiers="250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W ?f101 ?f102 ?f103 ?f104 ?f45 ?f8 ?f94 ?f96 Z N">
      <draw:equation draw:name="f0" draw:formula="10800000"/>
      <draw:equation draw:name="f1" draw:formula="5400000"/>
      <draw:equation draw:name="f2" draw:formula="left"/>
      <draw:equation draw:name="f3" draw:formula="right"/>
      <draw:equation draw:name="f4" draw:formula="top"/>
      <draw:equation draw:name="f5" draw:formula="bottom"/>
      <draw:equation draw:name="f6" draw:formula="?f5 - ?f4"/>
      <draw:equation draw:name="f7" draw:formula="?f6 / 2"/>
      <draw:equation draw:name="f8" draw:formula="?f4 + ?f7"/>
      <draw:equation draw:name="f9" draw:formula="?f3 - ?f2"/>
      <draw:equation draw:name="f10" draw:formula="?f9 / 2"/>
      <draw:equation draw:name="f11" draw:formula="?f2 + ?f10"/>
      <draw:equation draw:name="f12" draw:formula="5419351 / 1725033"/>
      <draw:equation draw:name="f13" draw:formula="$0"/>
      <draw:equation draw:name="f14" draw:formula="50000 - ?f13"/>
      <draw:equation draw:name="f15" draw:formula="?f14 * 30274 / 32768"/>
      <draw:equation draw:name="f16" draw:formula="?f14 * 12540 / 32768"/>
      <draw:equation draw:name="f17" draw:formula="50000 - ?f15"/>
      <draw:equation draw:name="f18" draw:formula="50000 - ?f16"/>
      <draw:equation draw:name="f19" draw:formula="?f14 * 23170 / 32768"/>
      <draw:equation draw:name="f20" draw:formula="50000 + ?f19"/>
      <draw:equation draw:name="f21" draw:formula="50000 - ?f19"/>
      <draw:equation draw:name="f22" draw:formula="?f17 * 3 / 4"/>
      <draw:equation draw:name="f23" draw:formula="?f18 * 3 / 4"/>
      <draw:equation draw:name="f24" draw:formula="?f22 + 3662"/>
      <draw:equation draw:name="f25" draw:formula="?f23 + 3662"/>
      <draw:equation draw:name="f26" draw:formula="?f23 + 12500"/>
      <draw:equation draw:name="f27" draw:formula="100000 - ?f22"/>
      <draw:equation draw:name="f28" draw:formula="100000 - ?f24"/>
      <draw:equation draw:name="f29" draw:formula="100000 - ?f25"/>
      <draw:equation draw:name="f30" draw:formula="100000 - ?f26"/>
      <draw:equation draw:name="f31" draw:formula="?f9 * 18436 / 21600"/>
      <draw:equation draw:name="f32" draw:formula="?f6 * 3163 / 21600"/>
      <draw:equation draw:name="f33" draw:formula="?f9 * 3163 / 21600"/>
      <draw:equation draw:name="f34" draw:formula="?f6 * 18436 / 21600"/>
      <draw:equation draw:name="f35" draw:formula="?f9 * ?f20 / 100000"/>
      <draw:equation draw:name="f36" draw:formula="?f9 * ?f21 / 100000"/>
      <draw:equation draw:name="f37" draw:formula="?f9 * ?f22 / 100000"/>
      <draw:equation draw:name="f38" draw:formula="?f9 * ?f24 / 100000"/>
      <draw:equation draw:name="f39" draw:formula="?f9 * ?f25 / 100000"/>
      <draw:equation draw:name="f40" draw:formula="?f9 * ?f26 / 100000"/>
      <draw:equation draw:name="f41" draw:formula="?f9 * ?f27 / 100000"/>
      <draw:equation draw:name="f42" draw:formula="?f9 * ?f28 / 100000"/>
      <draw:equation draw:name="f43" draw:formula="?f9 * ?f29 / 100000"/>
      <draw:equation draw:name="f44" draw:formula="?f9 * ?f30 / 100000"/>
      <draw:equation draw:name="f45" draw:formula="?f9 * ?f13 / 100000"/>
      <draw:equation draw:name="f46" draw:formula="?f9 * ?f14 / 100000"/>
      <draw:equation draw:name="f47" draw:formula="?f6 * ?f14 / 100000"/>
      <draw:equation draw:name="f48" draw:formula="?f6 * ?f20 / 100000"/>
      <draw:equation draw:name="f49" draw:formula="?f6 * ?f21 / 100000"/>
      <draw:equation draw:name="f50" draw:formula="?f6 * ?f22 / 100000"/>
      <draw:equation draw:name="f51" draw:formula="?f6 * ?f24 / 100000"/>
      <draw:equation draw:name="f52" draw:formula="?f6 * ?f25 / 100000"/>
      <draw:equation draw:name="f53" draw:formula="?f6 * ?f26 / 100000"/>
      <draw:equation draw:name="f54" draw:formula="?f6 * ?f27 / 100000"/>
      <draw:equation draw:name="f55" draw:formula="?f6 * ?f28 / 100000"/>
      <draw:equation draw:name="f56" draw:formula="?f6 * ?f29 / 100000"/>
      <draw:equation draw:name="f57" draw:formula="?f6 * ?f30 / 100000"/>
      <draw:equation draw:name="f58" draw:formula="21550000 - 21600000"/>
      <draw:equation draw:name="f59" draw:formula="if(?f58, 21600000, 21550000)"/>
      <draw:equation draw:name="f60" draw:formula="-21550000 - ?f59"/>
      <draw:equation draw:name="f61" draw:formula="if(?f60, -21550000, ?f59)"/>
      <draw:equation draw:name="f62" draw:formula="?f0 + ?f61"/>
      <draw:equation draw:name="f63" draw:formula="?f0 + ?f1"/>
      <draw:equation draw:name="f64" draw:formula="?f63 * ?f12 / ?f0"/>
      <draw:equation draw:name="f65" draw:formula="0 - ?f64"/>
      <draw:equation draw:name="f66" draw:formula="cos(?f65)"/>
      <draw:equation draw:name="f67" draw:formula="0 - ?f66"/>
      <draw:equation draw:name="f68" draw:formula="?f67 * ?f46"/>
      <draw:equation draw:name="f69" draw:formula="sin(?f65)"/>
      <draw:equation draw:name="f70" draw:formula="0 - ?f69"/>
      <draw:equation draw:name="f71" draw:formula="?f70 * ?f47"/>
      <draw:equation draw:name="f72" draw:formula="sqrt(?f68 * ?f68 + ?f71 * ?f71 + 0 * 0)"/>
      <draw:equation draw:name="f73" draw:formula="?f46 * ?f47 / ?f72"/>
      <draw:equation draw:name="f74" draw:formula="?f70 * ?f73"/>
      <draw:equation draw:name="f75" draw:formula="?f45 - ?f74"/>
      <draw:equation draw:name="f76" draw:formula="?f67 * ?f73"/>
      <draw:equation draw:name="f77" draw:formula="?f8 - ?f76"/>
      <draw:equation draw:name="f78" draw:formula="?f75 - ?f46"/>
      <draw:equation draw:name="f79" draw:formula="?f77 - ?f47"/>
      <draw:equation draw:name="f80" draw:formula="?f75 + ?f46"/>
      <draw:equation draw:name="f81" draw:formula="?f77 + ?f47"/>
      <draw:equation draw:name="f82" draw:formula="?f62 + ?f1"/>
      <draw:equation draw:name="f83" draw:formula="?f82 * ?f12 / ?f0"/>
      <draw:equation draw:name="f84" draw:formula="0 - ?f83"/>
      <draw:equation draw:name="f85" draw:formula="cos(?f84)"/>
      <draw:equation draw:name="f86" draw:formula="0 - ?f85"/>
      <draw:equation draw:name="f87" draw:formula="?f86 * ?f46"/>
      <draw:equation draw:name="f88" draw:formula="sin(?f84)"/>
      <draw:equation draw:name="f89" draw:formula="0 - ?f88"/>
      <draw:equation draw:name="f90" draw:formula="?f89 * ?f47"/>
      <draw:equation draw:name="f91" draw:formula="sqrt(?f87 * ?f87 + ?f90 * ?f90 + 0 * 0)"/>
      <draw:equation draw:name="f92" draw:formula="?f46 * ?f47 / ?f91"/>
      <draw:equation draw:name="f93" draw:formula="?f89 * ?f92"/>
      <draw:equation draw:name="f94" draw:formula="?f75 + ?f93"/>
      <draw:equation draw:name="f95" draw:formula="?f86 * ?f92"/>
      <draw:equation draw:name="f96" draw:formula="?f77 + ?f95"/>
      <draw:equation draw:name="f97" draw:formula="if(?f61, ?f45, ?f78)"/>
      <draw:equation draw:name="f98" draw:formula="if(?f61, ?f8, ?f79)"/>
      <draw:equation draw:name="f99" draw:formula="if(?f61, ?f45, ?f80)"/>
      <draw:equation draw:name="f100" draw:formula="if(?f61, ?f8, ?f81)"/>
      <draw:equation draw:name="f101" draw:formula="if(?f61, ?f78, ?f94)"/>
      <draw:equation draw:name="f102" draw:formula="if(?f61, ?f79, ?f96)"/>
      <draw:equation draw:name="f103" draw:formula="if(?f61, ?f80, ?f94)"/>
      <draw:equation draw:name="f104" draw:formula="if(?f61, ?f81, ?f96)"/>
     </draw:enhanced-geometry>
    </draw:custom-shape><text:span text:style-name="Основной_20_шрифт_20_абзаца"><text:span text:style-name="T1"/></text:span></text:p>
      <text:p text:style-name="P3">19. Сколько записано предложений.</text:p>
      <text:p text:style-name="P5"><text:s/></text:p>
      <text:p text:style-name="Standard"><text:span text:style-name="Основной_20_шрифт_20_абзаца"><text:span text:style-name="T2">По деревне</text:span></text:span><text:span text:style-name="Основной_20_шрифт_20_абзаца"><text:span text:style-name="T2"> гуляли белые гуси они вытягивали шеи и шипели дети боялись подходить к гусям</text:span></text:span><text:span text:style-name="Основной_20_шрифт_20_абзаца"><text:span text:style-name="T4">.</text:span></text:span></text:p>
      <text:p text:style-name="P5"/>
      <text:p text:style-name="P5"><text:s text:c="7"/>1) два <text:s text:c="28"/>3) четыре <text:s text:c="8"/></text:p>
      <text:p text:style-name="P5"><text:s text:c="7"/>2) три <text:s text:c="28"/>4) пять</text:p>
      <text:p text:style-name="P5"/>
      <text:p text:style-name="P3">20. В каком предложении <text:s/>говорится о том, почему дети боялись гусей?</text:p>
      <text:p text:style-name="P3"/>
      <text:p text:style-name="P5">1) в предложении 1 <text:s text:c="40"/>3) в предложении 3</text:p>
      <text:p text:style-name="Standard"><text:span text:style-name="Основной_20_шрифт_20_абзаца"><text:span text:style-name="T4">2) в предложении 2</text:span></text:span><text:span text:style-name="Основной_20_шрифт_20_абзаца"><text:span text:style-name="T5"> <text:s text:c="41"/>4) в предложении 4</text:span></text:span></text:p>
      <text:p text:style-name="Обычный"/>
      <text:p text:style-name="Обычный"/>
      <text:p text:style-name="Обычный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18"/>МБОУ средняя школа №5 г. Лысково Нижегородской области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4-05-06T10:49:27.26</dc:date>
    <meta:editing-cycles>19</meta:editing-cycles>
    <meta:editing-duration>PT6H57M29S</meta:editing-duration>
    <meta:document-statistic meta:table-count="4" meta:image-count="0" meta:object-count="0" meta:page-count="6" meta:paragraph-count="191" meta:word-count="998" meta:character-count="84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