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table:align="left" style:writing-mode="lr-tb"/>
    </style:style>
    <style:style style:name="Таблица1.A" style:family="table-column">
      <style:table-column-properties style:column-width="2.732cm"/>
    </style:style>
    <style:style style:name="Таблица1.B" style:family="table-column">
      <style:table-column-properties style:column-width="5.96cm"/>
    </style:style>
    <style:style style:name="Таблица1.C" style:family="table-column">
      <style:table-column-properties style:column-width="2.18cm"/>
    </style:style>
    <style:style style:name="Таблица1.D" style:family="table-column">
      <style:table-column-properties style:column-width="6.512cm"/>
    </style:style>
    <style:style style:name="Таблица1.E" style:family="table-column">
      <style:table-column-properties style:column-width="4.348cm"/>
    </style:style>
    <style:style style:name="Таблица1.F" style:family="table-column">
      <style:table-column-properties style:column-width="4.3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fo:font-style="italic" style:font-size-asian="14pt" style:font-style-asian="italic" style:font-size-complex="14pt"/>
    </style:style>
    <style:style style:name="P10" style:family="paragraph" style:parent-style-name="Standard">
      <style:paragraph-properties fo:margin-top="0cm" fo:margin-bottom="0cm" fo:line-height="150%" fo:text-align="justify" style:justify-single-word="false" fo:break-before="page"/>
    </style:style>
    <style:style style:name="P11" style:family="paragraph" style:parent-style-name="Standard">
      <style:paragraph-properties fo:margin-top="0.296cm" fo:margin-bottom="0cm" fo:line-height="150%" fo:text-align="justify" style:justify-single-word="false"/>
    </style:style>
    <style:style style:name="P12" style:family="paragraph" style:parent-style-name="Standard" style:master-page-name="Standard">
      <style:paragraph-properties fo:margin-top="0.296cm" fo:margin-bottom="0cm" fo:line-height="150%" fo:text-align="center" style:justify-single-word="false" style:page-number="auto"/>
    </style:style>
    <style:style style:name="P13" style:family="paragraph" style:parent-style-name="Standard">
      <style:paragraph-properties fo:margin-left="0.15cm" fo:margin-right="0.15cm" fo:margin-top="0cm" fo:margin-bottom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48cm" fo:margin-right="0.15cm" fo:margin-top="0cm" fo:margin-bottom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-0.191cm" fo:margin-right="-0.191cm" fo:margin-top="0cm" fo:margin-bottom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15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Default">
      <style:paragraph-properties fo:line-height="150%" fo:text-align="justify" style:justify-single-word="false"/>
    </style:style>
    <style:style style:name="P18" style:family="paragraph" style:parent-style-name="Default">
      <style:paragraph-properties fo:margin-left="0.148cm" fo:margin-right="0.15cm" fo:line-height="150%" fo:text-align="justify" style:justify-single-word="false" fo:text-indent="0cm" style:auto-text-indent="false"/>
    </style:style>
    <style:style style:name="P19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3" style:family="text">
      <style:text-properties fo:color="#000000" style:font-name="Times New Roman" fo:font-size="14pt" fo:font-style="italic" style:font-size-asian="14pt" style:font-style-asian="italic" style:font-size-complex="14pt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style="italic" style:font-size-asian="14pt" style:font-style-asian="italic" style:font-size-complex="14pt"/>
    </style:style>
    <style:style style:name="T10" style:family="text">
      <style:text-properties style:font-name="Times New Roman" fo:font-size="14pt" fo:font-style="italic" style:text-underline-style="solid" style:text-underline-type="double" style:text-underline-width="auto" style:text-underline-color="font-color" style:font-size-asian="14pt" style:font-style-asian="italic" style:font-size-complex="14pt"/>
    </style:style>
    <style:style style:name="T11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6" style:family="text">
      <style:text-properties fo:color="#333333" style:font-name="Times New Roman" fo:font-size="14pt" style:font-size-asian="14pt" style:font-size-complex="14pt"/>
    </style:style>
    <style:style style:name="T17" style:family="text">
      <style:text-properties fo:color="#333333" style:font-name="Times New Roman" fo:font-size="14pt" fo:font-weight="bold" style:font-size-asian="14pt" style:font-weight-asian="bold" style:font-size-complex="14pt"/>
    </style:style>
    <style:style style:name="T18" style:family="text">
      <style:text-properties fo:color="#333333" style:font-name="Times New Roman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ff0000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Введение</text:span></text:p>
      <text:p text:style-name="P11"><text:span text:style-name="T1">Инфинитив - это своеобразная глагольная форма, которая обладает редкими признаками внеречевого свойства, внеконтекстуальной значимости. В этом отношении инфинитив очень сходен с именительным падежом существительного. Подобно именительному падежу существительного, глагол в неопределенной форме называет действие вообще, само по себе: играть, стучать, читать и т.д.</text:span></text:p>
      <text:p text:style-name="P11"><text:span text:style-name="T1">Своеобразен инфинитив и по своему составу: не изменяясь и сохраняя безотносительность к кому- (чему-) либо, выражая лишь идею действия, он выступает в трех структурно-морфологических разновидностях, оканчиваясь на -ть, -ти, -чь.</text:span></text:p>
      <text:p text:style-name="P11"><text:span text:style-name="T1">Инфинитив самобытен и в синтаксическом функционировании: он может быть любым членом предложения.</text:span></text:p>
      <text:p text:style-name="P11"><text:span text:style-name="T1">Все эти особенности инфинитива создают для учащихся значительные трудности в его усвоении.</text:span></text:p>
      <text:p text:style-name="P11"><text:span text:style-name="T1">В связи с этим в данном уроке мы попытались выявить типичные ошибки у учащихся школы, допускаемые ими при употреблении инфинитивных конструкций в письменной речи; помочь глубже усвоить эту тему; предложить систему упражнений, лингвистических задач и коммуникативных заданий, направленных на развитие всех видов речевой деятельности учащихся при работе с инфинитивом.</text:span></text:p>
      <text:p text:style-name="P2"/>
      <text:p text:style-name="P5"/>
      <text:p text:style-name="P3"/>
      <text:p text:style-name="P10"><text:span text:style-name="T7">Технологическая карта урока</text:span></text:p>
      <text:p text:style-name="P4"><text:span text:style-name="T7">Разработчик</text:span><text:span text:style-name="T5">: учитель начальных классов МБОУ СОШ № 112 г. Самары</text:span></text:p>
      <text:p text:style-name="P4"><text:span text:style-name="T5">Шишкина Марина Сергеевна</text:span></text:p>
      <text:p text:style-name="P4"><text:span text:style-name="T7">Учебный предмет</text:span><text:span text:style-name="T5">: русский язык</text:span></text:p>
      <text:p text:style-name="P4"><text:span text:style-name="T7">Класс</text:span><text:span text:style-name="T5">: 4</text:span></text:p>
      <text:p text:style-name="P4"><text:span text:style-name="T7">Тема урока</text:span><text:span text:style-name="T5">: Неопределённая форма глагола</text:span></text:p>
      <text:p text:style-name="P4"><text:span text:style-name="T7">Тип урока: </text:span><text:span text:style-name="T5">Изучение нового материала </text:span></text:p>
      <text:p text:style-name="P4"><text:span text:style-name="T8">Цель урока</text:span><text:span text:style-name="T6">: Развитие УУД</text:span><text:span text:style-name="T5"> подведения наблюдаемых фактов под формулировку нового понятия - неопределённая форма глагола</text:span></text:p>
      <text:p text:style-name="P17"><text:span text:style-name="T14">Задачи урока</text:span><text:span text:style-name="T13">:</text:span></text:p>
      <text:p text:style-name="P17"><text:span text:style-name="T15">Образовательная</text:span></text:p>
      <text:p text:style-name="P17"><text:span text:style-name="T13">Продолжить формирование комплекса УУД учащихся, необходимых для распознания и преодоления типичных затруднений в распознавании форм глаголов.</text:span></text:p>
      <text:p text:style-name="P17"><text:span text:style-name="T15">Развивающая </text:span></text:p>
      <text:p text:style-name="P17"><text:span text:style-name="T13">Обеспечить усвоение учащимися учебных действий (уметь осуществлять анализ объектов, самостоятельно делать выводы, основываясь на фактах, применять выводы на практике).</text:span></text:p>
      <text:p text:style-name="P17"><text:span text:style-name="T15">Воспитательная </text:span></text:p>
      <text:p text:style-name="P17"><text:span text:style-name="T13">Закрепить навыки нравственного, этического оценивания учащимися ситуаций межличностного взаимодействия при работе в малых группах, на примере фразеологизмов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ext:soft-page-break/>
        <table:table-row table:style-name="Таблица1.1">
          <table:table-cell table:style-name="Таблица1.A1" office:value-type="string">
            <text:p text:style-name="P4"><text:span text:style-name="T7">№ п/п</text:span></text:p>
          </table:table-cell>
          <table:table-cell table:style-name="Таблица1.A1" office:value-type="string">
            <text:p text:style-name="P4"><text:span text:style-name="T7">Этап урока</text:span></text:p>
          </table:table-cell>
          <table:table-cell table:style-name="Таблица1.A1" office:value-type="string">
            <text:p text:style-name="P4"><text:span text:style-name="T7">Методы, реализуемые на этапе</text:span></text:p>
          </table:table-cell>
          <table:table-cell table:style-name="Таблица1.A1" office:value-type="string">
            <text:p text:style-name="P13"><text:span text:style-name="T7">Действия учителя</text:span></text:p>
          </table:table-cell>
          <table:table-cell table:style-name="Таблица1.A1" office:value-type="string">
            <text:p text:style-name="P14"><text:span text:style-name="T7">Действия учащихся</text:span></text:p>
          </table:table-cell>
          <table:table-cell table:style-name="Таблица1.A1" office:value-type="string">
            <text:p text:style-name="P14"><text:span text:style-name="T7">УУД: </text:span><text:span text:style-name="T5">личностные, регулятивные, познавательные, коммуникативные с указанием содержания ориентировочной основы действия</text:span><text:span text:style-name="T7"> (ООД)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1</text:span></text:p>
          </table:table-cell>
          <table:table-cell table:style-name="Таблица1.A1" office:value-type="string">
            <text:p text:style-name="P4"><text:span text:style-name="T5">2</text:span></text:p>
          </table:table-cell>
          <table:table-cell table:style-name="Таблица1.A1" office:value-type="string">
            <text:p text:style-name="P4"><text:span text:style-name="T5">3</text:span></text:p>
          </table:table-cell>
          <table:table-cell table:style-name="Таблица1.A1" office:value-type="string">
            <text:p text:style-name="P13"><text:span text:style-name="T5">4</text:span></text:p>
          </table:table-cell>
          <table:table-cell table:style-name="Таблица1.A1" office:value-type="string">
            <text:p text:style-name="P14"><text:span text:style-name="T5">5</text:span></text:p>
          </table:table-cell>
          <table:table-cell table:style-name="Таблица1.A1" office:value-type="string">
            <text:p text:style-name="P14"><text:span text:style-name="T5">6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6.</text:span></text:p>
          </table:table-cell>
          <table:table-cell table:style-name="Таблица1.A1" office:value-type="string">
            <text:p text:style-name="P4"><text:span text:style-name="T7">Дальнейшая работа по закреплению и обобщению приобретенных знаний и <text:s/>умений</text:span></text:p>
            <text:p text:style-name="P5"/>
            <text:p text:style-name="P5"/>
            <text:p text:style-name="P6"/>
            <text:p text:style-name="P6"/>
            <text:p text:style-name="P6"><text:soft-page-break/></text:p>
            <text:p text:style-name="P6"/>
            <text:p text:style-name="P4"><text:span text:style-name="T5">Работа по учебнику (упр. 150)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5">Работа в тетради (задание </text:span><text:soft-page-break/><text:span text:style-name="T5">94)</text:span></text:p>
          </table:table-cell>
          <table:table-cell table:style-name="Таблица1.A1" office:value-type="string">
            <text:p text:style-name="P15"><text:span text:style-name="T1"> Применение имеющихся знаний</text:span></text:p>
            <text:p text:style-name="P4"><text:span text:style-name="T1">Развитие умения извлекать </text:span><text:soft-page-break/><text:span text:style-name="T1">информацию.</text:span></text:p>
            <text:p text:style-name="P4"><text:span text:style-name="T1">Проверка понимания.</text:span></text:p>
          </table:table-cell>
          <table:table-cell table:style-name="Таблица1.A1" office:value-type="string">
            <text:p text:style-name="P4"><text:span text:style-name="T1">Организует дискуссию, выслушивает мнения, подводит итог.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4"><text:span text:style-name="T1">-Прочитайте стихотворение З.Александровой.</text:span></text:p>
            <text:p text:style-name="P4"><text:span text:style-name="T1">-Спишите, вставляя пропущенные буквы. Подчеркните глаголы в неопределенной форме. Выделите в них суффиксы</text:span></text:p>
            <text:p text:style-name="P4"><text:span text:style-name="T1"><text:s/></text:span><text:span text:style-name="T3">–ть, -ти.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  <text:p text:style-name="P8"/>
            <text:p text:style-name="P8"><text:soft-page-break/></text:p>
            <text:p text:style-name="P4"><text:span text:style-name="T1">Организует работу в рабочей тетради.</text:span></text:p>
            <text:p text:style-name="P4"><text:span text:style-name="T1">-Прочитайте. Впишите пропущенные глаголы.</text:span></text:p>
            <text:p text:style-name="P4"><text:span text:style-name="T1">-Прочитайте фразеологизмы. Объясните их смысл.</text:span></text:p>
            <text:p text:style-name="P4"><text:span text:style-name="T1">- Составьте и запишите предложение или текст, употребив в нем любой из данных фразеологизмов.</text:span></text:p>
          </table:table-cell>
          <table:table-cell table:style-name="Таблица1.A1" office:value-type="string">
            <text:p text:style-name="P4"><text:span text:style-name="T5">Обобщают способы действия по правилу, применяют на практике алгоритмические предписания, инструкции. Выполняют </text:span><text:soft-page-break/><text:span text:style-name="T5">аналитико-синтетические упражнения, работу со словарями.</text:span></text:p>
            <text:p text:style-name="P6"/>
            <text:p text:style-name="P4"><text:span text:style-name="T5">Списывают. Выделяют суффиксы </text:span><text:span text:style-name="T9">–ть, -ти </text:span><text:span text:style-name="T5">у глаголов в неопределенной форме.</text:span></text:p>
            <text:p text:style-name="P4"><text:span text:style-name="T9">Ударил гром двенадцать раз</text:span></text:p>
            <text:p text:style-name="P4"><text:span text:style-name="T9">И замер в стороне.</text:span></text:p>
            <text:p text:style-name="P4"><text:span text:style-name="T9">Природа отдала приказ</text:span></text:p>
            <text:p text:style-name="P4"><text:span text:style-name="T10">Салютовать </text:span><text:soft-page-break/><text:span text:style-name="T9">весне.</text:span></text:p>
            <text:p text:style-name="P4"><text:span text:style-name="T9">Приказ – черемухе </text:span><text:span text:style-name="T10">цвести</text:span><text:span text:style-name="T9">, </text:span></text:p>
            <text:p text:style-name="P4"><text:span text:style-name="T9">Крапиве </text:span><text:span text:style-name="T10">быть </text:span><text:span text:style-name="T9">не злой, </text:span></text:p>
            <text:p text:style-name="P4"><text:span text:style-name="T9">Дождю дорожки </text:span><text:span text:style-name="T10">подмести</text:span></text:p>
            <text:p text:style-name="P4"><text:span text:style-name="T9">Серебряной метлой.</text:span></text:p>
            <text:p text:style-name="P4"><text:span text:style-name="T9">…А солнцу </text:span><text:span text:style-name="T10">выйти </text:span><text:span text:style-name="T9"><text:s/>из-за туч</text:span></text:p>
            <text:p text:style-name="P4"><text:span text:style-name="T9">И веселее </text:span><text:span text:style-name="T10">греть</text:span><text:span text:style-name="T9">.</text:span></text:p>
            <text:p text:style-name="P4"><text:span text:style-name="T5">Выполняют разбор слова по составу</text:span></text:p>
            <text:p text:style-name="P4"><text:span text:style-name="T9">Салютовать</text:span><text:span text:style-name="T5">.</text:span></text:p>
            <text:p text:style-name="P4"><text:span text:style-name="T5">Выполняют морфологический разбор слова.</text:span></text:p>
            <text:p text:style-name="P4"><text:soft-page-break/><text:span text:style-name="T9">Приказ – сущ. Что?, нач.ф. – приказ, неодушевленное, нарицательное, м.р., 2-е скл., ед.ч., В.п., дополнение.</text:span></text:p>
            <text:p text:style-name="P7"/>
            <text:p text:style-name="P4"><text:span text:style-name="T5">Выполняют работу в рабочей тетради. Объясняют значение фразеологических оборотов. </text:span></text:p>
            <text:p text:style-name="P4"><text:span text:style-name="T11">Сидеть сложа руки – </text:span><text:span text:style-name="T9">ничего не делать.</text:span></text:p>
            <text:p text:style-name="P4"><text:span text:style-name="T11">Работать </text:span><text:soft-page-break/><text:span text:style-name="T11">спустя рукава -</text:span><text:span text:style-name="T9">плохо работать.</text:span></text:p>
            <text:p text:style-name="P4"><text:span text:style-name="T11">Бить баклуши- </text:span><text:span text:style-name="T9">бездельничать.</text:span></text:p>
            <text:p text:style-name="P4"><text:span text:style-name="T11">Держать язык за зубами – </text:span><text:span text:style-name="T9">молчать.</text:span></text:p>
            <text:p text:style-name="P4"><text:span text:style-name="T11">Покраснеть до ушей -</text:span><text:span text:style-name="T9">очень сильно покраснеть.</text:span></text:p>
            <text:p text:style-name="P4"><text:span text:style-name="T11">Бежать во все лопатки- </text:span><text:span text:style-name="T9">очень быстро бежать.</text:span></text:p>
            <text:p text:style-name="P4"><text:span text:style-name="T11">Вставать с первыми петухами – </text:span><text:span text:style-name="T9">вставать очень рано.</text:span></text:p>
            <text:p text:style-name="P4"><text:soft-page-break/><text:span text:style-name="T11">Знать как свои пять пальцев- </text:span><text:span text:style-name="T9">хорошо разбираться в каком –то вопросе.</text:span></text:p>
            <text:p text:style-name="P4"><text:span text:style-name="T11">Выйти сухим из воды- </text:span><text:span text:style-name="T9">без потерь и ущерба выйти из сложной, неприятной <text:s/>ситуации.</text:span></text:p>
          </table:table-cell>
          <table:table-cell table:style-name="Таблица1.A1" office:value-type="string">
            <text:p text:style-name="P4"><text:span text:style-name="T5">УУД осуществление анализа объектов;</text:span></text:p>
            <text:p text:style-name="P18"><text:span text:style-name="T13">УУД поиска и выделения необходимой информации в тексте.</text:span></text:p>
            <text:p text:style-name="P4"><text:span text:style-name="T5">УУД </text:span><text:soft-page-break/><text:span text:style-name="T5">аргументирования своей точки зрения и отстаивания своей позиции. </text:span><text:span text:style-name="T1">Коммуникативные:</text:span></text:p>
            <text:p text:style-name="P4"><text:span text:style-name="T1">- формирование  умения слушать и слышать.</text:span><text:span text:style-name="T4"> </text:span><text:span text:style-name="T1">Регулятивные:</text:span></text:p>
            <text:p text:style-name="P4"><text:span text:style-name="T1">- составление плана и</text:span></text:p>
            <text:p text:style-name="P4"><text:span text:style-name="T1">последовательности действий.</text:span></text:p>
            <text:p text:style-name="P4"><text:span text:style-name="T1">-развиваем умение высказывать своё предположение на основе работы с </text:span><text:soft-page-break/><text:span text:style-name="T1">материалом учебника.</text:span></text:p>
            <text:p text:style-name="P16"/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7.</text:span></text:p>
          </table:table-cell>
          <table:table-cell table:style-name="Таблица1.A1" office:value-type="string">
            <text:p text:style-name="P4"><text:span text:style-name="T7">Итог урока. Рефлексия.</text:span></text:p>
          </table:table-cell>
          <table:table-cell table:style-name="Таблица1.A1" office:value-type="string">
            <text:p text:style-name="P4"><text:span text:style-name="T1"> Соотнесение поставленных задач с достигнутым </text:span><text:soft-page-break/><text:span text:style-name="T1">результатом. Осуществлять самоконтроль учебной деятельности.</text:span></text:p>
          </table:table-cell>
          <table:table-cell table:style-name="Таблица1.A1" office:value-type="string">
            <text:p text:style-name="P4"><text:span text:style-name="T5">Организует оценку результатов выполнения заданий на уроке, подведение итогов урока учащимися.</text:span></text:p>
            <text:p text:style-name="P4"><text:span text:style-name="T5">-Что особенно заинтересовало вас во время </text:span><text:soft-page-break/><text:span text:style-name="T5">урока?</text:span></text:p>
            <text:p text:style-name="P4"><text:span text:style-name="T5">- Что нового узнали на уроке?</text:span></text:p>
            <text:p text:style-name="P4"><text:span text:style-name="T5">-Назовите признаки неопределенной формы глагола.</text:span></text:p>
            <text:p text:style-name="P4"><text:span text:style-name="T5">-На что не указывает инфинитив? Что он обозначает?</text:span></text:p>
            <text:p text:style-name="P4"><text:span text:style-name="T5">-Какие суффиксы имеет инфинитив?</text:span></text:p>
            <text:p text:style-name="P4"><text:span text:style-name="T5">-Чем является в предложении?</text:span></text:p>
            <text:p text:style-name="P4"><text:span text:style-name="T5">-понравилась ли вам работа на уроке? Оцените свою работу на уроке.</text:span></text:p>
          </table:table-cell>
          <table:table-cell table:style-name="Таблица1.A1" office:value-type="string">
            <text:p text:style-name="P4"><text:span text:style-name="T5">Оформляют знания, полученные на уроке, в виде устных ответов. Повторяют алгоритм действия </text:span><text:soft-page-break/><text:span text:style-name="T5">по распознаванию понятий, по применению правил. Отвечают на вопросы. Определяют свое эмоциональное состояние на уроке. Проводят самооценку, рефлексию.</text:span></text:p>
            <text:p text:style-name="P4"><text:span text:style-name="T5">-Инфинитив не указывает ни на время, и на число, ни на лицо; только называет действие.</text:span></text:p>
            <text:p text:style-name="P4"><text:span text:style-name="T5">-инфинитив имеет суффиксы –ть, -ти, </text:span><text:soft-page-break/><text:span text:style-name="T5">которые не входят в основу, буквосочетание –чь входит с состав корня; есть глагольные суффиксы –а-, -и-, -е-, -ова-, -ну-, которые входят в основу инфинитива.</text:span></text:p>
            <text:p text:style-name="P4"><text:span text:style-name="T5">- Инфинитив может быть любым членом предложения, но чаще всего он бывает подлежащим и сказуемым.</text:span></text:p>
          </table:table-cell>
          <table:table-cell table:style-name="Таблица1.A1" office:value-type="string">
            <text:p text:style-name="P4"><text:span text:style-name="T1">Регулятивные:</text:span></text:p>
            <text:p text:style-name="P4"><text:span text:style-name="T1">- оценка – осознание качества и уровня освоения и владения теми или иными учебными </text:span><text:soft-page-break/><text:span text:style-name="T1">действиями;</text:span></text:p>
            <text:p text:style-name="P4"><text:span text:style-name="T1">- осуществлять итоговый контроль</text:span></text:p>
            <text:p text:style-name="P4"><text:span text:style-name="T1">Познавательные:</text:span></text:p>
            <text:p text:style-name="P4"><text:span text:style-name="T1">- установление причинно-следственных связей, построение логической цепи рассуждений, доказательства.</text:span></text:p>
            <text:p text:style-name="P4"><text:span text:style-name="T1">Личностные:</text:span></text:p>
            <text:p text:style-name="P4"><text:span text:style-name="T1">- оценивать собственную учебную деятельность: свои достижения, </text:span><text:soft-page-break/><text:span text:style-name="T1">степень самостоятельности, причины неудач.</text:span></text:p>
            <text:p text:style-name="P4"><text:span text:style-name="T1">Коммуникативные:</text:span></text:p>
            <text:p text:style-name="P4"><text:span text:style-name="T1">- умение строить продуктивное взаимодействие в сотрудничестве со сверстниками и взрослыми.</text:span></text:p>
            <text:p text:style-name="P4"><text:span text:style-name="T1">- проявлять активность в деятельности.</text:span></text:p>
          </table:table-cell>
        </table:table-row>
      </table:table>
      <text:p text:style-name="P1"><text:soft-page-break/><text:span text:style-name="T7">Список использованной литературы</text:span></text:p>
      <text:list xml:id="list1900295140959173485" text:style-name="WWNum1">
        <text:list-item>
          <text:p text:style-name="P19"><text:span text:style-name="T5">Гатаулина, О.И. методические рекомендации по проведению рефлексии на уроках в начальной школе [Электронный ресурс] / О.И. Гатаулина. – Режим доступа : </text:span><text:a xlink:type="simple" xlink:href="http://ipk74.ru/virtualcab/professional"><text:span text:style-name="T5">http://ipk74.</text:span></text:a><text:a xlink:type="simple" xlink:href="http://ipk74.ru/virtualcab/professional"><text:span text:style-name="T12">ru</text:span></text:a><text:a xlink:type="simple" xlink:href="http://ipk74.ru/virtualcab/professional"><text:span text:style-name="T5">/virtualcab/</text:span></text:a><text:a xlink:type="simple" xlink:href="http://ipk74.ru/virtualcab/professional"><text:span text:style-name="T12">professional</text:span></text:a></text:p>
        </text:list-item>
        <text:list-item>
          <text:p text:style-name="P19"><text:span text:style-name="T5">Канакина, В.П. Русский язык. 4 класс [Текст]: рабочая тетрадь: пособие для учащихся общеобразоват. организации/ В.П. Канакина. – М. : Просвещение, 2013.</text:span></text:p>
        </text:list-item>
        <text:list-item>
          <text:p text:style-name="P19"><text:span text:style-name="T5"><text:s/>Канакина, В.П. Русский язык. 4 класс [Текст]: учебник для общеобразоват. учреждений : в 2х ч./ В.П. Канакина, В.Г. Горецкий. – М. : Просвещение, 2013.</text:span></text:p>
        </text:list-item>
        <text:list-item>
          <text:p text:style-name="P19"><text:span text:style-name="T5">Таблицы по русскому языку в электронном виде [Электронный ресурс]. - Режим доступа: </text:span><text:a xlink:type="simple" xlink:href="http://www.it-n.ru/"><text:span text:style-name="T5">http://</text:span></text:a><text:a xlink:type="simple" xlink:href="http://www.it-n.ru/"><text:span text:style-name="T12">www.it-n.ru/</text:span></text:a></text:p>
        </text:list-item>
        <text:list-item>
          <text:p text:style-name="P19"><text:span text:style-name="T5">Русский язык. 4 класс: технологические карты уроков по учебнику В.П. Канакиной, В.Г.Горецкого. II полугодие /авт.-сост. Н.В. Лободина. – Волгоград : Учитель, 2014. – 445 с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ина</meta:initial-creator>
    <meta:editing-cycles>15</meta:editing-cycles>
    <meta:creation-date>2015-05-02T19:40:00</meta:creation-date>
    <dc:date>2015-05-06T08:14:58.98</dc:date>
    <meta:editing-duration>PT2M7S</meta:editing-duration>
    <meta:generator>OpenOffice.org/3.4$Win32 OpenOffice.org_project/340m1$Build-9590</meta:generator>
    <meta:print-date>2015-05-06T08:11:21.47</meta:print-date>
    <meta:document-statistic meta:table-count="1" meta:image-count="0" meta:object-count="0" meta:page-count="11" meta:paragraph-count="112" meta:word-count="903" meta:character-count="6847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