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041in" fo:margin-bottom="0.0208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1041in" fo:margin-bottom="0.0208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top="0.1041in" fo:margin-bottom="0.0208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top="0.1041in" fo:margin-bottom="0.0208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top="0.1041in" fo:margin-bottom="0.0208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top="0.1041in" fo:margin-bottom="0.0208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top="0.1041in" fo:margin-bottom="0.0208in" fo:line-height="10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top="0.1041in" fo:margin-bottom="0.0208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margin-top="0.1041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1" style:family="table-column">
      <style:table-column-properties style:column-width="1.7395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1.818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1.9645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20" style:family="table">
      <style:table-properties style:width="7.004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004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" style:family="table-row">
      <style:table-row-properties style:min-row-height="0.00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margin-bottom="0in" fo:line-height="100%" fo:margin-left="0.052in" fo:margin-right="0.052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" style:parent-style-name="Standard" style:family="paragraph">
      <style:paragraph-properties fo:text-align="center" fo:margin-bottom="0in" fo:line-height="100%" fo:margin-left="0.052in" fo:margin-right="0.052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margin-bottom="0in" fo:line-height="100%" fo:margin-left="0.052in" fo:margin-right="0.052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end" fo:margin-top="0.1041in" fo:margin-bottom="0.0208in" fo:line-height="100%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Карта наблюдений поведения</text:span></text:p>
      <text:p text:style-name="P3"><text:span text:style-name="T4">ученика (цы) ______ класса _____</text:span></text:p>
      <text:p text:style-name="P5"><text:span text:style-name="T6">__________________________________________________________________________________</text:span></text:p>
      <text:p text:style-name="P7"><text:span text:style-name="T8">Учитель:<text:s/></text:span><text:span text:style-name="T9">__________________________________________________________________________</text:span></text:p>
      <text:p text:style-name="P10"><text:span text:style-name="T11">Предмет: __________________________________________________________________________</text:span></text:p>
      <text:p text:style-name="P12"><text:span text:style-name="T13">Дата:______________________________________________________________________________</text:span></text:p>
      <text:p text:style-name="P14"><text:span text:style-name="T15">Ф.И.О. наблюд</text:span><text:span text:style-name="T16">ателя_________________________________________________________________</text:span></text:p>
      <text:p text:style-name="P17"><text:span text:style-name="T18">Должность_________________________________________________________________________</text:span></text:p>
      <text:p text:style-name="P19">Поведение младшего школьника во время уроков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изкий уровень</text:p>
          </table:table-cell>
          <table:table-cell table:style-name="TableCell30">
            <text:p text:style-name="P31"/>
          </table:table-cell>
          <table:table-cell table:style-name="TableCell32">
            <text:p text:style-name="P33">Средний уровень</text:p>
          </table:table-cell>
          <table:table-cell table:style-name="TableCell34">
            <text:p text:style-name="P35"/>
          </table:table-cell>
          <table:table-cell table:style-name="TableCell36">
            <text:p text:style-name="P37">Высокий уровень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Ходит<text:s/>во время урока, встает с места</text:p>
          </table:table-cell>
          <table:table-cell table:style-name="TableCell43">
            <text:p text:style-name="P44"/>
          </table:table-cell>
          <table:table-cell table:style-name="TableCell45">
            <text:p text:style-name="P46">Иногда проявляет недисциплинированность</text:p>
          </table:table-cell>
          <table:table-cell table:style-name="TableCell47">
            <text:p text:style-name="P48"/>
          </table:table-cell>
          <table:table-cell table:style-name="TableCell49">
            <text:p text:style-name="P50">Проявляет признаки произвольност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Не выполняет учебные задания во время уроков</text:p>
          </table:table-cell>
          <table:table-cell table:style-name="TableCell56">
            <text:p text:style-name="P57"/>
          </table:table-cell>
          <table:table-cell table:style-name="TableCell58">
            <text:p text:style-name="P59">Частично выполняет учебные задания во время уроков</text:p>
          </table:table-cell>
          <table:table-cell table:style-name="TableCell60">
            <text:p text:style-name="P61"/>
          </table:table-cell>
          <table:table-cell table:style-name="TableCell62">
            <text:p text:style-name="P63">Активно участвует в процессе урок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Постоянно<text:s/>отвлекается, поворачивается в стороны, разговаривает</text:p>
          </table:table-cell>
          <table:table-cell table:style-name="TableCell69">
            <text:p text:style-name="P70"/>
          </table:table-cell>
          <table:table-cell table:style-name="TableCell71">
            <text:p text:style-name="P72">Не всегда отвечает на устные вопросы, реагирует неадекватно ситуации</text:p>
          </table:table-cell>
          <table:table-cell table:style-name="TableCell73">
            <text:p text:style-name="P74"/>
          </table:table-cell>
          <table:table-cell table:style-name="TableCell75">
            <text:p text:style-name="P76">Четко выполняет инструкции учителя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Привлекает к себе внимание асоциальным поведением</text:p>
          </table:table-cell>
          <table:table-cell table:style-name="TableCell82">
            <text:p text:style-name="P83"/>
          </table:table-cell>
          <table:table-cell table:style-name="TableCell84">
            <text:p text:style-name="P85">Иногда проявляет нетерпение и негативные<text:s/>эмоции</text:p>
          </table:table-cell>
          <table:table-cell table:style-name="TableCell86">
            <text:p text:style-name="P87"/>
          </table:table-cell>
          <table:table-cell table:style-name="TableCell88">
            <text:p text:style-name="P89">Умеет критически мыслить и принимать оптимальные решения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Пассивен в учебной деятельности</text:p>
          </table:table-cell>
          <table:table-cell table:style-name="TableCell95">
            <text:p text:style-name="P96"/>
          </table:table-cell>
          <table:table-cell table:style-name="TableCell97">
            <text:p text:style-name="P98">Настроение носит относительно постоянный характе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Усидчив, прилежен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Частая резкая смена настроени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Возможны случаи непроизвольных действий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Умеет себя<text:s/>контролировать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Нарушает нормы и правила поведения в</text:span></text:p>
            <text:p text:style-name="P122"><text:span text:style-name="T123">учреждении на уроке и после уроков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Иногда проявляет протестные реакци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Неконфликтен, охотно выполняет поручения учителя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Проявляет негативные реакции в отношении увиденного или услышанног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Редко<text:s/>участвует в групповых заданиях и играх на урок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Соблюдает правила и нормы поведения в школе и в классе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Неадекватно реагирует на замечания учителей и взрослых людей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Поддается влиянию со стороны <text:s/>учителя и одноклассников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Может работать в группе одноклассников или в парах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В общении со сверстниками и учителями вспыльчив, не контролирует гнев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Проявляет признаки нежелания работать на уроке и выполнять задания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На уроке школьник находится в хорошем настроении, демонстрирует обратную связь учителю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С<text:s/></text:span><text:span text:style-name="T176">анализом ознакомлены:</text:span><text:span text:style-name="T177"><text:s/>_________________________ /____________________/</text:span><text:span text:style-name="T178"><text:s text:c="42"/></text:span><text:span text:style-name="T179"><text:s text:c="19"/></text:span><text:span text:style-name="T180">_________________________/___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67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</meta:initial-creator>
    <dc:creator>Екатерина</dc:creator>
    <meta:creation-date>2015-09-16T15:00:00Z</meta:creation-date>
    <dc:date>2015-09-17T11:37:00Z</dc:date>
    <meta:template xlink:href="Normal" xlink:type="simple"/>
    <meta:editing-cycles>5</meta:editing-cycles>
    <meta:editing-duration>PT2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362" meta:row-count="16" meta:non-whitespace-character-count="2013"/>
  </office:meta>
</office:document-meta>
</file>