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Times New Roman" fo:font-size="13pt" style:font-size-asian="13pt" style:font-size-complex="13pt"/>
    </style:style>
    <style:style style:name="P2" style:family="paragraph" style:parent-style-name="Preformatted_20_Text" style:master-page-name="">
      <style:paragraph-properties fo:margin-left="0cm" fo:margin-right="0.28cm" fo:margin-top="0cm" fo:margin-bottom="0cm" fo:text-indent="0cm" style:auto-text-indent="false" style:page-number="auto"/>
      <style:text-properties style:use-window-font-color="true" fo:font-size="13pt" style:font-size-asian="13pt" style:font-size-complex="13pt"/>
    </style:style>
    <style:style style:name="P3" style:family="paragraph" style:parent-style-name="Preformatted_20_Text">
      <style:paragraph-properties fo:margin-left="0cm" fo:margin-right="0.28cm" fo:margin-top="0cm" fo:margin-bottom="0cm" fo:text-indent="0cm" style:auto-text-indent="false"/>
      <style:text-properties style:use-window-font-color="true" fo:font-size="13pt" style:font-size-asian="13pt" style:font-size-complex="13pt"/>
    </style:style>
    <style:style style:name="P4" style:family="paragraph" style:parent-style-name="Preformatted_20_Text">
      <style:text-properties style:use-window-font-color="true" fo:font-size="13pt" style:font-size-asian="13pt" style:font-size-complex="13pt"/>
    </style:style>
    <style:style style:name="P5" style:family="paragraph" style:parent-style-name="Preformatted_20_Text">
      <style:paragraph-properties fo:background-color="transparent">
        <style:background-image/>
      </style:paragraph-properties>
      <style:text-properties style:use-window-font-color="true" fo:font-size="13pt" style:font-size-asian="13pt" style:font-size-complex="13pt"/>
    </style:style>
    <style:style style:name="T1" style:family="text">
      <style:text-properties fo:color="#ff3333"/>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color="#ff3333"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Атаман</text:span> – глава казачьего объединения </text:p>
      <text:p text:style-name="P3"><text:span text:style-name="T1">Барщина</text:span> – все виды принудительных работ, выполняемые зависимыми крестьянами на феодала, прежде всего на господской земле в течение нескольких дней в неделю. </text:p>
      <text:p text:style-name="P3"><text:span text:style-name="T1">Баскаки</text:span> – представители ордынского хана на Руси , которые осуществляли контроль за действиями князей и ведали сбором дани. </text:p>
      <text:p text:style-name="P3"><text:span text:style-name="T1">«Белые слободы»</text:span> - городские поселения, освобождённые от государственных </text:p>
      <text:p text:style-name="P3">повинностей. </text:p>
      <text:p text:style-name="P3"><text:span text:style-name="T1">Бобыли </text:span>– представители бедного слоя крестьянского сословия, не имеющие двора и лично-зависимые. </text:p>
      <text:p text:style-name="P3"><text:span text:style-name="T1">Бортничество</text:span> – сбор мёда диких пчёл у древних славян </text:p>
      <text:p text:style-name="P3"><text:span text:style-name="T1">Бояре </text:span>– в Киевской Руси старшие дружинники князя, помогавшие ему управлять </text:p>
      <text:p text:style-name="P3">государством. С 15 века бояре – высший чин среди служилых людей. </text:p>
      <text:p text:style-name="P3"><text:span text:style-name="T1">Боярин</text:span> - представитель высшего слоя общества на Руси в XI-XVII вв. Изначально бояре были вассалами князей, обязанными служить в их войсках, но впоследствии сделались самостоятельной политической силой в ряде русских княжеств. В XIV в. делились на бояр введенных (ближайшие советники князя) и бояр путных (возглавлявших отдельные отрасли управления). С конца XV в. звание боярина стало высшим думным чином, его носители принимали непосредственное участие в управлении государством наряду с монархом. </text:p>
      <text:p text:style-name="P3"><text:span text:style-name="T1">Боярская Дума </text:span>– высший совет при князе на Руси (1547 года при царе). </text:p>
      <text:p text:style-name="P3"><text:span text:style-name="T1">Братчина</text:span> – древнерусское застолье. </text:p>
      <text:p text:style-name="P3"><text:span text:style-name="T1">Былина </text:span>– произведения устного народного творчества в Древней Руси, основанные на реальных событиях. Рассказывают о подвигах русских богатырей. </text:p>
      <text:p text:style-name="P3"><text:span text:style-name="T1">Варяги</text:span> – так в Древней Руси называли норманнов (викингов), выходцев из Скандинавии, участников грабительских походов. </text:p>
      <text:p text:style-name="P3"><text:span text:style-name="T1">Великий князь</text:span> – первоначально титул киевского князя, позже глава великого княжества на Руси. </text:p>
      <text:p text:style-name="P3"><text:span text:style-name="T1">Великое переселение народов </text:span>– эпоха грандиозных этнических перемещений на </text:p>
      <text:p text:style-name="P3">протяжении 4-7 веков н.э.,составной частью которых явилось расселение славян. </text:p>
      <text:p text:style-name="P3"><text:span text:style-name="T1">Вервь</text:span> – община свободных крестьян («веревка» - с её помощью определялись границы между общинами). </text:p>
      <text:p text:style-name="P3"><text:span text:style-name="T1">Вече </text:span>– <text:s/>в Древней Руси – народное собрание у восточных славян, на котором решения принимались большинством голосов. В Новгородской и Псковской республиках вечу принадлежала высшая законодательная и судебная власть. Собиралось на специально отведенных местах; решения принимались большинством присутствовавших. Атрибутами веча были вечевой колокол и специальная трибуна. </text:p>
      <text:p text:style-name="P4"><text:span text:style-name="T1">Византия</text:span> - средневековое государство от названия г. Византий, на месте которого </text:p>
      <text:p text:style-name="P4">император Римской империи Константин I Великий (306-337) основал Константинополь и перенес сюда из Рима столицу. Существовала до середины XV в., когда была уничтожена турками-османами; до конца XII в. это было могущественное, богатейшее государство, игравшее огромную роль в политической жизни Европы и стран Ближнего Востока. </text:p>
      <text:p text:style-name="P4"><text:span text:style-name="T1">Викинги </text:span>- скандинавские мореплаватели средневековья, предки современных шведов, норвежцев, датчан и исландцев. В VIII-XI вв. их опустошительные набеги приводили к разорению целых областей европейских стран. В Англии викингов <text:soft-page-break/>называли датчанами, в других странах Западной Европы - норманнами, на Руси - варягами. </text:p>
      <text:p text:style-name="P4"><text:span text:style-name="T1">Вира </text:span>– денежный штраф в пользу князя в Древнерусском государстве, налагавшийся за убийство свободного человека. </text:p>
      <text:p text:style-name="P4"><text:span text:style-name="T1">Воевода</text:span> – военачальник в Древней Руси. Впоследствии (с конца XV в.) воеводы </text:p>
      <text:p text:style-name="P4">назначались командующими основными полками в составе московского войска. В XVI-XVIII вв. воеводы также стояли во главе местного управления в Русском государстве (были царскими наместниками в городах). Имели в своих руках всю полноту административной и военной исполнительной власти в городе и уезде (в XVIII в. - в провинции). </text:p>
      <text:p text:style-name="P4"><text:span text:style-name="T1">Воеводство</text:span> – территориальная единица княжества Литвы. Воевода – глава воеводства. </text:p>
      <text:p text:style-name="P4"><text:span text:style-name="T1">Волхв</text:span> - языческий жрец, служитель культа в Древней Руси; человек, за которым </text:p>
      <text:p text:style-name="P4">признавались сверхъестественные способности, кудесник, колдун. Согласно языческим верованиям, волхвы могли предсказывать будущее, узнавая волю богов, и творить чудеса. С введением христианства стали считаться противниками государственной власти, возглавляли ряд социальных выступлений. </text:p>
      <text:p text:style-name="P4"><text:span text:style-name="T1">Вотчина</text:span> – феодально-земельное владение, передававшееся по наследству. </text:p>
      <text:p text:style-name="P4"><text:span text:style-name="T1">Гетман</text:span> – глава литовской армии. </text:p>
      <text:p text:style-name="P4"><text:span text:style-name="T1">Глаголица</text:span> – одна из первых славянских азбук, по предположению, созданная славянским просветителем Кириллом. В отличие от кириллицы не получила широкого распространения.</text:p>
      <text:p text:style-name="P4"><text:span text:style-name="T1">Голова</text:span> – военачальник, ниже, чем воевода. </text:p>
      <text:p text:style-name="P4"><text:span text:style-name="T1">Городище</text:span> – остатки древнего укреплённого поселения или города. </text:p>
      <text:p text:style-name="P4"><text:span text:style-name="T1">Гости</text:span> – купцы, занимавшиеся междугородней и международной торговлей. </text:p>
      <text:p text:style-name="P4"><text:span text:style-name="T1">Грамота </text:span>– письменный документ. </text:p>
      <text:p text:style-name="P4"><text:span text:style-name="T1">Греческий огонь </text:span>– горящая смесь из смолы и других горючих веществ, способная гореть даже на вода. </text:p>
      <text:p text:style-name="P4"><text:span text:style-name="T1">Гривна </text:span>– самая крупная денежная единица древней Руси в московской Руси – 10 копеек или 20 денег. </text:p>
      <text:p text:style-name="P4"><text:span text:style-name="T1">Дань</text:span> – натуральный или денежный сбор с побеждённых в пользу победителя, а также одна из форм налога с подданных. </text:p>
      <text:p text:style-name="P4"><text:span text:style-name="T1">Дворяне</text:span> – феодальное служилое сословие, которое владело землёй на условии </text:p>
      <text:p text:style-name="P4">обязательного несения воинской службы без права продажи своей земельной собственности, которая являлась вознаграждением за эту службу.-+--</text:p>
      <text:p text:style-name="P4"><text:span text:style-name="T1">Дворянство</text:span> - привилегированное сословие светских землевладельцев и государственных служащих. В XIII-XIV вв. термин обозначал лиц, обязанных князьям военной службой и исполнением поручений. С XV в. дворяне наделялись землей и сливались с основной массой феодалов. В XVI-XVII вв. существовали московские и выборные (городовые) дворяне, с начала XVIII в. окончательно сложилось единое дворянское сословие. Обязательность службы, введенная при Петре I, была отменена манифестом 1762 г., права и привилегии дворянского </text:p>
      <text:p text:style-name="P4">сословия юридически закреплены при Екатерине II в ходе губернской реформы 1775 г. и в Жалованной грамоте 1785 г. </text:p>
      <text:p text:style-name="P4"><text:span text:style-name="T1">Денежный оброк</text:span> – форма платежа крестьянина феодалу в виде денег. </text:p>
      <text:p text:style-name="P4"><text:span text:style-name="T1">Десятина (церковная)</text:span>– одна десятая часть урожая или иных доходов, отдаваемая </text:p>
      <text:p text:style-name="P4">населением на содержание церкви. </text:p>
      <text:p text:style-name="P4"><text:span text:style-name="T1">Десятина</text:span> – русская мера площади земли, равная 1,0925 га. </text:p>
      <text:p text:style-name="P4"><text:soft-page-break/><text:span text:style-name="T1">Дети боярские</text:span> – небогатые дворяне. </text:p>
      <text:p text:style-name="P4"><text:span text:style-name="T1">Династический брак </text:span>– брак между представителями правящих в разных странах династий с целью укрепления союза между государствами. </text:p>
      <text:p text:style-name="P4"><text:span text:style-name="T1">Династия</text:span> – ряд правителей, последовательно сменявших друг друга по принципу родства и традиции престолонаследия. </text:p>
      <text:p text:style-name="P4"><text:span text:style-name="T1">Домен княжеский </text:span>– комплекс земель, населённых людьми, принадлежащих </text:p>
      <text:p text:style-name="P4">непосредственно главе государства, главе династии. </text:p>
      <text:p text:style-name="P4"><text:span text:style-name="T1">Дружина</text:span> – отряд воинов, объединявшихся вокруг вождя. В Древнеё Руси – вооружённый конный отряд при князе, участвовавший в военных походах, управлении княжеством, а такжеличным хозяйством князя. </text:p>
      <text:p text:style-name="P4"><text:span text:style-name="T1">Дьяк </text:span>– с 15 по 18 века должностное лицо (чиновник): управляющий делами приказа, письмоводитель, начальник канцелярии разных ведомств. Дьяки составляли верхушку слоя бюрократии ("приказных людей") в Московском государстве, во второй половине XVI в. появляется чин думного дьяка. На них возлагались обязанности ведения текущего делопроизводства в центральных учреждениях, а также при воеводах на местах. Дьяки были, в основном, выходцами из недворянских слоев общества, хотя в XVII в. в составе приказной бюрократии появились и представители титулованной аристократии. </text:p>
      <text:p text:style-name="P4"><text:span text:style-name="T1">Дьякон</text:span> – низший чин православной церкви, помощник священника. </text:p>
      <text:p text:style-name="P4"><text:span text:style-name="T1">Ересь </text:span>– религиозное учение, вступающее в противоречие с официальным вероучением.</text:p>
      <text:p text:style-name="P4"><text:span text:style-name="T1">Житие </text:span>– произведение, жизнеописание духовного или светского лица, как правило, причисленного христианской церковью к лику святых. </text:p>
      <text:p text:style-name="P4"><text:span text:style-name="T1">Жито</text:span> – хлеб. </text:p>
      <text:p text:style-name="P4"><text:span text:style-name="T1">Житница</text:span> – склад для хранения зерна. </text:p>
      <text:p text:style-name="P4"><text:span text:style-name="T1">Заповедные лета </text:span>– годы, в которые запрещался переход крестьян от одного владельца к другому (“заповедь” – запрет). Первоначально были введены Иваном IV в 1581 г. и планировались как временная мера. Однако потом неоднократно продлевались</text:p>
      <text:p text:style-name="P4"><text:span text:style-name="T1">Закупы </text:span>– те крестьяне и общинники, которые становились зависимыми, взяв в долг «купу» (ссуду). </text:p>
      <text:p text:style-name="P4"><text:span text:style-name="T1">Залежная система земледелия </text:span>– примитивная система хозяйствования, при которой траву на участке выжигали и удобренную землю использовали до полного истощения, после этого участок оставляли на 2-4 года до восстановления травяного покрова. </text:p>
      <text:p text:style-name="P4"><text:span text:style-name="T1">Земский собор</text:span> – высший законосовещательный орган власти в России в XVI-XVII вв. Первый Земский собор созван в 1549 г. В дальнейшем соборы созывались вплоть до конца XVII в. по инициативе царя. В состав участников Земского собора входили представители всех основных сословий: бояре (в составе Боярской Думы), духовенство (“Освященный собор”), дворяне, горожане и даже черносошные крестьяне. Земские соборы собирались нерегулярно и для решения важнейших государственных дел (избрание нового царя, важнейшие реформы внутри страны, вопросы внешней политики). Время действия Земских собор связывают со временем существования сословно-представительной монархии в России.</text:p>
      <text:p text:style-name="P4"><text:span text:style-name="T1">Зодчество</text:span> – так называлось на Руси строительное искусство. </text:p>
      <text:p text:style-name="P4"><text:span text:style-name="T1">Золотая Орда </text:span>– монголо-татарское государство, основано в начале 40-х гг. XIII в. ханом Батыем. В состав Золотой Орды входили территории Западной Сибири, <text:soft-page-break/>Северного Хорезма, Волжской Болгарии, Северного Кавказа, Крыма, восточная часть Казахстана. В вассальной зависимости от Золотой Орды находились русские княжества. Столицы: Сарай-Бату, с первой половины XIV в. – Сарай-Берке (Нижнее Поволжье). В XV в. распалась на Сибирское, Казанское, Крымское, Астраханское и др. ханства</text:p>
      <text:p text:style-name="P4"><text:span text:style-name="T1">Игумен </text:span>– глава (настоятель) русского православного мужского монастыря. </text:p>
      <text:p text:style-name="P4"><text:span text:style-name="T1">Идол</text:span> – изображение божества, которому поклонялись язычники, выполненное чаще всего из камня или дерева. </text:p>
      <text:p text:style-name="P4"><text:span text:style-name="T1">Икона</text:span> – живописное изображение бога или святых в православном христианстве. </text:p>
      <text:p text:style-name="P4"><text:span text:style-name="T1">Иконопись </text:span>– церковная живопись. </text:p>
      <text:p text:style-name="P4"><text:span text:style-name="T1">Индоевропейская группа народов</text:span> – это обобщающее понятие для племён из </text:p>
      <text:p text:style-name="P4">индоевропейской языковой семьи и имеющих на ранней стадии своего развития общие корни (англичане, немцы, французы, греки, иранцы, армяне, ирландцы) </text:p>
      <text:p text:style-name="P4"><text:span text:style-name="T1">Иноки</text:span> – монахи. </text:p>
      <text:p text:style-name="P4"><text:span text:style-name="T1">Избранная рада </text:span>– круг приближенных царя Ивана IV Васильевича, фактически неофициальное правительство России в 50-х гг. XVI в. Активные члены Избранной рады: протопоп Сильвестр, А. Ф. Адашев, князь А. М. Курбский, И. М. Висковатый, митрополит Макарий. “Рада” – польский термин, происходит от немецкого rat – “совет”. Термин “рада” впервые употреблен А. М. Курбским, писавшим свое сочинение в Литве, куда он бежал в 1564 г.</text:p>
      <text:p text:style-name="P4"><text:span text:style-name="T1">Каган</text:span> – титул главы государства у древних тюркских (кочевых, племенных) народов, наряду с титулом - князь у восточных славян. </text:p>
      <text:p text:style-name="P4"><text:span text:style-name="T1">Каганат </text:span>– государство тюркоязычных племён, во главе которого стоит каган. </text:p>
      <text:p text:style-name="P4"><text:span text:style-name="T1">Казаки </text:span>– вольные жители окраин Российского государства, несшие военную службу, а также занимавшиеся земледелием, охотой, а иногда и разбоем. </text:p>
      <text:p text:style-name="P4"><text:span text:style-name="T1">Киевская Русь </text:span>– так в историографии принято называть Древнерусское государство середины 9 - начала 12 веков. </text:p>
      <text:p text:style-name="P4"><text:span text:style-name="T1">Кириллица</text:span> – древнеславянская азбука, созданная в 9 веке православными миссионерами братьями Кириллом и Мефодием. На её основе возник русский алфавит. </text:p>
      <text:p text:style-name="P4"><text:span text:style-name="T1">Крестово-купольный храм</text:span> – тип христианского храма, возникший в средневековой архитектуре Византии. Купол или барабан опирается на 4 столба в центре здания, расчленяющие внутреннее пространство храм</text:p>
      <text:p text:style-name="P4"><text:span text:style-name="T1">Князь</text:span> – военный вождь у восточных славян, позже глава государства Древней Руси. </text:p>
      <text:p text:style-name="P4"><text:span text:style-name="T1">Кормление</text:span> – территория и система содержания бояр-наместников за счёт поборов с местного населения. </text:p>
      <text:p text:style-name="P4"><text:span text:style-name="T1">Кормленщик</text:span> - представитель местной княжеской администрации XIII-XV вв., которого население обязано было содержать ("кормить") в течение всего периода службы. В города и волости князья посылали бояр в качестве наместников, предоставляя им также право сбора пошлин в свою пользу. Произвол и злоупотребления кормленщиков привели к необходимости </text:p>
      <text:p text:style-name="P4">регламентировать их доходы специальными грамотами. В результате земской реформы 1555-1556 гг. система кормлений была ликвидирована, а сборы на содержание кормленщиков правительство преобразовало в особый налог в пользу казны. </text:p>
      <text:p text:style-name="P4"><text:span text:style-name="T1">Кремль</text:span> – (детинец) центральная укреплённая часть древнерусских городов, обнесённая крепостными стенами с башнями. </text:p>
      <text:p text:style-name="P4"><text:soft-page-break/><text:span text:style-name="T1">Крепостное право</text:span> – такие общественные порядки, при которых владелец земли имел право на принудительный труд, имущество и личность прикреплённых к его земле и принадлежащих ему крестьян. </text:p>
      <text:p text:style-name="P4"><text:span text:style-name="T1">Крепостные крестьяне </text:span>– земледельцы, прикреплённые к земле и определенному </text:p>
      <text:p text:style-name="P4">помещику, считались его личной собственностью, подлежащей купле-продаже и даже лишению жизни. </text:p>
      <text:p text:style-name="P4"><text:span text:style-name="T1">Крепость</text:span> – письменный документ на владение крестьянином, холопом, имуществом. </text:p>
      <text:p text:style-name="P4"><text:span text:style-name="T1">Крестьяне</text:span> – (от слова «христиане») – в 13-14 веках название сельских и городских </text:p>
      <text:p text:style-name="P4">жителей, а с 15 века – обобщённое название только сельских жителей в отличие от прежнего деления (люди, смерды). </text:p>
      <text:p text:style-name="P4"><text:span text:style-name="T1">Куны</text:span> – деньги в Киевской Руси, равные 1/50 гривны. </text:p>
      <text:p text:style-name="P4"><text:span text:style-name="T1">Купа </text:span>- в Древней Руси денежная или натуральная ссуда, выданная кому-либо в долг ростовщиком или землевладельцем, на том условии, что для ее возврата должник ("закуп") на какое-то время попадает в зависимость от своего кредитора и работает в его хозяйстве, выполняет различные поручения и т. д. В случае неуплаты долга заимодавец имел право сделать несостоятельного должника своим холопом. </text:p>
      <text:p text:style-name="P4"><text:span text:style-name="T1">Курултай </text:span>– собрание монгольской знати и военачальников при хане. </text:p>
      <text:p text:style-name="P4"><text:span text:style-name="T1">Ладья</text:span> - быстроходная однодеревка, лодка из выскобленных стволов огромных деревьев, с веслами или под парусами, рассчитанная на несколько сот пудов груза или экипаж в 40-50 человек. </text:p>
      <text:p text:style-name="P4"><text:span text:style-name="T1">«Ледовое побоище»</text:span> - разгром немецких рыцарей на льду Чудского озера в 1242 году новгородскими дружинниками во главе с князем Александром Невским. </text:p>
      <text:p text:style-name="P4"><text:span text:style-name="T1">Летописный свод</text:span> – собрание летописей. </text:p>
      <text:p text:style-name="P4"><text:span text:style-name="T1">Летопись</text:span> – древнерусские исторические произведения, в которых события описываются по годам (летам). </text:p>
      <text:p text:style-name="P4"><text:span text:style-name="T1">«Люди» </text:span>- свободные крестьяне-общинники. </text:p>
      <text:p text:style-name="P4"><text:span text:style-name="T1">Местничество </text:span>– порядок назначений на должность по знатности рода и давности службы великому князю. </text:p>
      <text:p text:style-name="P4"><text:span text:style-name="T1">Митрополит</text:span> (греч. mitropolitis - человек из главного города) - один из высших чинов христианской церковной иерархии. С конца X в. и до учреждения патриаршества митрополит возглавлял церковную организацию на Руси. В церкви Византийской империи термин означал епископа столичного города той или иной провинции. До середины XV в. Русская митрополия являлась одной из провинций Константинопольской патриархии. </text:p>
      <text:p text:style-name="P4"><text:span text:style-name="T1">Мозаика</text:span> – изображения, составленные из разноцветных кусочков стекла или камешков. Монархия (греч. monarchia - единовластие) - форма правления и государство, во главе которого стоит одно лицо (монарх), власть которого передается по наследству. Монархия может быть абсолютной, и тогда она сливается с самодержавием, но может быть и конституционной, парламентской. </text:p>
      <text:p text:style-name="P4"><text:span text:style-name="T1">Монастырь</text:span> - религиозная община, живущая обособленно по единым правилам (уставу) и ведущая свое хозяйство. Крупнейшие монастыри на Руси назывались лаврами. Монастыри владели землями и крепостными крестьянами. В начале XVI в. на почве отношения к монастырскому имуществу в русской православной церкви произошел раскол на иосифлян и нестяжателей. В 1764 г. при Екатерине II была осуществлена секуляризация (конфискация) церковных земель. </text:p>
      <text:p text:style-name="P4"><text:span text:style-name="T1">Монгольская империя </text:span>- государство на территории Евразии, сложившееся в XIII <text:soft-page-break/>в. В результате завоевательных походов его основателя Чингисхана в состав империи вошли Северный Китай, Средняя Азия, большая часть Ирана и Кавказа. При его потомках завоевания продолжались (поход Бату-хана на Русь и в Восточную Европу, захват Китая Хубилаем), но одновременно начался распад империи на несколько самостоятельных государств, одним из которых стала Золотая Орда. </text:p>
      <text:p text:style-name="P4"><text:span text:style-name="T1"><text:s/>«Москва – III Рим»</text:span> - теория, созданная игуменом Псковского Елеазарова монастыря Филофеем в начале 16 века, в которой утверждалось, что центр мирового христианства после падения Византийской империи переместился в Москву, т.к. Россия осталась единственным независимым православным государством, гарантом сохранения истинной христианской веры. </text:p>
      <text:p text:style-name="P4"><text:span text:style-name="T1">Налоги </text:span>– установленные государством обязательные платежи, взимаемые с населения. </text:p>
      <text:p text:style-name="P4"><text:span text:style-name="T1">Натуральное хозяйство</text:span> – тип хозяйства, при котором продукты труда производились для удовлетворения собственных потребностей, а не для продажи на рынке. </text:p>
      <text:p text:style-name="P4"><text:span text:style-name="T1">Натуральный оброк</text:span> – платежи крестьян в пользу феодала в виде натуральных продуктов. </text:p>
      <text:p text:style-name="P4"><text:span text:style-name="T1">Наместник</text:span> – на Руси X-XVI вв. должностное лицо, возглавлявшее местное управление. Назначался князем. В XIV-XV вв. получал кормление. Должность наместника упразднена с отменой кормлений в 1555-1556 г.</text:p>
      <text:p text:style-name="P4"><text:span text:style-name="T1">Норманнская теория </text:span>– возникшее во второй четверти 18 века направление в русской и зарубежной историографии, сторонники которого ставили в заслугу норманнам (варягам) создание государства у восточных славян. </text:p>
      <text:p text:style-name="P4"><text:span text:style-name="T1">Оброк </text:span>– форма платежа зависимого крестьянина феодалу за пользование землёй в виде денег (денежный) или натуральных продуктов (натуральный). </text:p>
      <text:p text:style-name="P4"><text:span text:style-name="T1">Огнищанин</text:span> – управляющий вотчиной (огнище – очаг). </text:p>
      <text:p text:style-name="P4"><text:span text:style-name="T1">Окольничий</text:span> - второй (после боярина) по значимости думный чин (Боярская Дума) в Русском государстве XV-XVII вв. Наряду с боярами, окольничие с конца XV в. входят в состав Думы и Государева двора, позднее возглавляют приказы и отдельные отрасли государственного управления. Чин окольничего давался вначале младшим представителям знатных княжеских и боярских родов, но со второй половины XVI в. его получают и дворяне. </text:p>
      <text:p text:style-name="P4"><text:span text:style-name="T1">Орда</text:span> – форма сообщества кочевых народов, объединявшая несколько родов. </text:p>
      <text:p text:style-name="P4"><text:span text:style-name="T1">«Ордынский выход»</text:span> - дань Золотой Орде, которую собирали баскаки при помощи </text:p>
      <text:p text:style-name="P4">вооружённых отрядов. </text:p>
      <text:p text:style-name="P4"><text:span text:style-name="T1">Отроки </text:span>– младшие дружинники, сопровождавшие князя. </text:p>
      <text:p text:style-name="P4"><text:span text:style-name="T1">Отчина</text:span> – наследственное владение князей.</text:p>
      <text:p text:style-name="P4"><text:span text:style-name="T1">Паны</text:span> – богатые литовские землевладельцы. </text:p>
      <text:p text:style-name="P4"><text:span text:style-name="T1">Пергамен </text:span>– материал для письма, изготавливавшийся из кожи домашних животных – мелкого и крупного рогатого скота. </text:p>
      <text:p text:style-name="P4"><text:span text:style-name="T1">Племя</text:span> – несколько родов, проживающих вместе на одной территории, говорящих на одном языке и связанных общими обычаями, единым вождем, традициями и религиозным культом. </text:p>
      <text:p text:style-name="P4"><text:span text:style-name="T1">«Погосты»</text:span> - определённые места, куда в указанный срок должна была свозиться дань (налог). А так же название административных единиц, с которых взимался определённый размер налога. </text:p>
      <text:p text:style-name="P4"><text:span text:style-name="T1">Подсечная система земледелия</text:span> – примитивная система хозяйствования, при <text:soft-page-break/>которой на участке леса деревья подрубали и оставляли сохнуть на корню, а затем выкорчёвывали и сжигали. Участок использовался до полного истощения, а потом расчищали новый. Требовала коллективного ведения хозяйства всем родом и даже племенем. </text:p>
      <text:p text:style-name="P4"><text:span text:style-name="T1">Пожилое</text:span> – денежный сбор с крестьян при их переходе от одного владельца к другому, установленный Судебником 1497 года. </text:p>
      <text:p text:style-name="P4"><text:span text:style-name="T1">Полюдье</text:span>– объезд князем и дружиной подвластных ему территорий (племен) с целью сбора дани (9-10 века). </text:p>
      <text:p text:style-name="P4"><text:span text:style-name="T1">Поместье </text:span>– форма феодального землевладения в России в XIV-XVII вв., базировавшаяся на условном праве распоряжения собственностью. Поместья давались их владельцам (дворянам) на условии несения военной службы в пользу сюзерена - сначала великого князя, затем царя. В условное владение на поместном праве получали земли, в основном, дворяне и дети боярские, составлявшие конное ополчение в русской армии того времени. К началу XVIII в. правовой статус поместья сливается с вотчиной, так что их владельцы приобретают все права безусловного распоряжения собственностью. </text:p>
      <text:p text:style-name="P4"><text:span text:style-name="T1">Помещики</text:span> – новый вид дворян, возникающий в 13-14 веках - княжеские дворяне, </text:p>
      <text:p text:style-name="P4">наделяемые землёй (поместьем) на определённых условиях (чаще всего на условии несения военной службы). </text:p>
      <text:p text:style-name="P4"><text:span text:style-name="T1">Посад</text:span> - торгово-ремесленная часть русского города, населенная купцами и мастеровыми. Как правило, жители городов находились под управлением княжеского наместника и несли повинности в пользу государственной казны. Борьба за ликвидацию внутри посадов частных земельных владений и дворов, принадлежавших крупным феодалам, завершилась в XVII в. с принятием Соборного Уложения. </text:p>
      <text:p text:style-name="P4"><text:span text:style-name="T1">Посадник </text:span>– выборное должностное лицо в древнерусских городах республиках (Новгород, Псков), глава исполнительной власти, городского управления. Назначался князем или избирался на вече. </text:p>
      <text:p text:style-name="P4"><text:span text:style-name="T1">Постриг</text:span> – пострижение в монахи (иноки). </text:p>
      <text:p text:style-name="P1"><text:span text:style-name="T3">Политическая (феодальная) раздробленность </text:span><text:span text:style-name="T2">– этап в истории средневековых европейских государств, когда они были разделены на феодальные владения и собственник каждого из них сам издавал законы, судил, собирал налоги, содержал свою армию, а центральный правитель не имел реальной власти.</text:span></text:p>
      <text:p text:style-name="P4"><text:span text:style-name="T1">Православие </text:span>- одно из и главных направлений в христианстве, возникшее с разделением в 395 г. Римской Империи на Западную и Восточную. Окончательно сложилось в 1054 году. </text:p>
      <text:p text:style-name="P4"><text:span text:style-name="T1">Привилегии</text:span> – особые права или преимущества. </text:p>
      <text:p text:style-name="P4"><text:span text:style-name="T1">Присваивающее хозяйство </text:span>– такое хозяйство, при котором человек ничего не производит сам, его кормит природа. Он занимается собирательством и охотой. </text:p>
      <text:p text:style-name="P4"><text:span text:style-name="T1">Производящее хозяйство</text:span> – такое хозяйство, при котором человек сам разводит скот, обрабатывает землю, выращивает урожай, т.е. сам кормит себя. </text:p>
      <text:p text:style-name="P4"><text:span text:style-name="T1">Путь из «варяг в греки» </text:span>- основной торговый путь, проходивший по территории </text:p>
      <text:p text:style-name="P4">Киевской Руси, который до 12 века связывал напрямую страны Западной Европы с Востоком. </text:p>
      <text:p text:style-name="P4"><text:span text:style-name="T1">Рада </text:span>– совет высшей знати при великом князе литовском, а также народное собрание в Литве и Польше. </text:p>
      <text:p text:style-name="P4"><text:span text:style-name="T1">Рать</text:span> – русское войско. </text:p>
      <text:p text:style-name="P4"><text:span text:style-name="T1">Резиденция</text:span> – местопребывание высокопоставленного лица. </text:p>
      <text:p text:style-name="P4"><text:soft-page-break/><text:span text:style-name="T1">Ремесло </text:span>– производство различных товаров ремесленниками – мастерами. </text:p>
      <text:p text:style-name="P4"><text:span text:style-name="T1">Республика </text:span>– форма государственного правления, при которой верховная власть </text:p>
      <text:p text:style-name="P4">принадлежит избранным населением представителям. </text:p>
      <text:p text:style-name="P4"><text:span text:style-name="T1">Род </text:span>– группа кровных родственников в первобытном обществе. </text:p>
      <text:p text:style-name="P4"><text:span text:style-name="T1">Родовая община </text:span>– объединение людей, основанное на кровном родстве, а также на </text:p>
      <text:p text:style-name="P4">общности имущества и труда. Объединение родственных семей </text:p>
      <text:p text:style-name="P4"><text:span text:style-name="T1">«Русская правда» </text:span>- первый писаный свод законов в Киевской Руси. </text:p>
      <text:p text:style-name="P4"><text:span text:style-name="T1">Ряд </text:span>– договор, соглашение в Древней Руси. </text:p>
      <text:p text:style-name="P4"><text:span text:style-name="T1">Рядовичи</text:span> – лица, служившие феодалам по договору (ряду), близки к закупам. </text:p>
      <text:p text:style-name="P4"><text:span text:style-name="T1">Скоропись </text:span>– самый быстрый тип письма, при котором буквы выходят за край строчки, много сокращений слов. </text:p>
      <text:p text:style-name="P4"><text:span text:style-name="T1">Слобода</text:span> – населённая людьми (ремесленниками) сходных профессий часть города, чаще всего на окраине, жители которой освобождались от государственных повинностей (белые слободы). Черные слободы не освобождались от тягла. </text:p>
      <text:p text:style-name="P4"><text:span text:style-name="T1">Смерды</text:span> – крестьяне-общинники в Древней Руси, зависимые от князя.(Затем свободные и лично зависимые). </text:p>
      <text:p text:style-name="P4"><text:span text:style-name="T1">Собор</text:span> – главный храм города, в котором богослужение совершают высшие духовные лица. </text:p>
      <text:p text:style-name="P4"><text:span text:style-name="T1">Соседская община</text:span> – объединение людей, основанное на общности хозяйственных </text:p>
      <text:p text:style-name="P4">интересов. </text:p>
      <text:p text:style-name="P4"><text:span text:style-name="T1">Сословие</text:span> – группа людей с одинаковыми правами и обязанностями, передающимися по наследству. </text:p>
      <text:p text:style-name="P4"><text:span text:style-name="T1">Сотни</text:span> – купеческие объединения (корпорации). </text:p>
      <text:p text:style-name="P4"><text:span text:style-name="T1">Сруб </text:span>– дом, построенный из бревен. </text:p>
      <text:p text:style-name="P4"><text:span text:style-name="T1">Стан </text:span>– лагерь. </text:p>
      <text:p text:style-name="P4"><text:span text:style-name="T1">Станица </text:span>– казачий лагерь. </text:p>
      <text:p text:style-name="P4"><text:span text:style-name="T1">Старейшина</text:span> – выборный глава общины, который обеспечивал порядок и справедливое распределение в рамках рода или племени. </text:p>
      <text:p text:style-name="P4"><text:s/><text:span text:style-name="T1">«Стояние на Угре»</text:span> - длительное противостояние монгольских и русских дружин у р. Угра в 1480 году, закончившееся бегством хана Ахмата и его войск. Это знаменовала освобождение Руси от монголо-татарского ига. </text:p>
      <text:p text:style-name="P4"><text:span text:style-name="T1">Стрельцы</text:span> – в Русском государстве XVI – начала XVIII вв. служилые люди, составлявшие постоянное войско; пехота, вооружённая огнестрельным оружием. Изначально набирались из свободного сельского и городского населения, затем их служба стала пожизненной и наследственной. Получали жалованье деньгами, хлебом, иногда землёй. Жили слободами и имели семьи, занимались также ремёслами и торговлей. Стрельцы были активными участниками Московского восстания 1682 и стрелецкого восстания 1698. Стрелецкое войско упразднено Петром I в связи с созданием регулярной русской армии.</text:p>
      <text:p text:style-name="P4"><text:span text:style-name="T1">Стоглавый собор</text:span> – церковный собор с участием Ивана IV в 1551 г. Был созван по инициативе светской власти. Унифицировал церковные обряды, объявил всех местночтимых русских святых общечтимыми, предписал создание училищ для подготовки священнослужителей, регламентировал нормы поведения духовенства, запретил монастырям основывать слободы в городах, установил неподсудность духовенства светскому суду и неприкосновенность церковного имущества.</text:p>
      <text:p text:style-name="P4"><text:span text:style-name="T1">Судебник</text:span> – свод законов единого Российского государства, принятый великим <text:soft-page-break/>князем московским Иваном III Васильевичем в 1497. Были установлены единые нормы суда для всей территории страны. 57-я статья Судебника вводила ограничение на крестьянский переход: крестьяне могли уходить от своих владельцев раз в году – неделю до и после осеннего Юрьева дня (26 ноября). При этом обязательна была выплата “пожилого” – единовременного платежа за проживание на земле феодала. Судебник также ограничил источники холопства. Судебник Ивана IV (1550 г.) подтвердил ограничение крестьянского перехода, ликвидировал судебные привилегии удельных князей и усилил роль центральных государственных судебных органов.</text:p>
      <text:p text:style-name="P4"><text:span text:style-name="T1">Таможенный сбор (пошлина) </text:span>– плата, собираемая государством за провоз через границу иностранных товаров. </text:p>
      <text:p text:style-name="P4"><text:span text:style-name="T1">Темник </text:span>– глава монгольского тумена. </text:p>
      <text:p text:style-name="P4"><text:span text:style-name="T1">Тиун </text:span>– слуга, управлявший боярским или княжеским хозяйством. Помощник огнищанина. </text:p>
      <text:p text:style-name="P4"><text:span text:style-name="T1">Торг </text:span>– центральная площадь древнерусского города. </text:p>
      <text:p text:style-name="P4"><text:span text:style-name="T1">Трехполье </text:span>- система ведения хозяйства в средневековой Руси, когда пашня делилась на три участка, из которых ежегодно засевался только один (по очереди), а два других оставались нетронутыми, дабы восстановить плодородие почвы. Применялась с XIII в., стала господствующей в стране с XV в. и сохраняла свое значение в крестьянском хозяйстве вплоть до конца XVIII в. один засевался весной – яровыми, другой – осенью – озимыми, третий – под паром. </text:p>
      <text:p text:style-name="P4"><text:span text:style-name="T1">Троичность божества (Троица)</text:span> – христианский догмат, утверждающий, будто единый бог существует в трёх лицах: Бога-отца, Бога-сына и Бога-духа святого. </text:p>
      <text:p text:style-name="P4"><text:span text:style-name="T1">Тумен</text:span> - одно из боевых подразделений в составе монгольской армии XIII в., </text:p>
      <text:p text:style-name="P4">насчитывавшее, как правило, от 5 до 10 тыс. воинов. В русском переводе изменило свое звучание на "тьма". Использовалось на Руси и в XIV в.: в летописях, например, "темником" (т. е. командиром тумена, "тьмы") называется Мамай. </text:p>
      <text:p text:style-name="P4"><text:span text:style-name="T1">Тысяцкий</text:span> – в Новгороде был ближайшим помощником посадника, ведал вопросами торговли и налогов. Также – это выборный руководитель городского ополчения. </text:p>
      <text:p text:style-name="P4"><text:span text:style-name="T1">Тысяча </text:span>– городское ополчение. </text:p>
      <text:p text:style-name="P5"><text:span text:style-name="T1">Тягло</text:span> – совокупность всех денежных и натуральных повинностей крестьян и посадских людей в пользу государства, отсюда «тяглые крестьяне» - «черносошные» и частновладельческие, платившие государственные налоги и несшие повинности в пользу государства (участие в различных общественных работах). </text:p>
      <text:p text:style-name="P4"><text:span text:style-name="T1">Удел</text:span> – земля, часть государства, которую князь выделял своим сыновьям или </text:p>
      <text:p text:style-name="P4">родственникам. </text:p>
      <text:p text:style-name="P4"><text:span text:style-name="T1">Удельный период Руси</text:span> – эпоха раздробленности, когда владения князей стали </text:p>
      <text:p text:style-name="P4">обособляться от единого Киевского государства. </text:p>
      <text:p text:style-name="P4"><text:span text:style-name="T1">Уезды</text:span> – территориальные единицы, на которые делилось русское государство в 16 веке. Они делились на станы и волости. </text:p>
      <text:p text:style-name="P4"><text:span text:style-name="T1">Улус </text:span>– в переводе с монгольского – владение. Самоуправляющееся владение </text:p>
      <text:p text:style-name="P4">Монгольского государства. Русь была улусом хана Золотой орды, а русские князья, таким образом, являлись вассалами хана. </text:p>
      <text:p text:style-name="P4"><text:span text:style-name="T1">Уния</text:span> (лат. unio - единение, союз) - объединение двух монархических государств общим монархом или объединение церквей. </text:p>
      <text:p text:style-name="P4"><text:soft-page-break/><text:span text:style-name="T1">«Уроки»</text:span> - ведённые княгиней Ольгой размеры налогообложения (дани). </text:p>
      <text:p text:style-name="P4"><text:span text:style-name="T1">Усобицы (междоусобицы)</text:span> – войны между князьями за великокняжеский престол. </text:p>
      <text:p text:style-name="P4"><text:span text:style-name="T1">Устав </text:span>– древнейший тип письма на Руси. Тщательное неторопливое письмо. </text:p>
      <text:p text:style-name="P4"><text:span text:style-name="T1">Феодалы</text:span> – в Средние века земельные собственники, получившие землю в наследственное владение от князя на условиях несения службы у него. </text:p>
      <text:p text:style-name="P4"><text:span text:style-name="T1">Феодальная раздробленность </text:span>– период в истории феодализма, закономерный процесс обособления отдельных земель во главе с князьями, претендующими на политическую самостоятельность. При этом власть верховного правителя значительно ослабевала. </text:p>
      <text:p text:style-name="P4"><text:span text:style-name="T1">Хан </text:span>– предводитель племени у некоторых восточных народов в средние века, в частности у монголо-татар. </text:p>
      <text:p text:style-name="P4"><text:span text:style-name="T1">Холопы</text:span> – категория зависимого населения на Руси, близкая по своему правовому </text:p>
      <text:p text:style-name="P4">положению к рабам. </text:p>
      <text:p text:style-name="P4"><text:span text:style-name="T1">Хоромы </text:span>– жилой деревянный дом, часто из отдельных строений, соединённых сенями и переходами; жилище князей и бояр. </text:p>
      <text:p text:style-name="P4"><text:span text:style-name="T1">Царь </text:span>– в России в 1547-1721 годах официальный титул главы государства. </text:p>
      <text:p text:style-name="P4"><text:span text:style-name="T1">Челядь</text:span> – домашние: женщины, дети, слуги, рабы. </text:p>
      <text:p text:style-name="P4">Черносошные крестьяне – лично-свободные крестьяне, находящиеся в собственности государства. </text:p>
      <text:p text:style-name="P4"><text:span text:style-name="T1">«Чёрные» люди</text:span> – общее название городского и сельского населения в 12-17 веках, </text:p>
      <text:p text:style-name="P4">нёсшего тягло в пользу государства. </text:p>
      <text:p text:style-name="P4"><text:span text:style-name="T1">Шапка Мономаха</text:span> – великокняжеский головной убор. </text:p>
      <text:p text:style-name="P4"><text:span text:style-name="T1">Шляхта</text:span> – служилые землевладельцы Польши и Великого княжества Литовского. </text:p>
      <text:p text:style-name="P4"><text:span text:style-name="T1">«Юрьев день» </text:span>- единый срок (неделя до 26 ноября и неделя после) перехода крестьян от одного владельца к другому, установленный Судебником 1497 года. </text:p>
      <text:p text:style-name="P4">Языковая семья – объединение родственных языков. </text:p>
      <text:p text:style-name="P4"><text:span text:style-name="T1">Язычество</text:span> - религиозные верования, для которых характерно многобожие (политеизм) и обожествление предметов и животных (фетишизм и тотемизм). За природой, космосом признается судьбоносная, творческая сила. Боги олицетворяют силы природы или какие-либо занятия человека. </text:p>
      <text:p text:style-name="P4"><text:span text:style-name="T1">Ярлык </text:span>– ханская грамота на княжение, дававшая право русским князьям властвовать в своих землях. Также – это ханская грамота церковным иерархам на определенные права. </text:p>
      <text:p text:style-name="P4"><text:span text:style-name="T1">Ярмарка </text:span>– периодически организуемые (1-2 раза в году) в одном установленном месте торги. </text:p>
      <text:p text:style-name="P4"><text:span text:style-name="T1">Ясак</text:span> – натуральный налог с народов Севера и Сибири, состоял главным образом из пушнины, поэтому население (так называемые «инородцы»), облагаемое подобным налогом, получило название «ясачных» людей. В XVII в. они стали лично свободными.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ru" style:country-asian="RU" style:font-name-complex="Mangal"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72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ed-by>Людмила  Касенкова</meta:printed-by>
    <meta:print-date>2015-04-16T21:42:59.05</meta:print-date>
    <dc:date>2015-04-16T22:01:05.51</dc:date>
    <dc:creator>Людмила  Касенкова</dc:creator>
    <meta:generator>OpenOffice/4.0.1$Win32 OpenOffice.org_project/401m5$Build-9714</meta:generator>
    <meta:editing-duration>P3DT19H42M23S</meta:editing-duration>
    <meta:editing-cycles>9</meta:editing-cycles>
    <meta:document-statistic meta:table-count="0" meta:image-count="0" meta:object-count="0" meta:page-count="10" meta:paragraph-count="205" meta:word-count="3841" meta:character-count="28457"/>
  </office:meta>
</office:document-meta>
</file>