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08cm" table:align="center" style:writing-mode="lr-tb"/>
    </style:style>
    <style:style style:name="Таблица1.A" style:family="table-column">
      <style:table-column-properties style:column-width="2.501cm"/>
    </style:style>
    <style:style style:name="Таблица1.B" style:family="table-column">
      <style:table-column-properties style:column-width="3.387cm"/>
    </style:style>
    <style:style style:name="Таблица1.C" style:family="table-column">
      <style:table-column-properties style:column-width="9.92cm"/>
    </style:style>
    <style:style style:name="Таблица1.1" style:family="table-row">
      <style:table-row-properties style:min-row-height="0.026cm" style:keep-together="true" fo:keep-together="auto"/>
    </style:style>
    <style:style style:name="Таблица1.A1" style:family="table-cell">
      <style:table-cell-properties fo:padding="0.053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423cm" fo:margin-bottom="0.423cm" fo:line-height="110%" fo:text-align="center" style:justify-single-word="false" fo:text-indent="0cm" style:auto-text-indent="false" fo:keep-with-next="always" style:text-autospace="none"/>
      <style:text-properties fo:text-transform="uppercas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Paragraph_20_Style">
      <style:paragraph-properties fo:margin-left="0cm" fo:margin-right="0cm" fo:margin-top="0.423cm" fo:margin-bottom="0.212cm" fo:line-height="110%" fo:text-align="center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fo:text-transform="uppercas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Paragraph_20_Style">
      <style:paragraph-properties fo:margin-left="0cm" fo:margin-right="0cm" fo:margin-top="0.423cm" fo:margin-bottom="0.212cm" fo:line-height="110%" fo:text-align="center" style:justify-single-word="false" fo:text-indent="0cm" style:auto-text-indent="false" fo:keep-with-next="always" style:text-autospace="none">
        <style:tab-stops>
          <style:tab-stop style:position="0.926cm"/>
        </style:tab-stops>
      </style:paragraph-properties>
      <style:text-properties fo:text-transform="uppercas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Paragraph_20_Style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Paragraph_20_Style">
      <style:paragraph-properties fo:margin-left="0cm" fo:margin-right="0cm" fo:margin-top="0.106cm" fo:margin-bottom="0.106cm" fo:line-height="110%" fo:text-align="start" style:justify-single-word="false" fo:text-indent="0cm" style:auto-text-indent="false" style:text-autospace="non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Paragraph_20_Style">
      <style:paragraph-properties fo:margin-left="0cm" fo:margin-right="0cm" fo:margin-top="0.212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Paragraph_20_Style">
      <style:paragraph-properties fo:margin-left="0cm" fo:margin-right="0cm" fo:margin-top="0.212cm" fo:margin-bottom="0cm" fo:line-height="110%" fo:text-align="justify" style:justify-single-word="false" fo:text-indent="0.635cm" style:auto-text-indent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3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>
        <style:tab-stops>
          <style:tab-stop style:position="1.032cm"/>
        </style:tab-stops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.635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>
        <style:tab-stops>
          <style:tab-stop style:position="1.032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fo:font-size="14pt" style:font-size-asian="14pt" style:font-size-complex="14pt"/>
    </style:style>
    <style:style style:name="P19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>
        <style:tab-stops>
          <style:tab-stop style:position="1.03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fo:keep-with-next="always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fo:keep-with-next="always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Paragraph_20_Style">
      <style:paragraph-properties fo:margin-left="0cm" fo:margin-right="0cm" fo:margin-top="0.079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23" style:family="paragraph" style:parent-style-name="Paragraph_20_Style">
      <style:paragraph-properties fo:margin-left="0cm" fo:margin-right="0cm" fo:margin-top="0.212cm" fo:margin-bottom="0.185cm" fo:line-height="110%" fo:text-align="justify" style:justify-single-word="false" fo:text-indent="0.635cm" style:auto-text-indent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Paragraph_20_Style">
      <style:paragraph-properties fo:margin-left="0cm" fo:margin-right="0cm" fo:margin-top="0.318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WWNum27">
      <style:paragraph-properties fo:line-height="115%" fo:text-align="center" style:justify-single-word="false"/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26" style:family="paragraph" style:parent-style-name="Standard" style:list-style-name="WWNum27">
      <style:paragraph-properties fo:line-height="115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Standard" style:list-style-name="WWNum27">
      <style:paragraph-properties fo:line-height="115%"/>
      <style:text-properties fo:font-size="12pt" style:font-size-asian="12pt" style:font-size-complex="12pt"/>
    </style:style>
    <style:style style:name="P28" style:family="paragraph" style:parent-style-name="Standard" style:list-style-name="WWNum27">
      <style:paragraph-properties fo:line-height="115%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 style:list-style-name="WWNum27">
      <style:paragraph-properties fo:line-height="115%" fo:text-align="center" style:justify-single-word="false"/>
      <style:text-properties fo:text-transform="uppercas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Paragraph_20_Style">
      <style:paragraph-properties fo:margin-left="0cm" fo:margin-right="0cm" fo:margin-top="0.423cm" fo:margin-bottom="0.423cm" fo:line-height="110%" fo:text-align="start" style:justify-single-word="false" fo:text-indent="0cm" style:auto-text-indent="false" fo:keep-with-next="always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1" style:family="paragraph" style:parent-style-name="Paragraph_20_Style">
      <style:paragraph-properties fo:margin-left="0cm" fo:margin-right="0cm" fo:margin-top="0.106cm" fo:margin-bottom="0cm" fo:line-height="110%" fo:text-align="justify" style:justify-single-word="false" fo:text-indent="0cm" style:auto-text-indent="false" style:text-autospace="none"/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32" style:family="paragraph" style:parent-style-name="Paragraph_20_Style" style:list-style-name="L1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fo:font-size="14pt" style:font-size-asian="14pt" style:font-size-complex="14pt"/>
    </style:style>
    <style:style style:name="P33" style:family="paragraph" style:parent-style-name="Paragraph_20_Style" style:list-style-name="L1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4" style:family="paragraph" style:parent-style-name="Heading_20_2" style:list-style-name="WWNum27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text-transform="uppercas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="Times New Roman1" fo:letter-spacing="-0.026cm" style:font-name-asian="Times New Roman1" style:font-name-complex="Times New Roman1"/>
    </style:style>
    <style:style style:name="T5" style:family="text">
      <style:text-properties fo:color="#000000" style:font-name="Times New Roman1" style:font-name-asian="Times New Roman1" style:font-name-complex="Times New Roman1"/>
    </style:style>
    <style:style style:name="T6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ЯСНИТЕЛЬНАЯ ЗАПИСКА</text:p>
      <text:p text:style-name="P30">Рабочая программа составлена на основе федерального государственного стандарта основного общего образования,Примерной программы основного общего образования по истории для 5-9классов и авторской программы А.А.Данилова,Л.Г.Косулиной «История России».Во исполнение рекомендаций Минобрнауки «Об изучении предметных областей:»Основы религиозной культуры и светской этики» и «Основы духовно-нравственной культуры народов России»( письмо от 25.05.2015г. №08-761) и в целях обобщения знаний,понятий и представлений о духовной культуре и морали,ранее полученных в начальной школе,формирования ценностно-смысловой сферы личности обучающихся в части,формируемой участниками образовательных отношений выделен 1час на изучение учебного курса «Родное Подмосковье».</text:p>
      <text:p text:style-name="P10">Рабочая программа ориентирована на использование УМК:</text:p>
      <text:p text:style-name="P18"><text:span text:style-name="T2">1. </text:span><text:span text:style-name="T3">Данилов А.А. </text:span><text:span text:style-name="T2">. История России с древности до конца 16 века 6 класс : учеб. для общеобразоват. учреждений / М. : Просвещение, 2014.</text:span></text:p>
      <text:p text:style-name="P18"><text:span text:style-name="T2">2. Данилов А.А.</text:span><text:span text:style-name="T3"> </text:span><text:span text:style-name="T2"><text:s/>История России с древности до конца 16 века : рабочая тетрадь. 6 класс / <text:s/>М. : Просвещение, 2013.</text:span></text:p>
      <text:p text:style-name="P10">Цели курса:</text:p>
      <text:p text:style-name="P12">1. Формирование целостного представления о формировании русского государства .его развитии и месте в мировой истории.</text:p>
      <text:p text:style-name="P12">2. Содействие воспитанию свободной и ответственной личности, ее социализации; познание окружающей действительности, самопознание и самореализация.</text:p>
      <text:p text:style-name="P10">Задачи курса:</text:p>
      <text:p text:style-name="P12">1. Осветить экономическое, социальное, политическое и культурное развитие России в период с древности до конца 16века.</text:p>
      <text:p text:style-name="P12">2. Охарактеризовать выдающихся деятелей России этого периода, их роль в истории и культуре.</text:p>
      <text:p text:style-name="P7">3. Сформировать открытое историческое мышление: умение видеть развитие общественных процессов (определять причины и прогнозировать следствия).</text:p>
      <text:p text:style-name="P3">Место учебного предмета</text:p>
      <text:p text:style-name="P12"/>
      <text:p text:style-name="P3">Основное содержание предмета</text:p>
      <text:list xml:id="list1988545975623410129" text:style-name="WWNum27">
        <text:list-item>
          <text:list>
            <text:list-header>
              <text:h text:style-name="P34" text:outline-level="2"><text:bookmark-start text:name="_Toc3380875341"/><text:s/>6 <text:s/>класс (70 часов)<text:bookmark-end text:name="_Toc3380875341"/></text:h>
            </text:list-header>
          </text:list>
          <text:p text:style-name="P25"><text:soft-page-break/>История средних веков (35 ч)</text:p>
          <text:p text:style-name="P27"><text:span text:style-name="T6">Введение </text:span><text:line-break/>Понятие «средние века». Хронологические рамки средневековья.</text:p>
          <text:p text:style-name="P28">Становление средневековой Европы </text:p>
          <text:p text:style-name="P27">Великое переселение народов. Кельты, германцы, славяне, тюрки. Образование варварских королевств. Расселение франков, занятия, общественное устройство.</text:p>
          <text:p text:style-name="P27">Роль христианства в раннем средневековье. Христианизация Европы. Аврелий Августин. Иоанн Златоуст.Образование двух ветвей христианства ¬– православия и католицизма. Римско-католическая церковь в средневековье. Фома Аквинский. Монастыри и монахи. Ереси и борьба церкви против их распространения.</text:p>
          <text:p text:style-name="P27">Создание и распад империи Карла Великого. Образование государств в Западной Европе. Политическая раздробленность. Норманнские завоевания.</text:p>
          <text:p text:style-name="P27">Культура Западной Европы в ранее средневековье</text:p>
          <text:p text:style-name="P28">Византийская империя и славяне в 6-11 вв </text:p>
          <text:p text:style-name="P27">Ранние славянские государства. Просветители славян – Кирилл и Мефодий.<text:line-break/>Византия и арабский мир. Крестовые походы Византийская империя: территория, хозяйство, государственное устройство. Императоры Византии. Образование славянских государств.</text:p>
          <text:p text:style-name="P27"><text:span text:style-name="T6">Арабы в 6-11 вв <text:line-break/></text:span>Арабские племена: расселение, занятия. Возникновение ислама. Мухаммед. Коран. Арабские завоевания в Азии, Северной Африке, Европе.  Культура стран Халифата.</text:p>
          <text:p text:style-name="P28">Феодалы и крестьяне </text:p>
          <text:p text:style-name="P27">Сословное общество в средневековой Европе. Феодализм. Власть духовная и светская.</text:p>
          <text:p text:style-name="P27">Феодальное землевладение. Сеньоры и вассалы. Европейское рыцарство: образ жизни и правила поведения.<text:line-break/>Особенности хозяйственной жизни. Феодалы и крестьянская община. Феодальные повинности. Жизнь, быт и труд крестьян. </text:p>
          <text:p text:style-name="P28">Средневековый город в Западной и Центральной Европе </text:p>
          <text:p text:style-name="P27">Средневековый город. Жизнь и быт горожан. Цехи и гильдии.<text:line-break/><text:span text:style-name="T6">Католическая церковь. Крестовые походы </text:span></text:p>
          <text:p text:style-name="P27">Крестовые походы и их влияние на жизнь европейского общества. Католицизм, православие и ислам в эпоху крестовых походов. Начало Реконкисты на Пиренейском полуострове.</text:p>
          <text:p text:style-name="P27">Завоевания сельджуков и османов. Падение Византии. Османская империя.</text:p>
          <text:p text:style-name="P28">Образование централизованных государств </text:p>
          <text:p text:style-name="P27">Возникновение сословно-представительных монархий в европейских странах. Генеральные штаты во Франции. Особенности сословно-представительной монархии в Англии. Великая хартия вольностей. Парламент. Кризис европейского сословного общества в XIV-XV вв. Столетняя война: причины и итоги. Жанна д’Арк. Война Алой и Белой розы. Крестьянские и городские восстания. Жакерия. Восстание Уота Тайлера.</text:p>
          <text:p text:style-name="P28">Германия и Италия в 12-15 вв </text:p>
          <text:p text:style-name="P27"><text:s/>Священная Римская империя германской нации. Германские государства в XIV-XV вв.</text:p>
          <text:p text:style-name="P27">Кризис католической церкви. Папы и императоры. </text:p>
          <text:p text:style-name="P28">Славянские государства и Византия в 14-15 вв. </text:p>
          <text:p text:style-name="P27">Гуситское движение в Чехии. Ян Гус. Завоевания турками-османами Балканского полуострова. </text:p>
          <text:p text:style-name="P28"><text:soft-page-break/>Культура Западной Европы в 11-15 в </text:p>
          <text:p text:style-name="P27">Духовный мир средневекового человека. Быт и праздники. Средневековый эпос. Рыцарская литература. Городской и крестьянский фольклор. Романский и готический стили в архитектуре, скульптуре и декоративном искусстве.</text:p>
          <text:p text:style-name="P27">Развитие науки и техники. Появление университетов. Схоластика. Начало книгопечатания в Европе.Научные открытия и изобретения.</text:p>
          <text:p text:style-name="P27">Культурное наследие Византии.</text:p>
          <text:p text:style-name="P28">Народы Азии, Америки и Африки в Средние века</text:p>
          <text:p text:style-name="P27">Китай: распад и восстановление единой державы. Империи Тан и Сун. Крестьянские восстания, нашествия кочевников. Создание империи Мин. Индийские княжества. Создание государства Великих Моголов. Делийский султанат. Средневековая Япония.</text:p>
          <text:p text:style-name="P27">Государства Центральной Азии в средние века. Государство Хорезм и его покорение монголами. Походы Тимура (Тамерлана).</text:p>
          <text:p text:style-name="P27">Доколумбовы цивилизации Америки. Майя, атцеки и инки: государства, верования, особенности хозяйственной жизни.</text:p>
          <text:p text:style-name="P27">Особенности средневековой культуры народов Востока. Архитектура и поэзия.</text:p>
          <text:p text:style-name="P27">Повторение(1ч)</text:p>
          <text:p text:style-name="P29"/>
        </text:list-item>
      </text:list>
      <text:p text:style-name="P14">История России с древности до конца 16 века(40ч)</text:p>
      <text:list xml:id="list37408519" text:continue-numbering="true" text:style-name="WWNum27">
        <text:list-header>
          <text:p text:style-name="P26"/>
          <text:p text:style-name="P28">Введение </text:p>
          <text:p text:style-name="P27">Что изучает история Отечества. Исторические источники.<text:span text:style-name="T6">Народы и государства на территории России с древнейших времен <text:s/>до сер. 9 в. <text:s/></text:span>Великое переселение народов. Хазарский каганат. Волжская Булгария. Кочевые народы Степи. Язычество. Природные условия и занятия предков современных народов России. Родной край в древности.<text:span text:style-name="T6">Древнерусское государство (2 половина 9 – начало 12 вв.) <text:s/></text:span></text:p>
          <text:p text:style-name="P27">Праславяне. Расселение, соседи, занятия, общественный строй, верования восточных славян. Предпосылки образования государства. Соседская община. Союзы восточнославянских племен. «Повесть временных лет» о начале Руси. <text:line-break/>Новгород и Киев – центры древнерусской государственности. Первые Рюриковичи. Складывание крупной земельной собственности. Древнерусские города. Русь и Византия. Владимир I и принятие христианства. <text:line-break/>Расцвет Руси при Ярославе Мудром. «Русская правда». Русь и народы Степи. Княжеские усобицы. Владимир Мономах. Международные связи Древней Руси. Распад Древнерусского государства. </text:p>
          <text:p text:style-name="P27">Языческая культура восточных славян. Религиозно-культурное влияние Византии. Быт и нравы Древней Руси. Особенности развития древнерусской культуры. <text:line-break/><text:span text:style-name="T6">Удельная Русь <text:s/>(середина 12 – 13 вв.) </text:span></text:p>
          <text:p text:style-name="P27">Удельный период: экономические и политические причины раздробленности. Формы землевладения. Князья и бояре. Свободное и зависимое население. Рост числа городов. Географическое положение, хозяйство, политический строй крупнейших русских земель (Новгород Великий, Киевское, Владимиро-Суздальское, Галицко-Волынское княжества). <text:line-break/>Идея единства русских земель в период раздробленности. «Слово о полку Игореве».</text:p>
          <text:p text:style-name="P27">Единство и своеобразие культурных традиций в русских землях и княжествах накануне монгольского завоевания. Фольклор. Происхождение славянской письменности. <text:soft-page-break/>Берестяные грамоты. Зодчество и живопись. Быт и нравы.<text:line-break/><text:span text:style-name="T6">Борьба русских земель за сохранение самостоятельности в 13 в. </text:span></text:p>
          <text:p text:style-name="P27">Чингис-хан и объединение монгольских племен. Монгольские завоевания. Походы Батыя на Русь. Борьба народов нашей страны с завоевателями. Золотая Орда и Русь. Экспансия с Запада. Ливонский орден. Александр Невский. Сражение на Неве и Ледовое побоище. Последствия монгольского нашествия и борьбы с экспансией Запада для дальнейшего развития нашей страны. Русь и Литва. Культура русских земель в период раздробленности.<text:line-break/><text:span text:style-name="T6">Московская Русь </text:span>Русские земли во второй половине XIII – первой половине XV вв. Борьба против ордынского ига. Русские земли в составе Великого княжества Литовского. </text:p>
          <text:p text:style-name="P27">Восстановление хозяйства на Руси. Вотчинное, монастырское, помещичье и черносошное землевладение. Города и их роль в объединении русских земель. Иван Калита и утверждение ведущей роли Москвы. Куликовская битва. Дмитрий Донской. Роль церкви в общественной жизни. Сергий Радонежский. </text:p>
          <text:p text:style-name="P27">Предпосылки образования Российского государства. Иван III. Василий III. Свержение ордынского ига. Распад Золотой Орды. Присоединение Москвой северо-восточных и северо-западных земель Руси. Многонациональный состав населения страны. Становление центральных органов власти и управления. Судебник 1497 г. Местничество. Традиционный характер экономики. </text:p>
          <text:p text:style-name="P27">Куликовская победа и подъем русского национального самосознания. Москва – центр складывающейся культуры русской народности. Отражение идеи общерусского единства в устном народном творчестве, летописании, литературе. «Задонщина».</text:p>
          <text:p text:style-name="P27"><text:s/>Теория «Москва – Третий Рим». Феофан Грек. Строительство Московского Кремля. Андрей Рублев. Родной край в 14-16 вв.</text:p>
          <text:p text:style-name="P27">Иван Грозный (от реформ Избранной рады к опричнине). Внешняя политика Ивана Грозного. Культура и быт в 15-16 вв.Повторение<text:line-break/><text:span text:style-name="T1">Требования к результатам обучения</text:span></text:p>
        </text:list-header>
      </text:list>
      <text:p text:style-name="P20">В результате изучения истории ученик должен:</text:p>
      <text:p text:style-name="P16">– знать основные этапы и ключевые события истории и выдающихся деятелей этого периода;</text:p>
      <text:p text:style-name="P16">– знать важнейшие достижения культуры и системы ценностей, сформировавшиеся в ходе исторического развития;</text:p>
      <text:p text:style-name="P16">– знать изученные виды исторических источников;</text:p>
      <text:p text:style-name="P16">– уметь определять последовательность и длительность важнейших событий;</text:p>
      <text:p text:style-name="P16">– уметь использовать текст исторического источника при ответе на вопросы, решении различных учебных задач; сравнивать свидетельства разных источников;</text:p>
      <text:p text:style-name="P16">– уметь читать историческую карту и показывать на ней территории расселения народов, границы государства, города, места значительных исторических событий;</text:p>
      <text:p text:style-name="P16">– уметь рассказывать о важнейших исторических событиях и их участниках, показывая знание необходимых фактов, дат, терминов; давать описание <text:soft-page-break/>исторических событий и памятников культуры на основе текста и иллюстративного материала учебника, фрагментов исторических источников в связной монологической форме;</text:p>
      <text:p text:style-name="P16">– использовать приобретенные знания при написании творческих работ;</text:p>
      <text:p text:style-name="P16">– выявлять существенные черты исторических процессов, явлений и событий;</text:p>
      <text:p text:style-name="P16">– группировать исторические явления и события по заданному признаку;</text:p>
      <text:p text:style-name="P16">– объяснять смысл изученных исторических понятий и терминов;</text:p>
      <text:p text:style-name="P16">– выявлять общность и различия сравниваемых исторических событий и явлений;</text:p>
      <text:p text:style-name="P16">– определять на основе учебного материала причины и следствия важнейших исторических событий;</text:p>
      <text:p text:style-name="P16">– объяснять свое отношение к наиболее значительным событиям и личностям древней истории, достижениям культуры;</text:p>
      <text:p text:style-name="P16">– использовать приобретенные знания и умения в практической деятельности и повседневной жизни: для понимания исторических причин и исторического значения событий и явлений современной жизни; высказывания собственных суждений (в споре и т. п.) об историческом наследии народов мира; объяснения исторически сложившихся норм социального поведения; применения знаний об историческом пути и традициях народов мира в общении с людьми другой культуры, национальной и религиозной принадлежности.</text:p>
      <text:p text:style-name="P11">Личностные результаты:</text:p>
      <text:p text:style-name="P16">– осознание своей идентичности как гражданина страны, члена семьи, этнической и религиозной группы, локальной и региональной общности;</text:p>
      <text:p text:style-name="P16">– освоение гуманистических традиций и ценностей современного общества, осмысление социально-нравственного опыта предшествующих поколений, понимание культурного многообразия мира, уважение к культуре своего и других народов, толерантность.</text:p>
      <text:p text:style-name="P11">Метапредметные результаты:</text:p>
      <text:p text:style-name="P16">– способность сознательно организовывать и регулировать свою деятельность – учебную, общественную и др.;</text:p>
      <text:p text:style-name="P16">– овладение умениями работать с учебной и внешкольной информацией (анализировать факты, составлять простой и развернутый план, тезисы, формулировать и обосновывать выводы и т. д.), использовать современные источники информации, в том числе материалы на электронных носителях;</text:p>
      <text:p text:style-name="P16">– способность решать творческие задачи, представлять результаты своей деятельности в различных формах (сообщение, презентация, реферат и др.);</text:p>
      <text:p text:style-name="P16">– готовность к сотрудничеству с соучениками.</text:p>
      <text:p text:style-name="P11">Предметные результаты:</text:p>
      <text:p text:style-name="P16">– овладение целостными представлениями об историческом пути <text:soft-page-break/>человечества;</text:p>
      <text:p text:style-name="P16">– способность применять понятийный аппарат исторического знания и приемы исторического анализа для раскрытия сущности и значения событий и явлений прошлого;</text:p>
      <text:p text:style-name="P16">– формирование умений изучать и систематизировать информацию из различных исторических и современных источников, раскрывая ее социальную принадлежность и познавательную ценность;</text:p>
      <text:p text:style-name="P16">– готовность применять исторические знания для выявления и сохранения исторических и культурных памятников своей страны и мира.</text:p>
      <text:p text:style-name="P3">Литература</text:p>
      <text:p text:style-name="P15">Список литературы для учителя.</text:p>
      <text:p text:style-name="P12"/>
      <text:p text:style-name="P18"><text:span text:style-name="T2">1. </text:span><text:span text:style-name="T3">История.</text:span><text:span text:style-name="T2"> 5–10 классы : игровые технологии на уроках и внеклассных занятиях / авт.-сост. Н. Н. Ярцева. – Волгоград : Учитель, 2009.</text:span></text:p>
      <text:p text:style-name="P8"><text:span text:style-name="T2">2. </text:span><text:span text:style-name="T3">История</text:span><text:span text:style-name="T2">. 5–9 классы. Опыт патриотического воспитания: уроки, внеклассные мероприятия / авт.-сост. Т. В. Типаева. – Волгоград : Учитель, 2008.</text:span></text:p>
      <text:p text:style-name="P18"><text:span text:style-name="T2">3. </text:span><text:span text:style-name="T3">Кулагина, Г. А.</text:span><text:span text:style-name="T2"> Сто игр по истории / Г. А. Кулагина. – М. : Просвещение, 1983.</text:span></text:p>
      <text:p text:style-name="P8"><text:span text:style-name="T2">4. </text:span><text:span text:style-name="T3">Черкашина, Т.</text:span><text:span text:style-name="T2"> История. 5–6 классы. Активизация познавательной деятельности учащихся/ Т. Черкашина. – Волгоград : Учитель, 2012.</text:span></text:p>
      <text:p text:style-name="P10">Список литературы для учащихся.</text:p>
      <text:list xml:id="list1701081818350411906" text:style-name="L1">
        <text:list-item>
          <text:list>
            <text:list-item>
              <text:p text:style-name="P32"><text:span text:style-name="T3">Амбаров, В. Н. </text:span><text:span text:style-name="T2">История : большой справочник для школьников и поступающих в вузы / В. Н. Амбаров, С. Г. Антоненко, П. И. Андреев. – М. : Дрофа, 1999.</text:span></text:p>
            </text:list-item>
            <text:list-item>
              <text:p text:style-name="P33">Багрова Л.А. Я познаю мир.Страны и народы.Европа АСТ 2002г.</text:p>
            </text:list-item>
          </text:list>
        </text:list-item>
      </text:list>
      <text:p text:style-name="P12"/>
      <text:p text:style-name="P4">Учебно-методическое обеспечение</text:p>
      <text:p text:style-name="P21">1. Печатные пособия.</text:p>
      <text:p text:style-name="P22">Исторические карты:</text:p>
      <text:p text:style-name="P12">1.Римская империя в 4-5вв.Падение Западной римской империи</text:p>
      <text:p text:style-name="P12">2.Великое переселение народов</text:p>
      <text:p text:style-name="P12">3.Франкское государство в 5-нач.9в</text:p>
      <text:p text:style-name="P12">4.Византийская империя и славяне в 6-11в.</text:p>
      <text:p text:style-name="P12">5.Арабы в 7-11вв</text:p>
      <text:p text:style-name="P12">6.Западная Европа в 11-15вв.</text:p>
      <text:p text:style-name="P12">7.Османская империя и борьба народов против турецких завоевателей</text:p>
      <text:p text:style-name="P12">8.Индия и китай в средние века</text:p>
      <text:p text:style-name="P31"><text:soft-page-break/>Демонстрационные таблицы:</text:p>
      <text:p text:style-name="P12">1.Крестовые походы</text:p>
      <text:p text:style-name="P12">2.Средневековый замок</text:p>
      <text:p text:style-name="P12">3.Городское самоуправление в 12-15вв.</text:p>
      <text:p text:style-name="P12">4.Вассальная пирамида 13-14вв.</text:p>
      <text:p text:style-name="P10">2. Информационно-коммуникативные средства.</text:p>
      <text:p text:style-name="P19"><text:span text:style-name="T5">1. Биографии великих ученых (рефераты) / Н. В. Ширшина. – Волгоград : Учитель, 2008. </text:span><text:span text:style-name="T2">– 1 электрон. опт. диск (CD-ROM).</text:span></text:p>
      <text:p text:style-name="P13"/>
      <text:p text:style-name="P19"><text:span text:style-name="T5">2. История. 5–11 классы / авт.-сост. Н. Б. Крючкина [и др.]. – Волгоград : Учитель, 2011. </text:span><text:span text:style-name="T2">– 1 электрон. опт. диск (CD-ROM).</text:span></text:p>
      <text:p text:style-name="P13">3. История. 5–6 классы. Редактор тестов. Тематические тесты / авт.-сост. Т. В. Ковригина, Л. В. Селянина. – Волгоград : Учитель, 2010. – 1 электрон. опт. диск (CD-ROM).</text:p>
      <text:p text:style-name="P19"><text:span text:style-name="T2">4. История. 6–11 классы. Демонстрационные таблицы</text:span><text:span text:style-name="T4"> / сост. Т. В.</text:span><text:span text:style-name="T2"> Ковригина. – Волгоград : Учитель, 2011. – 1 электрон. опт. диск (CD-ROM).</text:span></text:p>
      <text:p text:style-name="P19"><text:span text:style-name="T5">5. Портреты великих ученых (с краткой биографией) <text:s/>/ <text:s/>Н. В. Ширшина. – Волгоград : Учитель, 2009. </text:span><text:span text:style-name="T2">– 1 электрон. опт. диск (CD-ROM).</text:span></text:p>
      <text:p text:style-name="P13"/>
      <text:p text:style-name="P23">3. Интернет-ресурсы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Учебно-методические материалы</text:p>
          </table:table-cell>
          <table:table-cell table:style-name="Таблица1.A1" office:value-type="string">
            <text:p text:style-name="P6">Библиографические сведения об исторической литературе, исторические документы, отрывки из трудов историков</text:p>
          </table:table-cell>
          <table:table-cell table:style-name="Таблица1.A1" office:value-type="string">
            <text:p text:style-name="P6">http://www.shpl.ru</text:p>
            <text:p text:style-name="P6">http://www.hist.msu.ru</text:p>
            <text:p text:style-name="P6">http://his.1september.ru/index.php</text:p>
            <text:p text:style-name="P6">http://predania.ru</text:p>
            <text:p text:style-name="P6">http://bibliotekar.ru/polk-8/index.htm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>Карты</text:p>
          </table:table-cell>
          <table:table-cell table:style-name="Таблица1.A1" office:value-type="string">
            <text:p text:style-name="P9">http://www.ostu.ru/personal/nikolaev/index.html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Презентации</text:p>
          </table:table-cell>
          <table:table-cell table:style-name="Таблица1.A1" office:value-type="string">
            <text:p text:style-name="P6">http://prezentacii.com/istorii/</text:p>
            <text:p text:style-name="P6">http://pedsovet.su</text:p>
            <text:p text:style-name="P6">http://powerpt.ru/prezentacii-po-istorii</text:p>
            <text:p text:style-name="P6">http://www.uchportal.ru</text:p>
            <text:p text:style-name="P6">http://metodisty.ru</text:p>
            <text:p text:style-name="P6">http://www.openclass.ru</text:p>
            <text:p text:style-name="P6">http://мирпрезентаций.рф/index/prezentacii_po_istorii/0-4</text:p>
          </table:table-cell>
        </table:table-row>
      </table:table>
      <text:p text:style-name="P24"><text:soft-page-break/>4. Технические средства обучения.</text:p>
      <text:p text:style-name="P13">1. Телевизор.</text:p>
      <text:p text:style-name="P13">2. Магнитофон.</text:p>
      <text:p text:style-name="P13">3. Аудиоцентр.</text:p>
      <text:p text:style-name="P13">4. Мультимедийный компьютер.</text:p>
      <text:p text:style-name="P13">5. Мультимедийный проектор.</text:p>
      <text:p text:style-name="P13">6. Экран проекционный.</text:p>
      <text:p text:style-name="P11">5. Учебно-практическое оборудование.</text:p>
      <text:p text:style-name="P17">1. Аудиторная доска с магнитной поверхностью и набором приспособлений для крепления таблиц и карт.</text:p>
      <text:p text:style-name="P17">2. Штатив для карт и таблиц.</text:p>
      <text:p text:style-name="P17">3. Укладка для аудиовизуальных средств (слайдов, кассет и др.).</text:p>
      <text:p text:style-name="P17">4. Шкаф для хранения карт.</text:p>
      <text:p text:style-name="P17">5. Ящики для хранения таблиц.</text:p>
      <text:p text:style-name="P11">6. Специализированная учебная мебель.</text:p>
      <text:p text:style-name="P16">Компьютерный сто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</style:style>
    <style:style style:name="Centered" style:family="paragraph" style:next-style-name="Paragraph_20_Style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423cm"/>
      <style:text-properties style:font-name="Arial2" fo:font-size="18pt" fo:font-weight="bold" style:font-size-asian="18pt" style:font-weight-asian="bold" style:font-name-complex="Arial3" style:font-size-complex="18pt" style:font-weight-complex="bold"/>
    </style:style>
    <style:style style:name="Normal_20_text" style:display-name="Normal text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text"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ubheading" style:family="text"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Keywords" style:family="text">
      <style:text-properties fo:color="#8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Jump_20_1" style:display-name="Jump 1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Jump_20_2" style:display-name="Jump 2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4:47:14.34</meta:creation-date>
    <dc:date>2015-09-09T17:24:50.24</dc:date>
    <meta:editing-duration>PT42M22S</meta:editing-duration>
    <meta:editing-cycles>7</meta:editing-cycles>
    <meta:generator>OpenOffice.org/3.4.1$Win32 OpenOffice.org_project/341m1$Build-9593</meta:generator>
    <meta:print-date>2015-09-09T17:05:28.62</meta:print-date>
    <meta:document-statistic meta:table-count="1" meta:image-count="0" meta:object-count="0" meta:page-count="8" meta:paragraph-count="155" meta:word-count="1983" meta:character-count="15632"/>
  </office:meta>
</office:document-meta>
</file>