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fo:font-style="italic" style:font-style-asian="italic" style:font-style-complex="italic"/>
    </style:style>
    <style:style style:name="P54" style:parent-style-name="Standard" style:family="paragraph">
      <style:text-properties fo:font-style="italic" style:font-style-asian="italic" style:font-style-complex="italic"/>
    </style:style>
    <style:style style:name="P55" style:parent-style-name="Standard" style:family="paragraph">
      <style:text-properties fo:font-style="italic" style:font-style-asian="italic" style:font-style-complex="italic"/>
    </style:style>
    <style:style style:name="P56" style:parent-style-name="Standard" style:family="paragraph">
      <style:text-properties fo:font-style="italic" style:font-style-asian="italic" style:font-style-complex="italic"/>
    </style:style>
    <style:style style:name="P57" style:parent-style-name="Standard" style:family="paragraph">
      <style:text-properties fo:font-style="italic" style:font-style-asian="italic" style:font-style-complex="italic"/>
    </style:style>
    <style:style style:name="P58" style:parent-style-name="Standard" style:family="paragraph">
      <style:text-properties fo:font-style="italic" style:font-style-asian="italic" style:font-style-complex="italic"/>
    </style:style>
    <style:style style:name="P59" style:parent-style-name="Standard" style:family="paragraph">
      <style:text-properties fo:font-style="italic" style:font-style-asian="italic" style:font-style-complex="italic"/>
    </style:style>
    <style:style style:name="P60" style:parent-style-name="Standard" style:family="paragraph">
      <style:text-properties fo:font-style="italic" style:font-style-asian="italic" style:font-style-complex="italic"/>
    </style:style>
    <style:style style:name="P61" style:parent-style-name="Standard" style:family="paragraph">
      <style:text-properties fo:font-style="italic" style:font-style-asian="italic" style:font-style-complex="italic"/>
    </style:style>
    <style:style style:name="P62" style:parent-style-name="Standard" style:family="paragraph">
      <style:text-properties fo:font-style="italic" style:font-style-asian="italic" style:font-style-complex="italic"/>
    </style:style>
    <style:style style:name="P63" style:parent-style-name="Standard" style:family="paragraph">
      <style:text-properties fo:font-style="italic" style:font-style-asian="italic" style:font-style-complex="italic"/>
    </style:style>
    <style:style style:name="P64" style:parent-style-name="Standard" style:family="paragraph">
      <style:text-properties fo:font-style="italic" style:font-style-asian="italic" style:font-style-complex="italic"/>
    </style:style>
    <style:style style:name="P65" style:parent-style-name="Standard" style:family="paragraph">
      <style:text-properties fo:font-style="italic" style:font-style-asian="italic" style:font-style-complex="italic"/>
    </style:style>
    <style:style style:name="P66" style:parent-style-name="Standard" style:family="paragraph">
      <style:text-properties fo:font-style="italic" style:font-style-asian="italic" style:font-style-complex="italic"/>
    </style:style>
    <style:style style:name="P67" style:parent-style-name="Standard" style:family="paragraph">
      <style:text-properties fo:font-style="italic" style:font-style-asian="italic" style:font-style-complex="italic"/>
    </style:style>
    <style:style style:name="T68" style:parent-style-name="Основнойшрифтабзаца" style:family="text">
      <style:text-properties fo:font-style="italic" style:font-style-asian="italic" style:font-style-complex="italic"/>
    </style:style>
    <style:style style:name="P69" style:parent-style-name="Standard" style:family="paragraph">
      <style:text-properties fo:font-style="italic" style:font-style-asian="italic" style:font-style-complex="italic"/>
    </style:style>
    <style:style style:name="P70" style:parent-style-name="Standard" style:family="paragraph">
      <style:text-properties fo:font-style="italic" style:font-style-asian="italic" style:font-style-complex="italic"/>
    </style:style>
    <style:style style:name="P71" style:parent-style-name="Standard" style:family="paragraph">
      <style:text-properties fo:font-style="italic" style:font-style-asian="italic" style:font-style-complex="italic"/>
    </style:style>
    <style:style style:name="P72" style:parent-style-name="Standard" style:family="paragraph">
      <style:text-properties fo:font-style="italic" style:font-style-asian="italic" style:font-style-complex="italic"/>
    </style:style>
    <style:style style:name="P73" style:parent-style-name="Standard" style:family="paragraph">
      <style:text-properties fo:font-style="italic" style:font-style-asian="italic" style:font-style-complex="italic"/>
    </style:style>
    <style:style style:name="P74" style:parent-style-name="Standard" style:family="paragraph">
      <style:text-properties fo:font-style="italic" style:font-style-asian="italic" style:font-style-complex="italic"/>
    </style:style>
    <style:style style:name="T75" style:parent-style-name="Основнойшрифтабзаца" style:family="text">
      <style:text-properties fo:font-style="italic" style:font-style-asian="italic" style:font-style-complex="italic"/>
    </style:style>
    <style:style style:name="T76" style:parent-style-name="Основнойшрифтабзаца" style:family="text">
      <style:text-properties fo:font-style="italic" style:font-style-asian="italic" style:font-style-complex="italic"/>
    </style:style>
    <style:style style:name="T77" style:parent-style-name="Основнойшрифтабзаца" style:family="text">
      <style:text-properties fo:font-style="italic" style:font-style-asian="italic" style:font-style-complex="italic"/>
    </style:style>
    <style:style style:name="T78" style:parent-style-name="Основнойшрифтабзаца" style:family="text">
      <style:text-properties fo:font-style="italic" style:font-style-asian="italic" style:font-style-complex="italic"/>
    </style:style>
    <style:style style:name="T79" style:parent-style-name="Основнойшрифтабзаца" style:family="text">
      <style:text-properties fo:font-style="italic" style:font-style-asian="italic" style:font-style-complex="italic"/>
    </style:style>
    <style:style style:name="P80" style:parent-style-name="Standard" style:family="paragraph">
      <style:text-properties fo:font-style="italic" style:font-style-asian="italic" style:font-style-complex="italic"/>
    </style:style>
    <style:style style:name="P81" style:parent-style-name="Standard" style:family="paragraph">
      <style:text-properties fo:font-style="italic" style:font-style-asian="italic" style:font-style-complex="italic"/>
    </style:style>
    <style:style style:name="P82" style:parent-style-name="Standard" style:family="paragraph">
      <style:text-properties fo:font-style="italic" style:font-style-asian="italic" style:font-style-complex="italic"/>
    </style:style>
    <style:style style:name="P83" style:parent-style-name="Standard" style:family="paragraph">
      <style:text-properties fo:font-style="italic" style:font-style-asian="italic" style:font-style-complex="italic"/>
    </style:style>
    <style:style style:name="P84" style:parent-style-name="Standard" style:family="paragraph">
      <style:text-properties fo:font-style="italic" style:font-style-asian="italic" style:font-style-complex="italic"/>
    </style:style>
    <style:style style:name="T85" style:parent-style-name="Основнойшрифтабзаца" style:family="text">
      <style:text-properties fo:font-style="italic" style:font-style-asian="italic" style:font-style-complex="italic"/>
    </style:style>
    <style:style style:name="P86" style:parent-style-name="Standard" style:family="paragraph">
      <style:text-properties fo:font-style="italic" style:font-style-asian="italic" style:font-style-complex="italic"/>
    </style:style>
    <style:style style:name="T87" style:parent-style-name="Основнойшрифтабзаца" style:family="text">
      <style:text-properties fo:font-style="italic" style:font-style-asian="italic" style:font-style-complex="italic"/>
    </style:style>
    <style:style style:name="P88" style:parent-style-name="Standard" style:family="paragraph">
      <style:text-properties fo:font-style="italic" style:font-style-asian="italic" style:font-style-complex="italic"/>
    </style:style>
    <style:style style:name="P89" style:parent-style-name="Standard" style:family="paragraph">
      <style:text-properties fo:font-style="italic" style:font-style-asian="italic" style:font-style-complex="italic"/>
    </style:style>
    <style:style style:name="P90" style:parent-style-name="Standard" style:family="paragraph">
      <style:text-properties fo:font-style="italic" style:font-style-asian="italic" style:font-style-complex="italic"/>
    </style:style>
    <style:style style:name="P91" style:parent-style-name="Standard" style:family="paragraph">
      <style:text-properties fo:font-style="italic" style:font-style-asian="italic" style:font-style-complex="italic"/>
    </style:style>
    <style:style style:name="P92" style:parent-style-name="Standard" style:family="paragraph">
      <style:text-properties fo:font-style="italic" style:font-style-asian="italic" style:font-style-complex="italic"/>
    </style:style>
    <style:style style:name="P93" style:parent-style-name="Standard" style:family="paragraph">
      <style:text-properties fo:font-style="italic" style:font-style-asian="italic" style:font-style-complex="italic"/>
    </style:style>
    <style:style style:name="T94" style:parent-style-name="Основнойшрифтабзаца" style:family="text">
      <style:text-properties fo:font-style="italic" style:font-style-asian="italic" style:font-style-complex="italic"/>
    </style:style>
    <style:style style:name="T95" style:parent-style-name="Основнойшрифтабзаца" style:family="text">
      <style:text-properties fo:font-style="italic" style:font-style-asian="italic" style:font-style-complex="italic"/>
    </style:style>
    <style:style style:name="T96" style:parent-style-name="Основнойшрифтабзаца" style:family="text">
      <style:text-properties fo:font-style="italic" style:font-style-asian="italic" style:font-style-complex="italic"/>
    </style:style>
    <style:style style:name="T97" style:parent-style-name="Основнойшрифтабзаца" style:family="text">
      <style:text-properties fo:font-style="italic" style:font-style-asian="italic" style:font-style-complex="italic"/>
    </style:style>
    <style:style style:name="T98" style:parent-style-name="Основнойшрифтабзаца" style:family="text">
      <style:text-properties fo:font-style="italic" style:font-style-asian="italic" style:font-style-complex="italic"/>
    </style:style>
    <style:style style:name="T99" style:parent-style-name="Основнойшрифтабзаца" style:family="text">
      <style:text-properties fo:font-style="italic" style:font-style-asian="italic" style:font-style-complex="italic"/>
    </style:style>
    <style:style style:name="T100" style:parent-style-name="Основнойшрифтабзаца" style:family="text">
      <style:text-properties fo:font-style="italic" style:font-style-asian="italic" style:font-style-complex="italic"/>
    </style:style>
    <style:style style:name="T101" style:parent-style-name="Основнойшрифтабзаца" style:family="text">
      <style:text-properties fo:font-style="italic" style:font-style-asian="italic" style:font-style-complex="italic"/>
    </style:style>
    <style:style style:name="T102" style:parent-style-name="Основнойшрифтабзаца" style:family="text">
      <style:text-properties fo:font-style="italic" style:font-style-asian="italic" style:font-style-complex="italic"/>
    </style:style>
    <style:style style:name="T103" style:parent-style-name="Основнойшрифтабзаца" style:family="text">
      <style:text-properties fo:font-style="italic" style:font-style-asian="italic" style:font-style-complex="italic"/>
    </style:style>
    <style:style style:name="T104" style:parent-style-name="Основнойшрифтабзаца" style:family="text">
      <style:text-properties fo:font-style="italic" style:font-style-asian="italic" style:font-style-complex="italic"/>
    </style:style>
    <style:style style:name="T105" style:parent-style-name="Основнойшрифтабзаца" style:family="text">
      <style:text-properties fo:font-style="italic" style:font-style-asian="italic" style:font-style-complex="italic"/>
    </style:style>
    <style:style style:name="T106" style:parent-style-name="Основнойшрифтабзаца" style:family="text">
      <style:text-properties fo:font-style="italic" style:font-style-asian="italic" style:font-style-complex="italic"/>
    </style:style>
    <style:style style:name="P107" style:parent-style-name="Standard" style:family="paragraph">
      <style:text-properties fo:font-style="italic" style:font-style-asian="italic" style:font-style-complex="italic"/>
    </style:style>
    <style:style style:name="P108" style:parent-style-name="Standard" style:family="paragraph">
      <style:text-properties fo:font-style="italic" style:font-style-asian="italic" style:font-style-complex="italic"/>
    </style:style>
    <style:style style:name="P109" style:parent-style-name="Standard" style:family="paragraph">
      <style:text-properties fo:font-style="italic" style:font-style-asian="italic" style:font-style-complex="italic"/>
    </style:style>
    <style:style style:name="T110" style:parent-style-name="Основнойшрифтабзаца" style:family="text">
      <style:text-properties fo:font-style="italic" style:font-style-asian="italic" style:font-style-complex="italic"/>
    </style:style>
    <style:style style:name="P111" style:parent-style-name="Standard" style:family="paragraph">
      <style:text-properties fo:font-style="italic" style:font-style-asian="italic" style:font-style-complex="italic"/>
    </style:style>
    <style:style style:name="P112" style:parent-style-name="Standard" style:family="paragraph">
      <style:text-properties fo:font-style="italic" style:font-style-asian="italic" style:font-style-complex="italic"/>
    </style:style>
    <style:style style:name="P113" style:parent-style-name="Standard" style:family="paragraph">
      <style:text-properties fo:font-style="italic" style:font-style-asian="italic" style:font-style-complex="italic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9"/>Государственное<text:s/>бюджетное дошкольное образовательное учреждение</text:p>
      <text:p text:style-name="P2"><text:s text:c="30"/>детский сад № 18 комбинированного вида</text:p>
      <text:p text:style-name="P3"><text:s text:c="29"/>Красносельского района Санкт-Петербург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 text:c="36"/>Сценарий мероприятия<text:s/>с родителями</text:p>
      <text:p text:style-name="P18"><text:s text:c="31"/>во второй младшей группе семейная гостиная</text:p>
      <text:p text:style-name="Standard"><text:span text:style-name="T19"><text:s text:c="37"/></text:span><text:span text:style-name="T20"><text:s text:c="4"/>«Семья и семейные традиции»</text:span></text:p>
      <text:p text:style-name="P21">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64"/><text:s text:c="47"/>Составила и провела</text:p>
      <text:p text:style-name="P36"><text:s text:c="117"/>Воспитатель</text:p>
      <text:p text:style-name="P37"><text:s text:c="60"/><text:s text:c="57"/>Ванина Т. В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54"/>Санкт-Петербург</text:p>
      <text:p text:style-name="P48"><text:s text:c="62"/>2014</text:p>
      <text:p text:style-name="P49"/>
      <text:p text:style-name="Standard"><text:span text:style-name="T50">Цели:</text:span><text:s text:c="12"/>Развивать интерес ребенка к своей семье.</text:p>
      <text:p text:style-name="Standard"><text:s text:c="22"/>Формировать чувство ответственности за жизнь вокруг себя и доброе отно-</text:p>
      <text:p text:style-name="Standard"><text:s text:c="22"/>шение к близким.</text:p>
      <text:p text:style-name="Standard"><text:s text:c="22"/>Приобщение ребенка к традициям семьи.</text:p>
      <text:p text:style-name="Standard"/>
      <text:p text:style-name="Standard"><text:span text:style-name="T51">Материал: <text:s text:c="3"/></text:span>СД диски с записями песен «Спят усталые игрушки», «песенка медведей», <text:s text:c="9"/></text:p>
      <text:p text:style-name="Standard"><text:s text:c="22"/>«песенка о <text:s/>семье»; распечатки <text:s text:c="2"/>пословиц о семье; заготовки для пальчикового</text:p>
      <text:p text:style-name="Standard"><text:s text:c="23"/>театра Сорока- сорока; платок для Маланьи; клей.</text:p>
      <text:p text:style-name="Standard"/>
      <text:p text:style-name="Standard"><text:s text:c="57"/><text:span text:style-name="T52">Ход мероприятия</text:span></text:p>
      <text:p text:style-name="Standard">Воспитатель: <text:s/>Уважаемые гости! Мне очень приятно видеть вас в нашей семейной гостиной,</text:p>
      <text:p text:style-name="Standard"><text:s text:c="25"/>где мы поговорим о семье и о семейных традициях.</text:p>
      <text:p text:style-name="Standard"/>
      <text:p text:style-name="Standard"><text:s text:c="25"/><text:span text:style-name="T53">Семья- это самое главное, самое дорогое, что есть у человека.</text:span></text:p>
      <text:p text:style-name="P54"><text:s text:c="25"/>Семья- это счастье, любовь и удача.</text:p>
      <text:p text:style-name="P55"><text:s text:c="25"/>Семья- это летом поездки на дачу.</text:p>
      <text:p text:style-name="P56"><text:s text:c="25"/>Семья- это праздник, семейные даты.</text:p>
      <text:p text:style-name="P57"><text:s text:c="25"/>Подарки, покупки, приятные траты.</text:p>
      <text:p text:style-name="P58"><text:s text:c="25"/>Рожденье детей, первый шаг, первый лепет,</text:p>
      <text:p text:style-name="P59"><text:s text:c="25"/>Мечты о хорошем, волнение и трепет.</text:p>
      <text:p text:style-name="P60"><text:s text:c="25"/>Семья- это труд, друг о друге забота,</text:p>
      <text:p text:style-name="P61"><text:s text:c="25"/>Семья- это много домашней работы.</text:p>
      <text:p text:style-name="P62"><text:s text:c="25"/>Семья- это важно! Семья- это сложно!</text:p>
      <text:p text:style-name="P63"><text:s text:c="25"/>Но счастливо жить одному не возможно!</text:p>
      <text:p text:style-name="P64"><text:s text:c="25"/>Всегда будьте вместе, любовь берегите.</text:p>
      <text:p text:style-name="P65"><text:s text:c="2"/><text:s text:c="23"/>Обиды и ссоры подальше гоните.</text:p>
      <text:p text:style-name="P66"><text:s text:c="25"/>Хочу, чтоб про вас говорили друзья:</text:p>
      <text:p text:style-name="P67"><text:s text:c="25"/>Какая хорошая ваша семья!</text:p>
      <text:p text:style-name="Standard"><text:s text:c="28"/></text:p>
      <text:p text:style-name="Standard"><text:s text:c="24"/>А сейчас мы с ребятами покажем вам, дорогие родители, что такое семья.</text:p>
      <text:p text:style-name="Standard"><text:s text:c="23"/>( воспитатель с детьми играет в пальчиковую игру «Семья»)</text:p>
      <text:p text:style-name="Standard"/>
      <text:p text:style-name="Standard"><text:s text:c="24"/><text:span text:style-name="T68">Этот пальчик -дедушка,</text:span></text:p>
      <text:p text:style-name="P69"><text:s text:c="24"/>Этот пальчик -бабушка,</text:p>
      <text:p text:style-name="P70"><text:s text:c="24"/>Этот пальчик- папочка,</text:p>
      <text:p text:style-name="P71"><text:s text:c="24"/>Этот пальчик -мамочка,</text:p>
      <text:p text:style-name="P72"><text:s text:c="24"/>Этот пальчик-Я,</text:p>
      <text:p text:style-name="P73"><text:s text:c="24"/>Вот и вся моя семья.</text:p>
      <text:p text:style-name="P74"><text:s text:c="23"/></text:p>
      <text:p text:style-name="Standard">Воспитатель:<text:s/>С давних пор о доме и семье всегда говорили с любовью и уважением<text:span text:style-name="T75">.</text:span></text:p>
      <text:p text:style-name="Standard"><text:span text:style-name="T76"><text:s text:c="23"/></text:span>Из далеких времен до нас дошли легенды, сказки, пословицы и поговорки о <text:s text:c="4"/></text:p>
      <text:p text:style-name="Standard"><text:s text:c="23"/>семье.</text:p>
      <text:p text:style-name="Standard"><text:s text:c="23"/>Давайте теперь поиграем с вами папы<text:s/>и мамы. Я начинаю пословицу, а вы-</text:p>
      <text:p text:style-name="Standard"><text:s text:c="23"/>заканчиваете:</text:p>
      <text:p text:style-name="Standard"><text:s text:c="23"/>В гостях хорошо, а … ( дома лучше)</text:p>
      <text:p text:style-name="Standard"><text:s text:c="23"/>Не <text:s/>красна изба углами, … ( а красна пирогами)</text:p>
      <text:p text:style-name="Standard"><text:s text:c="23"/>Каково на дому, … ( таково и самому)</text:p>
      <text:p text:style-name="Standard"><text:s text:c="23"/>Дети не в тягость, … (а в радость)</text:p>
      <text:p text:style-name="Standard"><text:s text:c="23"/>Когда семья вместе... ( и сердце на месте)</text:p>
      <text:p text:style-name="Standard"><text:s text:c="23"/>Нет дороже … ( отца с матерью)</text:p>
      <text:p text:style-name="Standard"><text:s text:c="23"/>Семья- это … ( семь я)</text:p>
      <text:p text:style-name="Standard"><text:s text:c="23"/>Дерево держится корнями, а человек ...( семьей)</text:p>
      <text:p text:style-name="Standard"><text:s text:c="22"/>В хорошей семье … ( хорошие дети растут)</text:p>
      <text:p text:style-name="Standard"><text:s text:c="22"/>Вся семья вместе, так … ( и душа на месте)</text:p>
      <text:p text:style-name="Standard"/>
      <text:p text:style-name="Standard">Воспитатель: Действительно, согласитесь, когда все вместе, всем спокойно, радостно.</text:p>
      <text:p text:style-name="Standard"><text:s text:c="23"/>А совместные развлечения детей и родителей доставляют удовольствие и детям <text:s/></text:p>
      <text:p text:style-name="Standard"><text:s text:c="23"/>и взрослым. Счастливые от восторга глаза ребенка — это счастье для вас , для</text:p>
      <text:p text:style-name="Standard"><text:s text:c="23"/>всей семьи.</text:p>
      <text:p text:style-name="Standard"><text:s text:c="19"/><text:s text:c="4"/>Многие семьи имеют свои традиции, которые отличаются от других семей.</text:p>
      <text:p text:style-name="Standard"><text:s text:c="23"/>А я предлагаю сегодня вспомнить о традициях, которые существуют в каждой</text:p>
      <text:p text:style-name="Standard"><text:s text:c="23"/>семье. Сегодня мы с вами воспроизведем одну из популярных семейных</text:p>
      <text:p text:style-name="Standard"><text:s text:c="23"/>традиций- пение колыбельной песенки своим малышам. Сидящие на ваших</text:p>
      <text:p text:style-name="Standard"><text:s text:c="23"/>коленях ребятишки с удовольствием подпоют вам известную колыбельную,</text:p>
      <text:p text:style-name="Standard"><text:s text:c="23"/>которую я тоже им напеваю при укладывании<text:s/>ваших детей на дневной сон.</text:p>
      <text:p text:style-name="Standard"><text:s text:c="23"/><text:span text:style-name="T77">( взрослые и дети исполняют колыбельную песенку «Спят усталые игрушки»</text:span></text:p>
      <text:p text:style-name="Standard"><text:s text:c="24"/><text:span text:style-name="T78">под магнитофонную запись)</text:span></text:p>
      <text:p text:style-name="Standard">Воспитатель: Молодцы, какие вы дружные.</text:p>
      <text:p text:style-name="Standard"><text:s text:c="24"/>А теперь <text:s/>давайте вернемся в наше раннее детство, когда наши родители</text:p>
      <text:p text:style-name="Standard"><text:s text:c="24"/>играли с нами в игру<text:s/>:<text:s/>« Еду- еду, к бабе, к деду!»</text:p>
      <text:p text:style-name="Standard"><text:s text:c="24"/>Я думаю , что многие из вас играли в эту игру со своими малышами.</text:p>
      <text:p text:style-name="Standard"><text:s text:c="24"/>Давайте и сейчас<text:s/>мы с вами потешим наших ребятишек.</text:p>
      <text:p text:style-name="Standard"><text:s text:c="24"/>(Родители сажают детей на колени и играют с ними в игру: «Еду к бабе, еду к</text:p>
      <text:p text:style-name="Standard"><text:s text:c="24"/>деду.»)</text:p>
      <text:p text:style-name="Standard"><text:s text:c="25"/><text:span text:style-name="T79">Еду-еду к бабе, к деду!</text:span></text:p>
      <text:p text:style-name="P80"><text:s text:c="25"/>На лошадке, в<text:s/>красной шапке.</text:p>
      <text:p text:style-name="P81"><text:s text:c="25"/>По ровной дороженьке, на одной ноженьке.</text:p>
      <text:p text:style-name="P82"><text:s text:c="25"/>В старом лапоточке, по рытвинам, по кочке.</text:p>
      <text:p text:style-name="P83"><text:s text:c="25"/>Все прямо ,и прямо, а потом вдруг в яму, Бух!</text:p>
      <text:p text:style-name="P84"><text:s text:c="25"/>Вылезли из<text:s/>ямы.</text:p>
      <text:p text:style-name="Standard"><text:s text:c="23"/></text:p>
      <text:p text:style-name="Standard">Воспитатель: А <text:s/>вспомните наши любимые пальчиковые игры «Ладушки-ладушки», «Идет <text:s text:c="71"/></text:p>
      <text:p text:style-name="Standard"><text:s text:c="24"/>коза рогатая», «Сорока- сорока».Всем они известны<text:s/>с раннего детства. Мне</text:p>
      <text:p text:style-name="Standard"><text:s text:c="24"/>кажется, что нет ни одного ребенка с которым бы не играли в ту или иную игру.</text:p>
      <text:p text:style-name="Standard"><text:s text:c="24"/>Когда вы играете ребенок ощущает вашу любовь. Посадите <text:s/>пожалуйста ваших</text:p>
      <text:p text:style-name="Standard"><text:s text:c="24"/>детей на<text:s/>колени ,и сыграем в самую любимую пальчиковую игру «Сорока-</text:p>
      <text:p text:style-name="Standard"><text:s text:c="24"/>сорока»</text:p>
      <text:p text:style-name="Standard"><text:s text:c="24"/>взрослые и дети играют в пальчиковую игру «Сорока- сорока»</text:p>
      <text:p text:style-name="Standard"><text:s text:c="24"/>(водим пальчиком по ладошке ребенка)</text:p>
      <text:p text:style-name="Standard"><text:s text:c="20"/><text:s text:c="5"/><text:span text:style-name="T85">Сорока-сорока, кашу варила.</text:span></text:p>
      <text:p text:style-name="P86"><text:s text:c="25"/>Кашу варила ,деток кормила.</text:p>
      <text:p text:style-name="Standard"><text:span text:style-name="T87"><text:s text:c="25"/></text:span>(загибаем пальчики)</text:p>
      <text:p text:style-name="P88"><text:s text:c="25"/>Этому дала, этому дала,</text:p>
      <text:p text:style-name="P89"><text:s text:c="25"/>Этому дала, этому дала.</text:p>
      <text:p text:style-name="P90"><text:s text:c="25"/>А<text:s/>этому не дала:</text:p>
      <text:p text:style-name="P91"><text:s text:c="25"/>Ты дров не рубил,</text:p>
      <text:p text:style-name="P92"><text:s text:c="25"/>Ты воды не носил,</text:p>
      <text:p text:style-name="P93"><text:s text:c="25"/>Нет тебе ничего! <text:s text:c="14"/></text:p>
      <text:p text:style-name="Standard">Воспитатель: <text:s/>Ну, что дорогие родители, существуют ли эти традиции в ваших семьях?</text:p>
      <text:p text:style-name="Standard"><text:s text:c="14"/><text:s text:c="11"/>Конечно существуют. Причем эти традиции передаются из поколения в</text:p>
      <text:p text:style-name="Standard"><text:s text:c="25"/>поколение.</text:p>
      <text:p text:style-name="Standard"><text:s text:c="25"/>А сейчас давайте сделаем с вами небольшую разминку. В круг скорее все</text:p>
      <text:p text:style-name="Standard"><text:s text:c="25"/>вставайте и игру вы начинайте.(все встают в круг и играют в хороводную</text:p>
      <text:p text:style-name="Standard"><text:s text:c="25"/>игру « Маланья)</text:p>
      <text:p text:style-name="Standard"><text:s text:c="24"/><text:span text:style-name="T94"><text:s text:c="2"/>У Маланьи у старушки, жили в маленькой избушке,</text:span>(идут по кругу)</text:p>
      <text:p text:style-name="Standard"><text:s text:c="25"/><text:span text:style-name="T95"><text:s/>Семь сыновей, семь дочерей.</text:span>(останавливаются)</text:p>
      <text:p text:style-name="Standard"><text:s text:c="5"/><text:s text:c="21"/><text:span text:style-name="T96">Все без бровей<text:s/></text:span>( очертить брови пальцами)</text:p>
      <text:p text:style-name="Standard"><text:s text:c="26"/><text:span text:style-name="T97">Вот с такими ушами</text:span><text:s/>(поднести к ушам растопыренные ладони)</text:p>
      <text:p text:style-name="Standard"><text:s text:c="26"/><text:span text:style-name="T98">Вот с такими носами</text:span>(показывают длинный нос)</text:p>
      <text:p text:style-name="Standard"><text:s text:c="25"/><text:span text:style-name="T99"><text:s/>Вот с такими<text:s/></text:span><text:span text:style-name="T100">усами</text:span>( показывают длинные усы)</text:p>
      <text:p text:style-name="Standard"><text:s text:c="25"/><text:span text:style-name="T101"><text:s/>Вот с такой головой</text:span>( очертить большой круг вокруг головы)</text:p>
      <text:p text:style-name="Standard"><text:s text:c="26"/><text:span text:style-name="T102">Вот с такой бородой</text:span>(показывают руками большую бороду)</text:p>
      <text:p text:style-name="Standard"><text:s text:c="26"/><text:span text:style-name="T103">Они не пили, не ели</text:span>(приседают, подперев щеку рукой)</text:p>
      <text:p text:style-name="Standard"><text:s text:c="26"/><text:span text:style-name="T104">На Маланью все глядели</text:span>(держа руки у глаз похлопать пальцами как</text:p>
      <text:p text:style-name="Standard"><text:s text:c="26"/>ресницами)</text:p>
      <text:p text:style-name="Standard"><text:s text:c="26"/><text:span text:style-name="T105">И все делали вот так</text:span>...(повторяют показанные действия)</text:p>
      <text:p text:style-name="Standard"/>
      <text:p text:style-name="Standard">Воспитатель: <text:s text:c="2"/>Молодцы, проходите и присаживайтесь на свои места.</text:p>
      <text:p text:style-name="Standard"><text:s text:c="26"/>Ваши дети <text:s/>очень любят совместные занятия со взрослыми.</text:p>
      <text:p text:style-name="Standard"><text:s text:c="26"/>Сегодня я предлагаю вам смастерить кукол для пальчикового театра из</text:p>
      <text:p text:style-name="Standard"><text:s text:c="26"/>приготовленных заготовок.(родители склеивают детали фигурок для</text:p>
      <text:p text:style-name="Standard"><text:s text:c="26"/>пальчикового театра «Сорока-сорока»)</text:p>
      <text:p text:style-name="Standard"><text:s text:c="26"/>Посмотрите какие замечательные фигурки получились. Начало вашему</text:p>
      <text:p text:style-name="Standard"><text:s text:c="26"/>домашнему <text:s/>пальчиковому<text:s/>театру положено. Развлекайтесь с удовольствием,</text:p>
      <text:p text:style-name="Standard"><text:s text:c="26"/>дарите добро, любите ваших детей, умейте понимать друг друга.</text:p>
      <text:p text:style-name="Standard"><text:s text:c="26"/><text:span text:style-name="T106">Берегите друг друга, добротой согревайте.</text:span></text:p>
      <text:p text:style-name="P107"><text:s text:c="26"/>Берегите друг друга,<text:s/>обижать не давайте.</text:p>
      <text:p text:style-name="P108"><text:s text:c="26"/>Берегите друг друга, суету позабудьте.</text:p>
      <text:p text:style-name="P109"><text:s text:c="26"/>И в минуты досуга рядом, вместе побудьте!</text:p>
      <text:p text:style-name="Standard"><text:span text:style-name="T110"><text:s text:c="26"/></text:span>А нашу встречу, я думаю не последнюю, предлагаю закончить веселой</text:p>
      <text:p text:style-name="Standard"><text:s text:c="10"/><text:s text:c="16"/>песенкой, которая называется «Песенка о нашей семье»</text:p>
      <text:p text:style-name="Standard"><text:s text:c="26"/>(родители исполняют песенку-переделку на мотив «песенка о медведях»</text:p>
      <text:p text:style-name="Standard"><text:s text:c="26"/>Дорогие папы, мамы и ребятишки всем большое спасибо за встречу в нашей</text:p>
      <text:p text:style-name="Standard"><text:s text:c="26"/>семейной гостиной. До свидания, до новых встреч!</text:p>
      <text:p text:style-name="Standard"/>
      <text:p text:style-name="Standard"/>
      <text:p text:style-name="Standard"><text:s text:c="63"/>Литература:</text:p>
      <text:p text:style-name="Standard">1. Гуров В. Н. Социальная работа дошкольных образовательных учреждений с семьей.-</text:p>
      <text:p text:style-name="Standard">М.:Педагогическое<text:s/>общество России.2003 год.</text:p>
      <text:p text:style-name="Standard">2. Зверева О. Л., Кротова Т. В. Общение педагога с родителями в ДОУ.-М.:Творческий центр</text:p>
      <text:p text:style-name="Standard">сфера. Москва 2005 год.</text:p>
      <text:p text:style-name="Standard"/>
      <text:p text:style-name="Standard"/>
      <text:p text:style-name="Standard"/>
      <text:p text:style-name="P111"/>
      <text:p text:style-name="P112"><text:s text:c="25"/></text:p>
      <text:p text:style-name="Standard"><text:s text:c="28"/></text:p>
      <text:p text:style-name="Standard"><text:s text:c="28"/></text:p>
      <text:p text:style-name="Standard"><text:s text:c="26"/></text:p>
      <text:p text:style-name="Standard"><text:s text:c="2"/><text:s text:c="24"/></text:p>
      <text:p text:style-name="Standard"><text:s text:c="21"/></text:p>
      <text:p text:style-name="Standard"/>
      <text:p text:style-name="Standard"/>
      <text:p text:style-name="Standard"/>
      <text:p text:style-name="Standard"/>
      <text:p text:style-name="Standard"><text:s/></text:p>
      <text:p text:style-name="P113"><text:s text:c="23"/></text:p>
      <text:p text:style-name="Standard"/>
      <text:p text:style-name="Standard"/>
      <text:p text:style-name="Standard"><text:span text:style-name="T11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аня</meta:initial-creator>
    <dc:creator>Таня</dc:creator>
    <meta:creation-date>2014-10-13T17:21:00Z</meta:creation-date>
    <dc:date>2015-03-23T18:04:00Z</dc:date>
    <meta:template xlink:href="Normal" xlink:type="simple"/>
    <meta:editing-cycles>2</meta:editing-cycles>
    <meta:editing-duration>PT420S</meta:editing-duration>
    <meta:document-statistic meta:page-count="1" meta:paragraph-count="20" meta:word-count="1557" meta:character-count="10414" meta:row-count="73" meta:non-whitespace-character-count="8877"/>
  </office:meta>
</office:document-meta>
</file>