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Verdana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fo:letter-spacing="normal"/>
    </style:style>
    <style:style style:name="P4" style:family="paragraph" style:parent-style-name="Text_20_body">
      <style:paragraph-properties fo:margin-left="0.794cm" fo:margin-right="0cm" fo:margin-top="0.265cm" fo:margin-bottom="0.265cm" style:line-height-at-least="0.503cm" fo:text-align="start" style:justify-single-word="false" fo:widows="1" fo:text-indent="0cm" style:auto-text-indent="false" fo:padding="0cm" fo:border="none"/>
    </style:style>
    <style:style style:name="P5" style:family="paragraph" style:parent-style-name="Heading_20_1">
      <style:text-properties fo:font-variant="normal" fo:text-transform="none" fo:color="#475c7a" style:font-name="Trebuchet MS" fo:font-size="18.75pt" fo:letter-spacing="normal" fo:font-style="normal" fo:font-weight="normal"/>
    </style:style>
    <style:style style:name="T1" style:family="text">
      <style:text-properties fo:font-variant="normal" fo:text-transform="none" fo:color="#303f50" style:font-name="Verdana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Конспект математического занятия детьми 5-6 лет<text:line-break/>«Знакомство со знаком «+»</text:h>
      <text:p text:style-name="P1"><text:span text:style-name="Strong_20_Emphasis"><text:span text:style-name="T1">Программное содержание</text:span></text:span><text:span text:style-name="T1">.</text:span></text:p>
      <text:p text:style-name="P2">1. Упражнять детей в счёте до 10 и обратно, обозначая данное число соответствующей цифрой.</text:p>
      <text:p text:style-name="P2">2. Познакомиться с новым знаком «+», учить детей строить схемы по историям на сложение и решать их.</text:p>
      <text:p text:style-name="P2">3. Закрепить знание геометрических фигур, упражнять детей в их преобразовании.</text:p>
      <text:p text:style-name="P1"><text:span text:style-name="Strong_20_Emphasis"><text:span text:style-name="T1">Оборудование</text:span></text:span><text:span text:style-name="T1">.</text:span></text:p>
      <text:p text:style-name="P2">Демонстрационный материал:</text:p>
      <text:p text:style-name="P2">- таблица с цифрами до 10 (вразброс),</text:p>
      <text:p text:style-name="P2">- указка,</text:p>
      <text:p text:style-name="P2">- рисунок человека имитирующего знак «+»,</text:p>
      <text:p text:style-name="P2">- доска для записи схем.</text:p>
      <text:p text:style-name="P1"><text:span text:style-name="Strong_20_Emphasis"><text:span text:style-name="T1">Раздаточный материал</text:span></text:span><text:span text:style-name="T1">:</text:span></text:p>
      <text:p text:style-name="P2">- тетради,</text:p>
      <text:p text:style-name="P2">- карандаши,</text:p>
      <text:p text:style-name="P2">- конверт с разрезным квадратом (один на двоих детей).</text:p>
      <text:p text:style-name="P1"><text:span text:style-name="Strong_20_Emphasis"><text:span text:style-name="T1">Организация детей</text:span></text:span><text:span text:style-name="T1">.</text:span></text:p>
      <text:p text:style-name="P1"><text:span text:style-name="Strong_20_Emphasis"><text:span text:style-name="T1">1 часть</text:span></text:span><text:span text:style-name="T1">. Работа у доски с таблицей.</text:span></text:p>
      <text:p text:style-name="P1"><text:span text:style-name="Strong_20_Emphasis"><text:span text:style-name="T1">2 и 3 части</text:span></text:span><text:span text:style-name="T1">. Работа за столами с тетрадями - фронтально и составление квадратов из разрезных фигур – парами.</text:span></text:p>
      <text:p text:style-name="P1"><text:span text:style-name="Strong_20_Emphasis"><text:span text:style-name="T1">Интеграция областей.</text:span></text:span></text:p>
      <text:p text:style-name="P2">Познание. Развитие речи. Физкультура. Социализация.</text:p>
      <text:p text:style-name="P3"> </text:p>
      <text:p text:style-name="P4"><text:span text:style-name="Strong_20_Emphasis"><text:span text:style-name="T1">Ход занятия.</text:span></text:span></text:p>
      <text:p text:style-name="P2"><text:soft-page-break/>- Кто знает, какой сегодня день недели? (ответы детей)</text:p>
      <text:p text:style-name="P2">- Какой день был вчера?</text:p>
      <text:p text:style-name="P2">- Завтра какой день?</text:p>
      <text:p text:style-name="P2">- Рассмотрите внимательно таблицу, здесь все цифры перевернулись. Кто сможет назвать их по порядку и показать?</text:p>
      <text:p text:style-name="P2">На сигнал «стоп!» продолжает другой. (дети считают и показывают цифры: один, два……)</text:p>
      <text:p text:style-name="P2">- А сейчас задание сложней, надо сделать тоже самое, но в обратном порядке от 10 до 1. (выполняют задание).</text:p>
      <text:p text:style-name="P2">- Разминка окончена, вы были внимательны, можете занять свои места за столами. (посадка) (введение нового материала).</text:p>
      <text:p text:style-name="P2">- Сегодня к нам пришёл новый математический знак «Плюс»! Розовощёкий, жизнерадостный математический человечек, который обожает всё складывать вместе, объединять, его второе имя «Сложение». Он появляется всегда там, где что-то прибавляется, складывается, он очень любит слово «Да».</text:p>
      <text:p text:style-name="P2">- Вспомните те истории, где количество увеличивается? (Ответы детей).</text:p>
      <text:p text:style-name="P2">- Знак «плюс» рад и весел, что все эти истории для него. Ему больше всех понравилась история ……</text:p>
      <text:p text:style-name="P2">- Вот исходное множество (рисую точками), столько было вначале…</text:p>
      <text:p text:style-name="P2">Вот второе множество - пришли потом. Теперь мы показываем, что они объединились, сложились. Надпишем знак «плюс». Вот что получилось. Так можно записать решение 4+2=6.</text:p>
      <text:p text:style-name="P2">- Какой вопрос был? Можем мы теперь ответить? (ответ- 6 птиц стало).</text:p>
      <text:p text:style-name="P2">- Какая задачка (история) понравилась вам?</text:p>
      <text:p text:style-name="P2">- Её мы нарисуем вместе в тетрадях.</text:p>
      <text:p text:style-name="P2">- Предметы можно обозначать точками, кружками, чем вам удобнее. Сколько было вначале? (ответы детей с места)</text:p>
      <text:p text:style-name="P2">- Что ещё известно?</text:p>
      <text:p text:style-name="P2">- Всё это объединяется и ставится знак…?</text:p>
      <text:p text:style-name="P2">- Внизу запишите решение. (Выполняют.)</text:p>
      <text:p text:style-name="P2">- Кто готов ответить на вопрос задачи? (Спросить 4-5 детей.)</text:p>
      <text:p text:style-name="P2"><text:soft-page-break/>- Вот так мы с новым знаком «+» смогли решить задачки.</text:p>
      <text:p text:style-name="P1"><text:span text:style-name="Strong_20_Emphasis"><text:span text:style-name="T1">Физкультминутка</text:span></text:span><text:span text:style-name="T1">:</text:span></text:p>
      <text:p text:style-name="P2">Мы считали и устали,</text:p>
      <text:p text:style-name="P2">Дружно все мы вместе встали.</text:p>
      <text:p text:style-name="P2">Ручками похлопали, раз, два, три.</text:p>
      <text:p text:style-name="P2">Ножками потопали, раз, два, три.</text:p>
      <text:p text:style-name="P2">Сели, встали, встали, сели.</text:p>
      <text:p text:style-name="P2">И друг друга не задели.</text:p>
      <text:p text:style-name="P2">Мы немножко отдохнём</text:p>
      <text:p text:style-name="P2">И опять считать начнём.</text:p>
      <text:p text:style-name="P2">- Мы ребята, решали ваши задачки, а теперь послушайте мою: «Наступил долгожданный январь, а за ним прилетел вьюжный холодный февраль. Сначала зацвела 1 яблоня, а потом ещё 3 сливы. Сколько деревьев зацвело? (нисколько). (Ответы детей.)</text:p>
      <text:p text:style-name="P2">- Как вы решили? Почему?</text:p>
      <text:p text:style-name="P2">- Это задание было на внимание, вы с ним справились. В следующем задании мы проверим как вы дружны.</text:p>
      <text:p text:style-name="P2">- В конверте лежит разрезной квадрат, вам надо вдвоём составить его из разных фигур. (Заполняют задание.)</text:p>
      <text:p text:style-name="P2">- Как составили квадрат Света и Тимур? (Ответы детей.)</text:p>
      <text:p text:style-name="P2">- Сколько всего фигур вы брали? Какие?</text:p>
      <text:p text:style-name="P2">- Сколько и каких фигур использовали? (Спросить 5 детей.)</text:p>
      <text:p text:style-name="P2">- Вот как по разному можно составить квадрат. Что нового вы сегодня узнали на занятии?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2T21:40:14.22</meta:creation-date>
    <meta:document-statistic meta:table-count="0" meta:image-count="0" meta:object-count="0" meta:page-count="3" meta:paragraph-count="61" meta:word-count="533" meta:character-count="3428"/>
    <dc:date>2015-09-22T21:41:02.04</dc:date>
    <meta:editing-duration>PT49S</meta:editing-duration>
    <meta:editing-cycles>1</meta:editing-cycles>
    <meta:generator>OpenOffice/4.1.1$Win32 OpenOffice.org_project/411m6$Build-9775</meta:generator>
  </office:meta>
</office:document-meta>
</file>