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.049cm"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auto"/>
    </style:style>
    <style:style style:name="P10" style:family="paragraph" style:parent-style-name="Standard">
      <style:paragraph-properties fo:margin-left="0.501cm" fo:margin-right="0cm" fo:margin-top="0.212cm" fo:margin-bottom="0cm" fo:line-height="150%" fo:text-align="justify" style:justify-single-word="false" fo:text-indent="0cm" style:auto-text-indent="false"/>
    </style:style>
    <style:style style:name="P11" style:family="paragraph" style:parent-style-name="Standard" style:list-style-name="WWNum1">
      <style:paragraph-properties fo:margin-top="0.049cm" fo:margin-bottom="0.049cm" fo:line-height="150%"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В гости к весне</text:span></text:p>
      <text:p text:style-name="P3"><text:span text:style-name="T1"><text:s/>(экскурсия)</text:span></text:p>
      <text:p text:style-name="P5"/>
      <text:p text:style-name="P2"><text:span text:style-name="T2">Цель</text:span><text:span text:style-name="T3">: Привлечь внимание учащихся к проблемам охраны окружающей среды, популяризовать бережное и внимательное отношение к природе.</text:span></text:p>
      <text:p text:style-name="P2"><text:span text:style-name="T2">Задачи:</text:span><text:span text:style-name="T1"> </text:span><text:span text:style-name="T3">сформировать у воспитанников навыков работы с живым материалом, систематизировать полученные знания, знакомить с методикой ведения журнала – наблюдений; развивать внимание, самостоятельность, память, мышление; воспитывать бережное отношение к природе, умение работать в команде, стимулировать интерес к учебе.</text:span></text:p>
      <text:p text:style-name="P2"><text:span text:style-name="T2">Оборудование:</text:span><text:span text:style-name="T3"> сачок, баночка (0,5л), блокнот, карандаш.</text:span></text:p>
      <text:p text:style-name="P2"><text:span text:style-name="T1">Планируемые результаты. </text:span></text:p>
      <text:p text:style-name="P2"><text:span text:style-name="T5">Предметные: </text:span><text:span text:style-name="T3">знать особенности развития лягушки, виды кладок, строение икринок.</text:span></text:p>
      <text:p text:style-name="P2"><text:span text:style-name="T5">Метапредметные: </text:span><text:span text:style-name="T3">понимать учебную задачу, стремиться её выполнить, оценивать свои достижения, высказывать и обосновывать предположения, выполнять практическую работу, </text:span></text:p>
      <text:p text:style-name="P2"><text:span text:style-name="T5">Личностные: </text:span><text:span text:style-name="T3">иметь представление о целостности окружающего мира, испытывать чувство ответственности за состояние окружающей среды.</text:span></text:p>
      <text:p text:style-name="P6"/>
      <text:p text:style-name="P3"><text:span text:style-name="T1">Ход занятия:</text:span></text:p>
      <text:p text:style-name="P4"><text:span text:style-name="T5">1.Организационный момент:</text:span></text:p>
      <text:p text:style-name="P4"><text:span text:style-name="T3">Этот этап проводится в учебном кабинете.</text:span></text:p>
      <text:p text:style-name="P4"><text:span text:style-name="T3">-Сегодня наше занятие пройдет необычно. Мы отправимся к водоему, который располагается в лесу, и постараемся найти взрослых земноводных и их кладки.</text:span></text:p>
      <text:p text:style-name="P4"><text:span text:style-name="T3">С помощью собранного материала мы попытаемся выяснить с вами, чистоту водоема, в ходе дальнейшего эксперимента.</text:span></text:p>
      <text:p text:style-name="P4"><text:span text:style-name="T3">Сообщается место проведения экскурсии, маршрут движения до места экскурсии, проводиться инструктаж по техники безопасности: повторяются </text:span><text:soft-page-break/><text:span text:style-name="T3">правила дорожного движения, правила поведения на природе, техника безопасности вблизи водоёмов: не шуми, чтобы не распугать лесных обитателей; не ломай <text:s/>ветви деревьев и кустарников; не срывай цветы; не подходи к воде близко.</text:span></text:p>
      <text:p text:style-name="P4"><text:span text:style-name="T3">Дети выходят на экскурсию.</text:span></text:p>
      <text:p text:style-name="P4"><text:span text:style-name="T5">2. Ход экскурсии:</text:span></text:p>
      <text:p text:style-name="P2"><text:span text:style-name="T3">Придя с детьми в лес, педагог предлагает детям вопросы и задания:</text:span></text:p>
      <text:p text:style-name="P4"><text:span text:style-name="T3">− Дети подойдите ко мне и положите свои ладошки ко мне на ладонь. Ваши ручки это лучики, а моя ладонь это солнце. Посмотрите, какое веселое <text:s/>у нас получилось солнышко.</text:span></text:p>
      <text:p text:style-name="P2"><text:span text:style-name="T3"><text:s/>– Остановитесь, посмотрите вокруг, послушайте лесную тишину, полюбуйтесь красотой пейзажа.</text:span></text:p>
      <text:p text:style-name="P2"><text:span text:style-name="T3">– Что вы слышите?</text:span></text:p>
      <text:p text:style-name="P2"><text:span text:style-name="T3">– Какое у вас ощущение от весеннего леса?</text:span></text:p>
      <text:p text:style-name="P2"><text:span text:style-name="T3">– Какие стихи приходят вам на память?</text:span></text:p>
      <text:p text:style-name="P2"><text:span text:style-name="T3">– Какие загадки, пословицы, поговорки о весне вы знаете?</text:span></text:p>
      <text:p text:style-name="P4"><text:span text:style-name="T3">Педагог просит детей вспомнить особенности земноводных отличающих их от других животных:</text:span></text:p>
      <text:p text:style-name="P10"><text:span text:style-name="T3">Ответ: </text:span><text:span text:style-name="T5">у большинства земноводных тело голое, окраска покровительственная, хорошо маскирующее животное под цвет субстрата. Кожа богата железами. У большинства земноводных в коже также имеются серозные железы, секрет которых иногда очень токсичен и служит для защиты от врагов и различных микроорганизмов. <text:s/>Отличие между земноводными и рыбами заключается в том, что у первых никогда не бывает парных плавников. Вместо них есть две пары конечностей: передние обычно четырехпалые, а задние — пятипалые. Глаза приспособлены к видению на большом расстоянии. Земноводные получают кислород не только через легкие, но и через кожу.</text:span></text:p>
      <text:p text:style-name="P4"><text:span text:style-name="T3">Подходя к водоему, педагог <text:s/>показывает детям иллюстрацию земноводных обитающих на данной местности, кладку земноводных. </text:span><text:soft-page-break/><text:span text:style-name="T3">Знакомит обучающихся с особенностями яйцеклеток земноводных. Рассказывает детям, что кладка у разных видов земноводных разная. Показывает картинки с разными кладками. </text:span></text:p>
      <text:p text:style-name="P7"><text:span text:style-name="T5">Педагог</text:span><text:span text:style-name="T3">: икринки, или яйцеклетки, как называют их ученые – это женские половые клетки, из которых развивается новый организм. Они формируются <text:s/>у самок в небольших парных железах — яичниках.</text:span></text:p>
      <text:p text:style-name="P7"><text:span text:style-name="T3">Созревая, они вываливаются из яичников в полость тела. Теперь им нужно попасть в яйцевод — специальную трубку, которая своим расширенным в виде воронки концом открывается в полость тела, а другим — в клоаку. У половозрелых лягушек воронка прирастает к сердечной сумке. Сокращения сердца заставляют яйцевод сжиматься и расправляться, засасывая внутрь яйцеклетки. Проходя по яйцеводу, они покрываются слизистой оболочкой. Теперь яйца в любой момент могут быть выметаны.</text:span></text:p>
      <text:p text:style-name="P7"><text:span text:style-name="T3">В яйцах бесхвостых амфибий мало желтка, к тому же он сконцентрирован в одном месте. Так называемый желточный полюс, как наиболее тяжелая часть яйцеклетки, всегда обращен вниз.</text:span></text:p>
      <text:p text:style-name="P7"><text:span text:style-name="T3">Верхняя, темная, часть яйца — это экран, предохраняющий его от губительных ультрафиолетовых лучей, а для северных лягушек это еще и светопоглощающая поверхность, хорошо нагревающаяся на солнце.</text:span></text:p>
      <text:p text:style-name="P7"><text:span text:style-name="T3">Всему перечисленному в известной мере способствует внешняя студенистая оболочка, которая, с одной стороны, как линза, фокусирует солнечные лучи на темном полюсе яйца, с другой — предохраняет яйцо от теплопотерь.</text:span></text:p>
      <text:p text:style-name="P7"><text:span text:style-name="T3">Для яиц южных лягушек, которые развиваются в вечном сумраке тропических лесов, не нужен светозащитный экран, поэтому они бесцветны или имеют покровительственную окраску. Например, у листовой лягушки абботти и у тростниковой повитухи зародыши в яйцах имеют зеленый цвет.</text:span></text:p>
      <text:p text:style-name="P7"><text:span text:style-name="T3">Клетки, из которых построены тела высших животных и человека, очень мелкие, их можно увидеть лишь в сильный микроскоп. В отличие от них яйцеклетки могут быть крупными, а иногда и очень крупными. </text:span><text:soft-page-break/><text:span text:style-name="T3">Вспомните куриные, гусиные и страусовые яйца. Последние достигают почти полуторакилограммового веса. Куриные и страусовые яйца — это гигантские половые клетки.</text:span></text:p>
      <text:p text:style-name="P7"><text:span text:style-name="T3">Размер яйца зависит от количества в нем желтка — резервного вещества, используемого для питания развивающегося зародыша, а также от толщины яйцевых оболочек. К ним относятся, например, скорлупа птичьих яиц и их белок — белковая оболочка яйцеклетки.</text:span></text:p>
      <text:p text:style-name="P7"><text:span text:style-name="T3">Величина яиц амфибий варьирует от 0,5 миллиметра у западной плавающей жабы до 10-12 миллиметров у пятнистой и техасской саламандр и до 25 миллиметров у мраморной саламандры. Таким крупным яйцам не каждый хищник способен причинить вред. Дети, рассмотрите, пожалуйста, развитие остромордой лягушки</text:span><text:bookmark text:name="_GoBack"/><text:span text:style-name="T3">.</text:span></text:p>
      <text:p text:style-name="P8"><text:span text:style-name="T3">КТО ТАКИЕ ГОЛОВАСТИКИ</text:span></text:p>
      <text:p text:style-name="P7"><text:span text:style-name="T3">У всех высших позвоночных животных, рождаются ли они живыми или вылупляются из яйца, детеныш всегда по внешнему виду напоминает родителей. Ну, а у амфибий только что вылупившиеся из икры головастики (те немногие виды, детеныши которых полностью заканчивают развитие в яйце, в расчет не идут) обычно похожи на своих предков — рыб. У них даже нет намека на конечности. Поэтому юных головастиков называют не детенышами лягушки, а личинками, которым еще только предстоит превратиться в маленьких лягушат.</text:span></text:p>
      <text:p text:style-name="P7"><text:span text:style-name="T3">Вылупившиеся из яйца головастики имеют небольшое туловище и хвост, окруженный плавательной перепонкой. Однако активно передвигаться они еще не могут и поэтому повисают на ближайших растениях или остатках яйцевых оболочек, прикрепившись к ним с помощью специальной присоски. Им нет нужды разыскивать пищу, </text:span><text:span text:style-name="T4">так как их кишечник забит остаточным желтком. К тому времени когда запас желтка будет израсходован, рот у головастиков прорвется начнут расти клюв и губы, окружающие его виде хоботка и богато снабженные крохотными роговыми <text:s/>зубами. По мере того, как одни стираются, на их месте появляются новые. </text:span></text:p>
      <text:p text:style-name="P4"><text:soft-page-break/><text:span text:style-name="T3">Под присмотром педагога дети берут немного кладки сочком и помещают ее в банку с водой из этого же водоема.</text:span></text:p>
      <text:p text:style-name="P4"><text:span text:style-name="T5">3. <text:s/>Итоги занятия (этот этап проводится в учебном кабинете)</text:span></text:p>
      <text:p text:style-name="P1"><text:span text:style-name="T3">После отдыха предлагается обобщающая беседа, в ходе которой подводятся итоги занятия: </text:span></text:p>
      <text:p text:style-name="P1"><text:span text:style-name="T3">- Ребята сегодня у нас было интересное путешествие. Если вам понравилось, изобразите солнышко при помощи ладошек, если нет-просто присядьте.</text:span></text:p>
      <text:list xml:id="list35732821" text:style-name="WWNum1">
        <text:list-item>
          <text:p text:style-name="P11"><text:span text:style-name="T3">Что мы сегодня наблюдали?</text:span></text:p>
        </text:list-item>
        <text:list-item>
          <text:p text:style-name="P11"><text:span text:style-name="T3">Что нового узнали?</text:span></text:p>
        </text:list-item>
        <text:list-item>
          <text:p text:style-name="P11"><text:span text:style-name="T3">Где были на экскурсии?</text:span></text:p>
        </text:list-item>
        <text:list-item>
          <text:p text:style-name="P11"><text:span text:style-name="T3">Какие кладки земноводных вы заметили?</text:span></text:p>
        </text:list-item>
      </text:list>
      <text:p text:style-name="P4"><text:span text:style-name="T3">Дети зарисовывают разные кладки лягушек, и развитие остромордой лягушки.</text:span></text:p>
      <text:p text:style-name="P4"><text:span text:style-name="T5">4. Домашнее задание</text:span></text:p>
      <text:p text:style-name="P4"><text:span text:style-name="T3">Педагог просит детей дома поместить собранную икру в 4 баночки. В одну налить воду из водоема, где бралась икра, в другую водопроводную воду, в 3 кипяченую воду, в 4 соленую воду. Пронаблюдать и зафиксировать, как развиваются головастики в разных условиях. Составить таблицу выживаемости головастиков, время развития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ья</meta:initial-creator>
    <dc:creator>Наталья Молчан</dc:creator>
    <meta:editing-cycles>2</meta:editing-cycles>
    <meta:creation-date>2015-09-09T22:11:00</meta:creation-date>
    <dc:date>2015-09-20T16:00:18.77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5" meta:paragraph-count="50" meta:word-count="1106" meta:character-count="759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